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09:05:5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0">
            <text:p>中華民國109年2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3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4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4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3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2" table:number-rows-spanned="1" table:style-name="ce36">
            <text:p>資料來源：</text:p>
          </table:table-cell>
          <table:covered-table-cell/>
          <table:table-cell office:value-type="string" table:number-columns-spanned="7" table:number-rows-spanned="1" table:style-name="ce3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38">
            <text:p>填表說明：</text:p>
          </table:table-cell>
          <table:covered-table-cell/>
          <table:table-cell office:value-type="string" table:number-columns-spanned="7" table:number-rows-spanned="2" table:style-name="ce3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09年 3月 2日 09:05:5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42:29Z</meta:creation-date>
    <dc:date>2020-03-09T02:42:29Z</dc:date>
  </office:meta>
</office:document-meta>
</file>