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3" table:default-cell-style-name="ce35"/>
        <table:table-column table:style-name="co7" table:number-columns-repeated="16375" table:default-cell-style-name="ce3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20">
            <text:p>臺中市東勢地政事務所外國人地權登記管理</text:p>
          </table:table-cell>
          <table:table-cell office:value-type="string" table:style-name="ce23">
            <text:p>中華民國109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4月 1日 10:08:0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8">
            <text:p>編製機關</text:p>
          </table:table-cell>
          <table:table-cell office:value-type="string" table:style-name="ce28">
            <text:p>臺中市東勢地政事務所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1"/>
          <table:table-cell office:value-type="string" table:style-name="ce28">
            <text:p>表號</text:p>
          </table:table-cell>
          <table:table-cell office:value-type="string" table:style-name="ce28">
            <text:p>11242-04-02-3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9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53">
            <text:p>中華民國109年3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table:number-columns-repeated="16375" table:style-name="ce3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style-name="ce22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6"/>
        </table:table-row>
        <table:table-row table:style-name="ro8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7.83" table:style-name="ce25">
            <text:p>217.83</text:p>
          </table:table-cell>
          <table:table-cell office:value-type="float" office:value="1" table:style-name="ce17">
            <text:p>1</text:p>
          </table:table-cell>
          <table:table-cell office:value-type="float" office:value="391.44" table:style-name="ce31">
            <text:p>391.44</text:p>
          </table:table-cell>
          <table:table-cell table:number-columns-repeated="16375" table:style-name="ce37"/>
        </table:table-row>
        <table:table-row table:style-name="ro8">
          <table:table-cell office:value-type="string" table:number-columns-spanned="1" table:number-rows-spanned="13" table:style-name="ce7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17.83" table:style-name="ce26">
            <text:p>217.83</text:p>
          </table:table-cell>
          <table:table-cell office:value-type="float" office:value="1" table:style-name="ce18">
            <text:p>1</text:p>
          </table:table-cell>
          <table:table-cell office:value-type="float" office:value="391.44" table:style-name="ce32">
            <text:p>391.44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6" table:style-name="ce7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17.83" table:style-name="ce26">
            <text:p>217.83</text:p>
          </table:table-cell>
          <table:table-cell office:value-type="float" office:value="1" table:style-name="ce18">
            <text:p>1</text:p>
          </table:table-cell>
          <table:table-cell office:value-type="float" office:value="391.44" table:style-name="ce32">
            <text:p>391.44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17.83" table:style-name="ce26">
            <text:p>217.83</text:p>
          </table:table-cell>
          <table:table-cell office:value-type="float" office:value="1" table:style-name="ce18">
            <text:p>1</text:p>
          </table:table-cell>
          <table:table-cell office:value-type="float" office:value="391.44" table:style-name="ce32">
            <text:p>391.44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6" table:style-name="ce7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6" table:style-name="ce7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0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1">
            <text:p>－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8"/>
        </table:table-row>
        <table:table-row table:style-name="ro4">
          <table:table-cell office:value-type="string" table:number-columns-spanned="2" table:number-rows-spanned="1" table:style-name="ce39">
            <text:p>資料來源：</text:p>
          </table:table-cell>
          <table:covered-table-cell/>
          <table:table-cell office:value-type="string" table:number-columns-spanned="7" table:number-rows-spanned="1" table:style-name="ce40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41">
            <text:p>填表說明：</text:p>
          </table:table-cell>
          <table:covered-table-cell/>
          <table:table-cell office:value-type="string" table:number-columns-spanned="7" table:number-rows-spanned="2" table:style-name="ce42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9">
          <table:table-cell table:number-columns-repeated="8" table:style-name="ce35"/>
          <table:table-cell office:value-type="string" table:style-name="ce34">
            <text:p>中華民國109年 4月 1日 10:08:01 印製</text:p>
          </table:table-cell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6:59:08Z</meta:creation-date>
    <dc:date>2020-04-09T06:59:08Z</dc:date>
  </office:meta>
</office:document-meta>
</file>