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08:53:1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0">
            <text:p>中華民國109年6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2" table:number-rows-spanned="1" table:style-name="ce36">
            <text:p>資料來源：</text:p>
          </table:table-cell>
          <table:covered-table-cell/>
          <table:table-cell office:value-type="string" table:number-columns-spanned="7" table:number-rows-spanned="1" table:style-name="ce3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38">
            <text:p>填表說明：</text:p>
          </table:table-cell>
          <table:covered-table-cell/>
          <table:table-cell office:value-type="string" table:number-columns-spanned="7" table:number-rows-spanned="2" table:style-name="ce3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 7月 1日 08:53:1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31:12Z</meta:creation-date>
    <dc:date>2020-07-09T10:31:12Z</dc:date>
  </office:meta>
</office:document-meta>
</file>