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東勢地政事務所外國人地權登記管理</text:p>
          </table:table-cell>
          <table:table-cell office:value-type="string" table:style-name="ce21">
            <text:p>中華民國109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4日 08:41:0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6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6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3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8">
            <text:p>中華民國109年7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71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2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2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1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3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8月 4日 08:41:0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1:59:16Z</meta:creation-date>
    <dc:date>2020-08-10T01:59:16Z</dc:date>
  </office:meta>
</office:document-meta>
</file>