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09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4日 09:43:2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9">
            <text:p>中華民國109年9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8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8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4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9">
          <table:table-cell table:number-columns-repeated="8" table:style-name="ce32"/>
          <table:table-cell office:value-type="string" table:style-name="ce31">
            <text:p>中華民國109年11月 4日 09:43:20 印製</text:p>
          </table:table-cell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7:16Z</meta:creation-date>
    <dc:date>2020-11-06T07:47:16Z</dc:date>
  </office:meta>
</office:document-meta>
</file>