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442" table:style-name="ce3">
            <text:p>154,442</text:p>
          </table:table-cell>
          <table:table-cell office:value-type="string" table:style-name="ce1">
            <text:p>筆，總面積：</text:p>
          </table:table-cell>
          <table:table-cell office:value-type="float" office:value="1173173831.0599999" table:style-name="ce7">
            <text:p>1,173,173,831.06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505" table:style-name="ce3">
            <text:p>18,505</text:p>
          </table:table-cell>
          <table:table-cell office:value-type="string" table:style-name="ce1">
            <text:p>棟，總面積：</text:p>
          </table:table-cell>
          <table:table-cell office:value-type="float" office:value="4055100.53" table:style-name="ce7">
            <text:p>4,055,100.5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98320004.22" table:style-name="ce4">
            <text:p>198,320,004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387505.7799999998" table:style-name="ce4">
            <text:p>2,387,505.7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17" table:style-name="ce20">
            <text:p>117</text:p>
          </table:table-cell>
          <table:table-cell office:value-type="float" office:value="225403.76" table:style-name="ce24">
            <text:p>225,403.7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8198.48" table:style-name="ce25">
            <text:p>108,198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82.5300000000002" table:style-name="ce25">
            <text:p>2,38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31" table:style-name="ce21">
            <text:p>231</text:p>
          </table:table-cell>
          <table:table-cell office:value-type="float" office:value="1853978.93" table:style-name="ce25">
            <text:p>1,853,978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10" table:style-name="ce42">
            <text:p>20,1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47.8900000000001" table:style-name="ce31">
            <text:p>1,147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92.3" table:style-name="ce31">
            <text:p>892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898" table:style-name="ce43">
            <text:p>26,89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7815" table:style-name="ce43">
            <text:p>37,8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508" table:style-name="ce25">
            <text:p>508.00</text:p>
          </table:table-cell>
          <table:table-cell office:value-type="float" office:value="19" table:style-name="ce21">
            <text:p>19</text:p>
          </table:table-cell>
          <table:table-cell office:value-type="float" office:value="3691.37" table:style-name="ce31">
            <text:p>3,691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147" table:style-name="ce21">
            <text:p>147</text:p>
          </table:table-cell>
          <table:table-cell office:value-type="float" office:value="141707.95000000001" table:style-name="ce25">
            <text:p>141,707.95</text:p>
          </table:table-cell>
          <table:table-cell office:value-type="float" office:value="23" table:style-name="ce21">
            <text:p>23</text:p>
          </table:table-cell>
          <table:table-cell office:value-type="float" office:value="3238.34" table:style-name="ce31">
            <text:p>3,238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486.43" table:style-name="ce25">
            <text:p>1,486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279" table:style-name="ce21">
            <text:p>279</text:p>
          </table:table-cell>
          <table:table-cell office:value-type="float" office:value="234652.72" table:style-name="ce25">
            <text:p>234,652.72</text:p>
          </table:table-cell>
          <table:table-cell office:value-type="float" office:value="14" table:style-name="ce21">
            <text:p>14</text:p>
          </table:table-cell>
          <table:table-cell office:value-type="float" office:value="2085.09" table:style-name="ce31">
            <text:p>2,085.0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86410.62" table:style-name="ce25">
            <text:p>86,410.62</text:p>
          </table:table-cell>
          <table:table-cell office:value-type="float" office:value="4" table:style-name="ce21">
            <text:p>4</text:p>
          </table:table-cell>
          <table:table-cell office:value-type="float" office:value="695.21" table:style-name="ce31">
            <text:p>695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507.56" table:style-name="ce25">
            <text:p>10,507.56</text:p>
          </table:table-cell>
          <table:table-cell office:value-type="float" office:value="4" table:style-name="ce21">
            <text:p>4</text:p>
          </table:table-cell>
          <table:table-cell office:value-type="float" office:value="624.51" table:style-name="ce31">
            <text:p>624.5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49" table:style-name="ce25">
            <text:p>8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21022.06" table:style-name="ce25">
            <text:p>21,02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20">
            <text:p>48</text:p>
          </table:table-cell>
          <table:table-cell office:value-type="float" office:value="113564.24" table:style-name="ce42">
            <text:p>113,564.2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23.33" table:style-name="ce25">
            <text:p>3,72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03.04999999999995" table:style-name="ce43">
            <text:p>603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202.58" table:style-name="ce25">
            <text:p>5,202.58</text:p>
          </table:table-cell>
          <table:table-cell office:value-type="float" office:value="1" table:style-name="ce21">
            <text:p>1</text:p>
          </table:table-cell>
          <table:table-cell office:value-type="float" office:value="140.4" table:style-name="ce31">
            <text:p>140.4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75" table:style-name="ce20">
            <text:p>75</text:p>
          </table:table-cell>
          <table:table-cell office:value-type="float" office:value="198717.67" table:style-name="ce42">
            <text:p>198,717.67</text:p>
          </table:table-cell>
          <table:table-cell office:value-type="float" office:value="2" table:style-name="ce46">
            <text:p>2</text:p>
          </table:table-cell>
          <table:table-cell office:value-type="float" office:value="226.79" table:style-name="ce50">
            <text:p>22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80606.539999999994" table:style-name="ce25">
            <text:p>80,60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4" table:style-name="ce38">
            <text:p>124</text:p>
          </table:table-cell>
          <table:table-cell office:value-type="float" office:value="628" table:style-name="ce21">
            <text:p>628</text:p>
          </table:table-cell>
          <table:table-cell office:value-type="float" office:value="416832.08" table:style-name="ce43">
            <text:p>416,832.08</text:p>
          </table:table-cell>
          <table:table-cell office:value-type="float" office:value="55" table:style-name="ce46">
            <text:p>55</text:p>
          </table:table-cell>
          <table:table-cell office:value-type="float" office:value="7445.29" table:style-name="ce50">
            <text:p>7,445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0" table:style-name="ce15">
            <text:p>110</text:p>
          </table:table-cell>
          <table:table-cell office:value-type="float" office:value="226" table:style-name="ce21">
            <text:p>226</text:p>
          </table:table-cell>
          <table:table-cell office:value-type="float" office:value="183124.71" table:style-name="ce25">
            <text:p>183,124.71</text:p>
          </table:table-cell>
          <table:table-cell office:value-type="float" office:value="50" table:style-name="ce21">
            <text:p>50</text:p>
          </table:table-cell>
          <table:table-cell office:value-type="float" office:value="9138.0300000000007" table:style-name="ce31">
            <text:p>9,138.0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2278.53" table:style-name="ce42">
            <text:p>22,278.53</text:p>
          </table:table-cell>
          <table:table-cell office:value-type="float" office:value="1" table:style-name="ce46">
            <text:p>1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25">
            <text:p>1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2188.51" table:style-name="ce43">
            <text:p>12,188.51</text:p>
          </table:table-cell>
          <table:table-cell office:value-type="float" office:value="9" table:style-name="ce46">
            <text:p>9</text:p>
          </table:table-cell>
          <table:table-cell office:value-type="float" office:value="1117.98" table:style-name="ce50">
            <text:p>1,117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63" table:style-name="ce21">
            <text:p>63</text:p>
          </table:table-cell>
          <table:table-cell office:value-type="float" office:value="82349.919999999998" table:style-name="ce25">
            <text:p>82,349.92</text:p>
          </table:table-cell>
          <table:table-cell office:value-type="float" office:value="11" table:style-name="ce21">
            <text:p>11</text:p>
          </table:table-cell>
          <table:table-cell office:value-type="float" office:value="4394.8100000000004" table:style-name="ce31">
            <text:p>4,394.8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336.28" table:style-name="ce42">
            <text:p>6,336.28</text:p>
          </table:table-cell>
          <table:table-cell office:value-type="float" office:value="1" table:style-name="ce46">
            <text:p>1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5">
            <text:p>85</text:p>
          </table:table-cell>
          <table:table-cell office:value-type="float" office:value="175" table:style-name="ce21">
            <text:p>175</text:p>
          </table:table-cell>
          <table:table-cell office:value-type="float" office:value="231474.79" table:style-name="ce25">
            <text:p>231,474.79</text:p>
          </table:table-cell>
          <table:table-cell office:value-type="float" office:value="36" table:style-name="ce21">
            <text:p>36</text:p>
          </table:table-cell>
          <table:table-cell office:value-type="float" office:value="6504.47" table:style-name="ce31">
            <text:p>6,504.4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4" table:style-name="ce38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25136.49" table:style-name="ce43">
            <text:p>25,136.49</text:p>
          </table:table-cell>
          <table:table-cell office:value-type="float" office:value="16" table:style-name="ce46">
            <text:p>16</text:p>
          </table:table-cell>
          <table:table-cell office:value-type="float" office:value="1985.87" table:style-name="ce50">
            <text:p>1,985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053.2199999999998" table:style-name="ce25">
            <text:p>2,053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6" table:style-name="ce37">
            <text:p>66</text:p>
          </table:table-cell>
          <table:table-cell office:value-type="float" office:value="100" table:style-name="ce20">
            <text:p>100</text:p>
          </table:table-cell>
          <table:table-cell office:value-type="float" office:value="102487.88" table:style-name="ce42">
            <text:p>102,487.88</text:p>
          </table:table-cell>
          <table:table-cell office:value-type="float" office:value="11" table:style-name="ce46">
            <text:p>11</text:p>
          </table:table-cell>
          <table:table-cell office:value-type="float" office:value="1845.88" table:style-name="ce50">
            <text:p>1,84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80" table:style-name="ce25">
            <text:p>13,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67" table:style-name="ce21">
            <text:p>67</text:p>
          </table:table-cell>
          <table:table-cell office:value-type="float" office:value="31000.74" table:style-name="ce43">
            <text:p>31,000.74</text:p>
          </table:table-cell>
          <table:table-cell office:value-type="float" office:value="4" table:style-name="ce46">
            <text:p>4</text:p>
          </table:table-cell>
          <table:table-cell office:value-type="float" office:value="426.14" table:style-name="ce50">
            <text:p>42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5" table:style-name="ce37">
            <text:p>105</text:p>
          </table:table-cell>
          <table:table-cell office:value-type="float" office:value="197" table:style-name="ce20">
            <text:p>197</text:p>
          </table:table-cell>
          <table:table-cell office:value-type="float" office:value="1172718.77" table:style-name="ce42">
            <text:p>1,172,718.77</text:p>
          </table:table-cell>
          <table:table-cell office:value-type="float" office:value="9" table:style-name="ce46">
            <text:p>9</text:p>
          </table:table-cell>
          <table:table-cell office:value-type="float" office:value="1075.56" table:style-name="ce50">
            <text:p>1,07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2247.6799999999998" table:style-name="ce25">
            <text:p>2,247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27" table:style-name="ce37">
            <text:p>1,027</text:p>
          </table:table-cell>
          <table:table-cell office:value-type="float" office:value="2678" table:style-name="ce21">
            <text:p>2,678</text:p>
          </table:table-cell>
          <table:table-cell office:value-type="float" office:value="5478323.0499999998" table:style-name="ce43">
            <text:p>5,478,323.05</text:p>
          </table:table-cell>
          <table:table-cell office:value-type="float" office:value="278" table:style-name="ce46">
            <text:p>278</text:p>
          </table:table-cell>
          <table:table-cell office:value-type="float" office:value="46851.83" table:style-name="ce50">
            <text:p>46,851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54" table:number-columns-spanned="1" table:number-rows-spanned="2" table:style-name="ce136">
            <text:p>1,054</text:p>
          </table:table-cell>
          <table:table-cell office:value-type="float" office:value="3201" table:number-columns-spanned="3" table:number-rows-spanned="2" table:style-name="ce137">
            <text:p>3,20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4,442　筆，總面積：　1,173,173,831.06　平方公尺;建物總棟數：18,505　棟，總面積：　4,055,100.5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98,320,004.22　元；本月拍賣土地登記總價額(公告土地現值)：　2,387,505.7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63629.760000000002" table:style-name="ce24">
            <text:p>63,629.7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7278.050000000003" table:style-name="ce25">
            <text:p>37,278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499" table:style-name="ce25">
            <text:p>6,4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147.8900000000001" table:style-name="ce31">
            <text:p>1,147.8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892.3" table:style-name="ce31">
            <text:p>892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5">
            <text:p>37.00</text:p>
          </table:table-cell>
          <table:table-cell office:value-type="float" office:value="13" table:style-name="ce21">
            <text:p>13</text:p>
          </table:table-cell>
          <table:table-cell office:value-type="float" office:value="2220.33" table:style-name="ce31">
            <text:p>2,220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87" table:style-name="ce21">
            <text:p>87</text:p>
          </table:table-cell>
          <table:table-cell office:value-type="float" office:value="61811.360000000001" table:style-name="ce25">
            <text:p>61,811.36</text:p>
          </table:table-cell>
          <table:table-cell office:value-type="float" office:value="14" table:style-name="ce21">
            <text:p>14</text:p>
          </table:table-cell>
          <table:table-cell office:value-type="float" office:value="1853.47" table:style-name="ce31">
            <text:p>1,853.4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15.43" table:style-name="ce25">
            <text:p>1,01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59" table:style-name="ce21">
            <text:p>159</text:p>
          </table:table-cell>
          <table:table-cell office:value-type="float" office:value="146979.63" table:style-name="ce25">
            <text:p>146,979.63</text:p>
          </table:table-cell>
          <table:table-cell office:value-type="float" office:value="11" table:style-name="ce21">
            <text:p>11</text:p>
          </table:table-cell>
          <table:table-cell office:value-type="float" office:value="1600.99" table:style-name="ce31">
            <text:p>1,600.9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1" table:style-name="ce21">
            <text:p>41</text:p>
          </table:table-cell>
          <table:table-cell office:value-type="float" office:value="48146.69" table:style-name="ce25">
            <text:p>48,146.69</text:p>
          </table:table-cell>
          <table:table-cell office:value-type="float" office:value="4" table:style-name="ce21">
            <text:p>4</text:p>
          </table:table-cell>
          <table:table-cell office:value-type="float" office:value="695.21" table:style-name="ce31">
            <text:p>695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887.53" table:style-name="ce25">
            <text:p>6,887.53</text:p>
          </table:table-cell>
          <table:table-cell office:value-type="float" office:value="3" table:style-name="ce21">
            <text:p>3</text:p>
          </table:table-cell>
          <table:table-cell office:value-type="float" office:value="477.6" table:style-name="ce31">
            <text:p>477.6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49" table:style-name="ce25">
            <text:p>8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656.32" table:style-name="ce25">
            <text:p>1,65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2154.52" table:style-name="ce42">
            <text:p>2,154.5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10.58" table:style-name="ce25">
            <text:p>210.58</text:p>
          </table:table-cell>
          <table:table-cell office:value-type="float" office:value="1" table:style-name="ce21">
            <text:p>1</text:p>
          </table:table-cell>
          <table:table-cell office:value-type="float" office:value="140.4" table:style-name="ce31">
            <text:p>140.4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46227.8" table:style-name="ce42">
            <text:p>46,227.80</text:p>
          </table:table-cell>
          <table:table-cell office:value-type="float" office:value="2" table:style-name="ce46">
            <text:p>2</text:p>
          </table:table-cell>
          <table:table-cell office:value-type="float" office:value="226.79" table:style-name="ce50">
            <text:p>22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815.74" table:style-name="ce25">
            <text:p>5,81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4" table:style-name="ce38">
            <text:p>74</text:p>
          </table:table-cell>
          <table:table-cell office:value-type="float" office:value="419" table:style-name="ce21">
            <text:p>419</text:p>
          </table:table-cell>
          <table:table-cell office:value-type="float" office:value="318476.87" table:style-name="ce43">
            <text:p>318,476.87</text:p>
          </table:table-cell>
          <table:table-cell office:value-type="float" office:value="34" table:style-name="ce46">
            <text:p>34</text:p>
          </table:table-cell>
          <table:table-cell office:value-type="float" office:value="4464.24" table:style-name="ce50">
            <text:p>4,464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5">
            <text:p>54</text:p>
          </table:table-cell>
          <table:table-cell office:value-type="float" office:value="113" table:style-name="ce21">
            <text:p>113</text:p>
          </table:table-cell>
          <table:table-cell office:value-type="float" office:value="88705.1" table:style-name="ce25">
            <text:p>88,705.10</text:p>
          </table:table-cell>
          <table:table-cell office:value-type="float" office:value="25" table:style-name="ce21">
            <text:p>25</text:p>
          </table:table-cell>
          <table:table-cell office:value-type="float" office:value="4409.8" table:style-name="ce31">
            <text:p>4,409.8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2278.53" table:style-name="ce42">
            <text:p>22,278.53</text:p>
          </table:table-cell>
          <table:table-cell office:value-type="float" office:value="1" table:style-name="ce46">
            <text:p>1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517.48" table:style-name="ce43">
            <text:p>8,517.48</text:p>
          </table:table-cell>
          <table:table-cell office:value-type="float" office:value="5" table:style-name="ce46">
            <text:p>5</text:p>
          </table:table-cell>
          <table:table-cell office:value-type="float" office:value="630.45000000000005" table:style-name="ce50">
            <text:p>630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32845.519999999997" table:style-name="ce25">
            <text:p>32,845.52</text:p>
          </table:table-cell>
          <table:table-cell office:value-type="float" office:value="7" table:style-name="ce21">
            <text:p>7</text:p>
          </table:table-cell>
          <table:table-cell office:value-type="float" office:value="1530.31" table:style-name="ce31">
            <text:p>1,530.3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185.37" table:style-name="ce42">
            <text:p>5,185.37</text:p>
          </table:table-cell>
          <table:table-cell office:value-type="float" office:value="1" table:style-name="ce46">
            <text:p>1</text:p>
          </table:table-cell>
          <table:table-cell office:value-type="float" office:value="87.95" table:style-name="ce50">
            <text:p>8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102" table:style-name="ce21">
            <text:p>102</text:p>
          </table:table-cell>
          <table:table-cell office:value-type="float" office:value="133678.35" table:style-name="ce25">
            <text:p>133,678.35</text:p>
          </table:table-cell>
          <table:table-cell office:value-type="float" office:value="23" table:style-name="ce21">
            <text:p>23</text:p>
          </table:table-cell>
          <table:table-cell office:value-type="float" office:value="4315.92" table:style-name="ce31">
            <text:p>4,315.9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7947.68" table:style-name="ce43">
            <text:p>7,947.68</text:p>
          </table:table-cell>
          <table:table-cell office:value-type="float" office:value="12" table:style-name="ce46">
            <text:p>12</text:p>
          </table:table-cell>
          <table:table-cell office:value-type="float" office:value="1460.88" table:style-name="ce50">
            <text:p>1,46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98.71" table:style-name="ce25">
            <text:p>398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20">
            <text:p>24</text:p>
          </table:table-cell>
          <table:table-cell office:value-type="float" office:value="8075.24" table:style-name="ce42">
            <text:p>8,075.24</text:p>
          </table:table-cell>
          <table:table-cell office:value-type="float" office:value="6" table:style-name="ce46">
            <text:p>6</text:p>
          </table:table-cell>
          <table:table-cell office:value-type="float" office:value="986.14" table:style-name="ce50">
            <text:p>98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8">
            <text:p>13</text:p>
          </table:table-cell>
          <table:table-cell office:value-type="float" office:value="34" table:style-name="ce21">
            <text:p>34</text:p>
          </table:table-cell>
          <table:table-cell office:value-type="float" office:value="10335.049999999999" table:style-name="ce43">
            <text:p>10,335.05</text:p>
          </table:table-cell>
          <table:table-cell office:value-type="float" office:value="4" table:style-name="ce46">
            <text:p>4</text:p>
          </table:table-cell>
          <table:table-cell office:value-type="float" office:value="426.14" table:style-name="ce50">
            <text:p>426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7">
            <text:p>33</text:p>
          </table:table-cell>
          <table:table-cell office:value-type="float" office:value="64" table:style-name="ce20">
            <text:p>64</text:p>
          </table:table-cell>
          <table:table-cell office:value-type="float" office:value="936017.09" table:style-name="ce42">
            <text:p>936,017.09</text:p>
          </table:table-cell>
          <table:table-cell office:value-type="float" office:value="4" table:style-name="ce46">
            <text:p>4</text:p>
          </table:table-cell>
          <table:table-cell office:value-type="float" office:value="559.22" table:style-name="ce50">
            <text:p>559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428.68" table:style-name="ce25">
            <text:p>1,42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00" table:style-name="ce37">
            <text:p>500</text:p>
          </table:table-cell>
          <table:table-cell office:value-type="float" office:value="1280" table:style-name="ce21">
            <text:p>1,280</text:p>
          </table:table-cell>
          <table:table-cell office:value-type="float" office:value="2003088.08" table:style-name="ce43">
            <text:p>2,003,088.08</text:p>
          </table:table-cell>
          <table:table-cell office:value-type="float" office:value="178" table:style-name="ce46">
            <text:p>178</text:p>
          </table:table-cell>
          <table:table-cell office:value-type="float" office:value="28213.98" table:style-name="ce50">
            <text:p>28,213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66639.320000000007" table:style-name="ce24">
            <text:p>66,639.3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07" table:style-name="ce25">
            <text:p>4,4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82.5300000000002" table:style-name="ce25">
            <text:p>2,38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4010.25" table:style-name="ce25">
            <text:p>14,01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984.02" table:style-name="ce31">
            <text:p>984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67528.34" table:style-name="ce25">
            <text:p>67,528.34</text:p>
          </table:table-cell>
          <table:table-cell office:value-type="float" office:value="3" table:style-name="ce21">
            <text:p>3</text:p>
          </table:table-cell>
          <table:table-cell office:value-type="float" office:value="526.87" table:style-name="ce31">
            <text:p>526.8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1" table:style-name="ce25">
            <text:p>1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21">
            <text:p>44</text:p>
          </table:table-cell>
          <table:table-cell office:value-type="float" office:value="37037.67" table:style-name="ce25">
            <text:p>37,037.67</text:p>
          </table:table-cell>
          <table:table-cell office:value-type="float" office:value="2" table:style-name="ce21">
            <text:p>2</text:p>
          </table:table-cell>
          <table:table-cell office:value-type="float" office:value="322.8" table:style-name="ce31">
            <text:p>322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4149.56" table:style-name="ce25">
            <text:p>14,149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12.03" table:style-name="ce25">
            <text:p>1,41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71.83" table:style-name="ce25">
            <text:p>2,37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028" table:style-name="ce42">
            <text:p>33,02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23.33" table:style-name="ce25">
            <text:p>3,72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992" table:style-name="ce25">
            <text:p>4,9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584" table:style-name="ce42">
            <text:p>37,58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48.66" table:style-name="ce25">
            <text:p>1,3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" table:style-name="ce38">
            <text:p>27</text:p>
          </table:table-cell>
          <table:table-cell office:value-type="float" office:value="92" table:style-name="ce21">
            <text:p>92</text:p>
          </table:table-cell>
          <table:table-cell office:value-type="float" office:value="70522.58" table:style-name="ce43">
            <text:p>70,522.58</text:p>
          </table:table-cell>
          <table:table-cell office:value-type="float" office:value="9" table:style-name="ce46">
            <text:p>9</text:p>
          </table:table-cell>
          <table:table-cell office:value-type="float" office:value="1256.32" table:style-name="ce50">
            <text:p>1,256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5">
            <text:p>41</text:p>
          </table:table-cell>
          <table:table-cell office:value-type="float" office:value="74" table:style-name="ce21">
            <text:p>74</text:p>
          </table:table-cell>
          <table:table-cell office:value-type="float" office:value="54527.83" table:style-name="ce25">
            <text:p>54,527.83</text:p>
          </table:table-cell>
          <table:table-cell office:value-type="float" office:value="18" table:style-name="ce21">
            <text:p>18</text:p>
          </table:table-cell>
          <table:table-cell office:value-type="float" office:value="3665.73" table:style-name="ce31">
            <text:p>3,665.7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446.69" table:style-name="ce43">
            <text:p>1,446.69</text:p>
          </table:table-cell>
          <table:table-cell office:value-type="float" office:value="3" table:style-name="ce46">
            <text:p>3</text:p>
          </table:table-cell>
          <table:table-cell office:value-type="float" office:value="451.05" table:style-name="ce50">
            <text:p>45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42003.51" table:style-name="ce25">
            <text:p>42,003.51</text:p>
          </table:table-cell>
          <table:table-cell office:value-type="float" office:value="2" table:style-name="ce21">
            <text:p>2</text:p>
          </table:table-cell>
          <table:table-cell office:value-type="float" office:value="2596.2800000000002" table:style-name="ce31">
            <text:p>2,596.2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7" table:style-name="ce21">
            <text:p>47</text:p>
          </table:table-cell>
          <table:table-cell office:value-type="float" office:value="67577.09" table:style-name="ce25">
            <text:p>67,577.09</text:p>
          </table:table-cell>
          <table:table-cell office:value-type="float" office:value="6" table:style-name="ce21">
            <text:p>6</text:p>
          </table:table-cell>
          <table:table-cell office:value-type="float" office:value="1017.69" table:style-name="ce31">
            <text:p>1,017.6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322.85" table:style-name="ce43">
            <text:p>6,322.85</text:p>
          </table:table-cell>
          <table:table-cell office:value-type="float" office:value="1" table:style-name="ce46">
            <text:p>1</text:p>
          </table:table-cell>
          <table:table-cell office:value-type="float" office:value="139.63" table:style-name="ce50">
            <text:p>139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54.51" table:style-name="ce25">
            <text:p>1,65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40" table:style-name="ce20">
            <text:p>40</text:p>
          </table:table-cell>
          <table:table-cell office:value-type="float" office:value="36421.75" table:style-name="ce42">
            <text:p>36,421.75</text:p>
          </table:table-cell>
          <table:table-cell office:value-type="float" office:value="3" table:style-name="ce46">
            <text:p>3</text:p>
          </table:table-cell>
          <table:table-cell office:value-type="float" office:value="674.54" table:style-name="ce50">
            <text:p>67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58.31" table:style-name="ce43">
            <text:p>1,058.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57584.68" table:style-name="ce42">
            <text:p>57,584.68</text:p>
          </table:table-cell>
          <table:table-cell office:value-type="float" office:value="2" table:style-name="ce46">
            <text:p>2</text:p>
          </table:table-cell>
          <table:table-cell office:value-type="float" office:value="158.4" table:style-name="ce50">
            <text:p>15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6" table:style-name="ce25">
            <text:p>2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7" table:style-name="ce37">
            <text:p>247</text:p>
          </table:table-cell>
          <table:table-cell office:value-type="float" office:value="507" table:style-name="ce21">
            <text:p>507</text:p>
          </table:table-cell>
          <table:table-cell office:value-type="float" office:value="630061.31999999995" table:style-name="ce43">
            <text:p>630,061.32</text:p>
          </table:table-cell>
          <table:table-cell office:value-type="float" office:value="53" table:style-name="ce46">
            <text:p>53</text:p>
          </table:table-cell>
          <table:table-cell office:value-type="float" office:value="11793.33" table:style-name="ce50">
            <text:p>11,793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2381.6799999999998" table:style-name="ce24">
            <text:p>2,381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93.43" table:style-name="ce25">
            <text:p>1,49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4351.68" table:style-name="ce25">
            <text:p>4,35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87.02" table:style-name="ce31">
            <text:p>487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9718.25" table:style-name="ce25">
            <text:p>9,718.25</text:p>
          </table:table-cell>
          <table:table-cell office:value-type="float" office:value="6" table:style-name="ce21">
            <text:p>6</text:p>
          </table:table-cell>
          <table:table-cell office:value-type="float" office:value="858" table:style-name="ce31">
            <text:p>858.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21">
            <text:p>71</text:p>
          </table:table-cell>
          <table:table-cell office:value-type="float" office:value="36255.42" table:style-name="ce25">
            <text:p>36,255.42</text:p>
          </table:table-cell>
          <table:table-cell office:value-type="float" office:value="1" table:style-name="ce21">
            <text:p>1</text:p>
          </table:table-cell>
          <table:table-cell office:value-type="float" office:value="161.30000000000001" table:style-name="ce31">
            <text:p>161.3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409.3700000000008" table:style-name="ce25">
            <text:p>8,40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13.91" table:style-name="ce25">
            <text:p>21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65.72000000000003" table:style-name="ce42">
            <text:p>265.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03.04999999999995" table:style-name="ce43">
            <text:p>603.0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804" table:style-name="ce42">
            <text:p>7,804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2.13999999999999" table:style-name="ce25">
            <text:p>13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3" table:style-name="ce38">
            <text:p>23</text:p>
          </table:table-cell>
          <table:table-cell office:value-type="float" office:value="117" table:style-name="ce21">
            <text:p>117</text:p>
          </table:table-cell>
          <table:table-cell office:value-type="float" office:value="27832.63" table:style-name="ce43">
            <text:p>27,832.63</text:p>
          </table:table-cell>
          <table:table-cell office:value-type="float" office:value="12" table:style-name="ce46">
            <text:p>12</text:p>
          </table:table-cell>
          <table:table-cell office:value-type="float" office:value="1724.73" table:style-name="ce50">
            <text:p>1,724.7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5710.78" table:style-name="ce25">
            <text:p>5,710.78</text:p>
          </table:table-cell>
          <table:table-cell office:value-type="float" office:value="6" table:style-name="ce21">
            <text:p>6</text:p>
          </table:table-cell>
          <table:table-cell office:value-type="float" office:value="957.28" table:style-name="ce31">
            <text:p>957.2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224.34" table:style-name="ce43">
            <text:p>2,224.34</text:p>
          </table:table-cell>
          <table:table-cell office:value-type="float" office:value="1" table:style-name="ce46">
            <text:p>1</text:p>
          </table:table-cell>
          <table:table-cell office:value-type="float" office:value="36.479999999999997" table:style-name="ce50">
            <text:p>36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708.89" table:style-name="ce25">
            <text:p>708.89</text:p>
          </table:table-cell>
          <table:table-cell office:value-type="float" office:value="1" table:style-name="ce21">
            <text:p>1</text:p>
          </table:table-cell>
          <table:table-cell office:value-type="float" office:value="163" table:style-name="ce31">
            <text:p>163.0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0.9100000000001" table:style-name="ce42">
            <text:p>1,150.9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1487.02" table:style-name="ce25">
            <text:p>11,487.02</text:p>
          </table:table-cell>
          <table:table-cell office:value-type="float" office:value="7" table:style-name="ce21">
            <text:p>7</text:p>
          </table:table-cell>
          <table:table-cell office:value-type="float" office:value="1170.8599999999999" table:style-name="ce31">
            <text:p>1,170.8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77.459999999999994" table:style-name="ce43">
            <text:p>77.46</text:p>
          </table:table-cell>
          <table:table-cell office:value-type="float" office:value="1" table:style-name="ce46">
            <text:p>1</text:p>
          </table:table-cell>
          <table:table-cell office:value-type="float" office:value="66.73" table:style-name="ce50">
            <text:p>66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4561.8900000000003" table:style-name="ce42">
            <text:p>4,561.89</text:p>
          </table:table-cell>
          <table:table-cell office:value-type="float" office:value="2" table:style-name="ce46">
            <text:p>2</text:p>
          </table:table-cell>
          <table:table-cell office:value-type="float" office:value="185.2" table:style-name="ce50">
            <text:p>18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4266.71" table:style-name="ce43">
            <text:p>14,266.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28711.5" table:style-name="ce42">
            <text:p>28,711.50</text:p>
          </table:table-cell>
          <table:table-cell office:value-type="float" office:value="1" table:style-name="ce46">
            <text:p>1</text:p>
          </table:table-cell>
          <table:table-cell office:value-type="float" office:value="97.7" table:style-name="ce50">
            <text:p>97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06" table:style-name="ce25">
            <text:p>30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4" table:style-name="ce37">
            <text:p>144</text:p>
          </table:table-cell>
          <table:table-cell office:value-type="float" office:value="433" table:style-name="ce21">
            <text:p>433</text:p>
          </table:table-cell>
          <table:table-cell office:value-type="float" office:value="168666.78" table:style-name="ce43">
            <text:p>168,666.78</text:p>
          </table:table-cell>
          <table:table-cell office:value-type="float" office:value="40" table:style-name="ce46">
            <text:p>40</text:p>
          </table:table-cell>
          <table:table-cell office:value-type="float" office:value="5908.3" table:style-name="ce50">
            <text:p>5,908.3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9:17:4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92753" table:style-name="ce24">
            <text:p>92,75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020" table:style-name="ce25">
            <text:p>65,0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79" table:style-name="ce21">
            <text:p>179</text:p>
          </table:table-cell>
          <table:table-cell office:value-type="float" office:value="1829118" table:style-name="ce25">
            <text:p>1,829,11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110" table:style-name="ce42">
            <text:p>20,1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898" table:style-name="ce43">
            <text:p>26,89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7815" table:style-name="ce43">
            <text:p>37,8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71" table:style-name="ce25">
            <text:p>4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50" table:style-name="ce25">
            <text:p>2,6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0" table:style-name="ce25">
            <text:p>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380" table:style-name="ce25">
            <text:p>14,3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5705" table:style-name="ce25">
            <text:p>15,7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08" table:style-name="ce25">
            <text:p>2,208.00</text:p>
          </table:table-cell>
          <table:table-cell office:value-type="float" office:value="1" table:style-name="ce21">
            <text:p>1</text:p>
          </table:table-cell>
          <table:table-cell office:value-type="float" office:value="146.91" table:style-name="ce31">
            <text:p>146.9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780" table:style-name="ce25">
            <text:p>16,7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78116" table:style-name="ce42">
            <text:p>78,11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0" table:style-name="ce37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107101.87" table:style-name="ce42">
            <text:p>107,101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73310" table:style-name="ce25">
            <text:p>73,3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34181" table:style-name="ce25">
            <text:p>34,181.00</text:p>
          </table:table-cell>
          <table:table-cell office:value-type="float" office:value="1" table:style-name="ce21">
            <text:p>1</text:p>
          </table:table-cell>
          <table:table-cell office:value-type="float" office:value="105.22" table:style-name="ce31">
            <text:p>105.2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5" table:style-name="ce25">
            <text:p>16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792" table:style-name="ce25">
            <text:p>6,792.00</text:p>
          </table:table-cell>
          <table:table-cell office:value-type="float" office:value="1" table:style-name="ce21">
            <text:p>1</text:p>
          </table:table-cell>
          <table:table-cell office:value-type="float" office:value="105.22" table:style-name="ce31">
            <text:p>105.2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732.330000000002" table:style-name="ce25">
            <text:p>18,73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788.5" table:style-name="ce43">
            <text:p>10,788.50</text:p>
          </table:table-cell>
          <table:table-cell office:value-type="float" office:value="2" table:style-name="ce46">
            <text:p>2</text:p>
          </table:table-cell>
          <table:table-cell office:value-type="float" office:value="318.63" table:style-name="ce50">
            <text:p>318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53429" table:style-name="ce42">
            <text:p>53,429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80" table:style-name="ce25">
            <text:p>13,5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340.67" table:style-name="ce43">
            <text:p>5,340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58" table:style-name="ce20">
            <text:p>58</text:p>
          </table:table-cell>
          <table:table-cell office:value-type="float" office:value="150405.5" table:style-name="ce42">
            <text:p>150,405.50</text:p>
          </table:table-cell>
          <table:table-cell office:value-type="float" office:value="2" table:style-name="ce46">
            <text:p>2</text:p>
          </table:table-cell>
          <table:table-cell office:value-type="float" office:value="260.24" table:style-name="ce50">
            <text:p>260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07" table:style-name="ce25">
            <text:p>30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6" table:style-name="ce37">
            <text:p>136</text:p>
          </table:table-cell>
          <table:table-cell office:value-type="float" office:value="458" table:style-name="ce21">
            <text:p>458</text:p>
          </table:table-cell>
          <table:table-cell office:value-type="float" office:value="2676506.87" table:style-name="ce43">
            <text:p>2,676,506.87</text:p>
          </table:table-cell>
          <table:table-cell office:value-type="float" office:value="7" table:style-name="ce46">
            <text:p>7</text:p>
          </table:table-cell>
          <table:table-cell office:value-type="float" office:value="936.22" table:style-name="ce50">
            <text:p>936.2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1月 2日 09:17:4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19:00Z</meta:creation-date>
    <dc:date>2020-01-06T06:19:00Z</dc:date>
  </office:meta>
</office:document-meta>
</file>