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勢地政事務所土地及建物登記管理</text:p>
          </table:table-cell>
          <table:table-cell office:value-type="string" table:style-name="ce1">
            <text:p>中華民國109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54565" table:style-name="ce3">
            <text:p>154,565</text:p>
          </table:table-cell>
          <table:table-cell office:value-type="string" table:style-name="ce1">
            <text:p>筆，總面積：</text:p>
          </table:table-cell>
          <table:table-cell office:value-type="float" office:value="1173175510.9100001" table:style-name="ce7">
            <text:p>1,173,175,510.91</text:p>
          </table:table-cell>
          <table:table-cell office:value-type="string" table:style-name="ce1">
            <text:p>平方公尺;建物總棟數：</text:p>
          </table:table-cell>
          <table:table-cell office:value-type="float" office:value="18536" table:style-name="ce3">
            <text:p>18,536</text:p>
          </table:table-cell>
          <table:table-cell office:value-type="string" table:style-name="ce1">
            <text:p>棟，總面積：</text:p>
          </table:table-cell>
          <table:table-cell office:value-type="float" office:value="4087588.93" table:style-name="ce7">
            <text:p>4,087,588.93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216600059.41" table:style-name="ce4">
            <text:p>216,600,059.41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1220391.380000001" table:style-name="ce4">
            <text:p>11,220,391.38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東勢地政事務所土地及建物登記管理(修正表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1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187" table:style-name="ce20">
            <text:p>187</text:p>
          </table:table-cell>
          <table:table-cell office:value-type="float" office:value="2587466.9700000002" table:style-name="ce24">
            <text:p>2,587,466.9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48620" table:style-name="ce25">
            <text:p>48,62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12825.85" table:style-name="ce25">
            <text:p>12,825.85</text:p>
          </table:table-cell>
          <table:table-cell office:value-type="float" office:value="1" table:style-name="ce21">
            <text:p>1</text:p>
          </table:table-cell>
          <table:table-cell office:value-type="float" office:value="166.34" table:style-name="ce31">
            <text:p>166.34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16" table:style-name="ce21">
            <text:p>116</text:p>
          </table:table-cell>
          <table:table-cell office:value-type="float" office:value="790719.87" table:style-name="ce25">
            <text:p>790,719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6132" table:style-name="ce42">
            <text:p>16,132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519.16" table:style-name="ce31">
            <text:p>1,519.1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7108" table:style-name="ce43">
            <text:p>17,10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94.97000000000003" table:style-name="ce25">
            <text:p>294.97</text:p>
          </table:table-cell>
          <table:table-cell office:value-type="float" office:value="2" table:style-name="ce21">
            <text:p>2</text:p>
          </table:table-cell>
          <table:table-cell office:value-type="float" office:value="4249.29" table:style-name="ce31">
            <text:p>4,249.2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0520" table:style-name="ce43">
            <text:p>10,52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1587" table:style-name="ce25">
            <text:p>1,587.00</text:p>
          </table:table-cell>
          <table:table-cell office:value-type="float" office:value="28" table:style-name="ce21">
            <text:p>28</text:p>
          </table:table-cell>
          <table:table-cell office:value-type="float" office:value="32305.31" table:style-name="ce31">
            <text:p>32,305.3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91" table:style-name="ce15">
            <text:p>91</text:p>
          </table:table-cell>
          <table:table-cell office:value-type="float" office:value="158" table:style-name="ce21">
            <text:p>158</text:p>
          </table:table-cell>
          <table:table-cell office:value-type="float" office:value="151828.74" table:style-name="ce25">
            <text:p>151,828.74</text:p>
          </table:table-cell>
          <table:table-cell office:value-type="float" office:value="20" table:style-name="ce21">
            <text:p>20</text:p>
          </table:table-cell>
          <table:table-cell office:value-type="float" office:value="2630.61" table:style-name="ce31">
            <text:p>2,630.6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472" table:style-name="ce43">
            <text:p>472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9283.56" table:style-name="ce25">
            <text:p>9,283.56</text:p>
          </table:table-cell>
          <table:table-cell office:value-type="float" office:value="3" table:style-name="ce21">
            <text:p>3</text:p>
          </table:table-cell>
          <table:table-cell office:value-type="float" office:value="347.72" table:style-name="ce31">
            <text:p>347.72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4" table:style-name="ce15">
            <text:p>34</text:p>
          </table:table-cell>
          <table:table-cell office:value-type="float" office:value="139" table:style-name="ce21">
            <text:p>139</text:p>
          </table:table-cell>
          <table:table-cell office:value-type="float" office:value="106568.24" table:style-name="ce25">
            <text:p>106,568.24</text:p>
          </table:table-cell>
          <table:table-cell office:value-type="float" office:value="13" table:style-name="ce21">
            <text:p>13</text:p>
          </table:table-cell>
          <table:table-cell office:value-type="float" office:value="2093.13" table:style-name="ce31">
            <text:p>2,093.1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7" table:style-name="ce15">
            <text:p>47</text:p>
          </table:table-cell>
          <table:table-cell office:value-type="float" office:value="65" table:style-name="ce21">
            <text:p>65</text:p>
          </table:table-cell>
          <table:table-cell office:value-type="float" office:value="69914.679999999993" table:style-name="ce25">
            <text:p>69,914.68</text:p>
          </table:table-cell>
          <table:table-cell office:value-type="float" office:value="6" table:style-name="ce21">
            <text:p>6</text:p>
          </table:table-cell>
          <table:table-cell office:value-type="float" office:value="1129.68" table:style-name="ce31">
            <text:p>1,129.6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0279.6" table:style-name="ce25">
            <text:p>10,279.60</text:p>
          </table:table-cell>
          <table:table-cell office:value-type="float" office:value="3" table:style-name="ce21">
            <text:p>3</text:p>
          </table:table-cell>
          <table:table-cell office:value-type="float" office:value="779.59" table:style-name="ce31">
            <text:p>779.59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72404.600000000006" table:style-name="ce25">
            <text:p>72,404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8" table:style-name="ce37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22716.18" table:style-name="ce42">
            <text:p>22,716.18</text:p>
          </table:table-cell>
          <table:table-cell office:value-type="float" office:value="5" table:style-name="ce46">
            <text:p>5</text:p>
          </table:table-cell>
          <table:table-cell office:value-type="float" office:value="883.44" table:style-name="ce50">
            <text:p>883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1970.48" table:style-name="ce25">
            <text:p>1,970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700" table:style-name="ce43">
            <text:p>3,70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3.79" table:style-name="ce25">
            <text:p>93.79</text:p>
          </table:table-cell>
          <table:table-cell office:value-type="float" office:value="1" table:style-name="ce21">
            <text:p>1</text:p>
          </table:table-cell>
          <table:table-cell office:value-type="float" office:value="66.52" table:style-name="ce31">
            <text:p>66.52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8" table:style-name="ce37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2107.65" table:style-name="ce42">
            <text:p>2,107.65</text:p>
          </table:table-cell>
          <table:table-cell office:value-type="float" office:value="2" table:style-name="ce46">
            <text:p>2</text:p>
          </table:table-cell>
          <table:table-cell office:value-type="float" office:value="171.09" table:style-name="ce50">
            <text:p>171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55064.93" table:style-name="ce25">
            <text:p>55,064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00" table:style-name="ce38">
            <text:p>100</text:p>
          </table:table-cell>
          <table:table-cell office:value-type="float" office:value="379" table:style-name="ce21">
            <text:p>379</text:p>
          </table:table-cell>
          <table:table-cell office:value-type="float" office:value="268381.24" table:style-name="ce43">
            <text:p>268,381.24</text:p>
          </table:table-cell>
          <table:table-cell office:value-type="float" office:value="46" table:style-name="ce46">
            <text:p>46</text:p>
          </table:table-cell>
          <table:table-cell office:value-type="float" office:value="7580.69" table:style-name="ce50">
            <text:p>7,580.6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8" table:style-name="ce15">
            <text:p>98</text:p>
          </table:table-cell>
          <table:table-cell office:value-type="float" office:value="204" table:style-name="ce21">
            <text:p>204</text:p>
          </table:table-cell>
          <table:table-cell office:value-type="float" office:value="233240.49" table:style-name="ce25">
            <text:p>233,240.49</text:p>
          </table:table-cell>
          <table:table-cell office:value-type="float" office:value="48" table:style-name="ce21">
            <text:p>48</text:p>
          </table:table-cell>
          <table:table-cell office:value-type="float" office:value="8056.06" table:style-name="ce31">
            <text:p>8,056.06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5994.01" table:style-name="ce42">
            <text:p>15,994.01</text:p>
          </table:table-cell>
          <table:table-cell office:value-type="float" office:value="2" table:style-name="ce46">
            <text:p>2</text:p>
          </table:table-cell>
          <table:table-cell office:value-type="float" office:value="264.02999999999997" table:style-name="ce50">
            <text:p>264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562" table:style-name="ce25">
            <text:p>3,56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2" table:style-name="ce38">
            <text:p>22</text:p>
          </table:table-cell>
          <table:table-cell office:value-type="float" office:value="35" table:style-name="ce21">
            <text:p>35</text:p>
          </table:table-cell>
          <table:table-cell office:value-type="float" office:value="15866.82" table:style-name="ce43">
            <text:p>15,866.82</text:p>
          </table:table-cell>
          <table:table-cell office:value-type="float" office:value="15" table:style-name="ce46">
            <text:p>15</text:p>
          </table:table-cell>
          <table:table-cell office:value-type="float" office:value="1665.2" table:style-name="ce50">
            <text:p>1,665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51" table:style-name="ce21">
            <text:p>51</text:p>
          </table:table-cell>
          <table:table-cell office:value-type="float" office:value="33514.76" table:style-name="ce25">
            <text:p>33,514.76</text:p>
          </table:table-cell>
          <table:table-cell office:value-type="float" office:value="11" table:style-name="ce21">
            <text:p>11</text:p>
          </table:table-cell>
          <table:table-cell office:value-type="float" office:value="1512.85" table:style-name="ce31">
            <text:p>1,512.85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27.15" table:style-name="ce42">
            <text:p>127.1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7" table:style-name="ce15">
            <text:p>67</text:p>
          </table:table-cell>
          <table:table-cell office:value-type="float" office:value="130" table:style-name="ce21">
            <text:p>130</text:p>
          </table:table-cell>
          <table:table-cell office:value-type="float" office:value="87867.47" table:style-name="ce25">
            <text:p>87,867.47</text:p>
          </table:table-cell>
          <table:table-cell office:value-type="float" office:value="37" table:style-name="ce21">
            <text:p>37</text:p>
          </table:table-cell>
          <table:table-cell office:value-type="float" office:value="7099.61" table:style-name="ce31">
            <text:p>7,099.61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0" table:style-name="ce38">
            <text:p>30</text:p>
          </table:table-cell>
          <table:table-cell office:value-type="float" office:value="61" table:style-name="ce21">
            <text:p>61</text:p>
          </table:table-cell>
          <table:table-cell office:value-type="float" office:value="142526.63" table:style-name="ce43">
            <text:p>142,526.63</text:p>
          </table:table-cell>
          <table:table-cell office:value-type="float" office:value="13" table:style-name="ce46">
            <text:p>13</text:p>
          </table:table-cell>
          <table:table-cell office:value-type="float" office:value="1534.43" table:style-name="ce50">
            <text:p>1,534.4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4636.05" table:style-name="ce25">
            <text:p>4,636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7" table:style-name="ce37">
            <text:p>47</text:p>
          </table:table-cell>
          <table:table-cell office:value-type="float" office:value="76" table:style-name="ce20">
            <text:p>76</text:p>
          </table:table-cell>
          <table:table-cell office:value-type="float" office:value="39261.67" table:style-name="ce42">
            <text:p>39,261.67</text:p>
          </table:table-cell>
          <table:table-cell office:value-type="float" office:value="13" table:style-name="ce46">
            <text:p>13</text:p>
          </table:table-cell>
          <table:table-cell office:value-type="float" office:value="2957.46" table:style-name="ce50">
            <text:p>2,957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18" table:style-name="ce25">
            <text:p>51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2" table:style-name="ce38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8890.68" table:style-name="ce43">
            <text:p>8,890.68</text:p>
          </table:table-cell>
          <table:table-cell office:value-type="float" office:value="6" table:style-name="ce46">
            <text:p>6</text:p>
          </table:table-cell>
          <table:table-cell office:value-type="float" office:value="758.03" table:style-name="ce50">
            <text:p>758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78" table:style-name="ce37">
            <text:p>78</text:p>
          </table:table-cell>
          <table:table-cell office:value-type="float" office:value="335" table:style-name="ce20">
            <text:p>335</text:p>
          </table:table-cell>
          <table:table-cell office:value-type="float" office:value="717381.42" table:style-name="ce42">
            <text:p>717,381.42</text:p>
          </table:table-cell>
          <table:table-cell office:value-type="float" office:value="7" table:style-name="ce46">
            <text:p>7</text:p>
          </table:table-cell>
          <table:table-cell office:value-type="float" office:value="888.96" table:style-name="ce50">
            <text:p>888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4" table:style-name="ce15">
            <text:p>14</text:p>
          </table:table-cell>
          <table:table-cell office:value-type="float" office:value="29" table:style-name="ce21">
            <text:p>29</text:p>
          </table:table-cell>
          <table:table-cell office:value-type="float" office:value="12688.8" table:style-name="ce25">
            <text:p>12,688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846" table:style-name="ce37">
            <text:p>846</text:p>
          </table:table-cell>
          <table:table-cell office:value-type="float" office:value="2179" table:style-name="ce21">
            <text:p>2,179</text:p>
          </table:table-cell>
          <table:table-cell office:value-type="float" office:value="5576136.2999999998" table:style-name="ce43">
            <text:p>5,576,136.30</text:p>
          </table:table-cell>
          <table:table-cell office:value-type="float" office:value="292" table:style-name="ce46">
            <text:p>292</text:p>
          </table:table-cell>
          <table:table-cell office:value-type="float" office:value="78659.199999999997" table:style-name="ce50">
            <text:p>78,659.2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1081" table:number-columns-spanned="1" table:number-rows-spanned="2" table:style-name="ce148">
            <text:p>1,081</text:p>
          </table:table-cell>
          <table:table-cell office:value-type="float" office:value="3393" table:number-columns-spanned="3" table:number-rows-spanned="2" table:style-name="ce149">
            <text:p>3,393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154,565　筆，總面積：　1,173,175,510.91　平方公尺;建物總棟數：18,536　棟，總面積：　4,087,588.93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216,600,059.41　元；本月拍賣土地登記總價額(公告土地現值)：　11,220,391.38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132">
            <text:p>修正原因：修正建物總棟數，由原18,356棟修正為18,536棟　</text:p>
          </table:table-cell>
          <table:covered-table-cell table:number-columns-repeated="17"/>
          <table:table-cell table:number-columns-repeated="16366"/>
        </table:table-row>
        <table:table-row table:number-rows-repeated="1048525" table:style-name="ro9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勢區土地及建物登記管理(續1)</text:p>
          </table:table-cell>
          <table:table-cell office:value-type="string" table:style-name="ce1">
            <text:p>中華民國109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東勢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1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02" table:style-name="ce20">
            <text:p>102</text:p>
          </table:table-cell>
          <table:table-cell office:value-type="float" office:value="551301.48" table:style-name="ce24">
            <text:p>551,301.4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6255" table:style-name="ce25">
            <text:p>36,25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77.58" table:style-name="ce25">
            <text:p>177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14" table:style-name="ce21">
            <text:p>114</text:p>
          </table:table-cell>
          <table:table-cell office:value-type="float" office:value="789420" table:style-name="ce25">
            <text:p>789,42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1228.6199999999999" table:style-name="ce31">
            <text:p>1,228.6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69.97000000000003" table:style-name="ce25">
            <text:p>269.97</text:p>
          </table:table-cell>
          <table:table-cell office:value-type="float" office:value="2" table:style-name="ce21">
            <text:p>2</text:p>
          </table:table-cell>
          <table:table-cell office:value-type="float" office:value="4249.29" table:style-name="ce31">
            <text:p>4,249.2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5">
            <text:p>20.00</text:p>
          </table:table-cell>
          <table:table-cell office:value-type="float" office:value="20" table:style-name="ce21">
            <text:p>20</text:p>
          </table:table-cell>
          <table:table-cell office:value-type="float" office:value="26002.83" table:style-name="ce31">
            <text:p>26,002.8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0" table:style-name="ce15">
            <text:p>50</text:p>
          </table:table-cell>
          <table:table-cell office:value-type="float" office:value="84" table:style-name="ce21">
            <text:p>84</text:p>
          </table:table-cell>
          <table:table-cell office:value-type="float" office:value="75112.350000000006" table:style-name="ce25">
            <text:p>75,112.35</text:p>
          </table:table-cell>
          <table:table-cell office:value-type="float" office:value="12" table:style-name="ce21">
            <text:p>12</text:p>
          </table:table-cell>
          <table:table-cell office:value-type="float" office:value="1565.09" table:style-name="ce31">
            <text:p>1,565.0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088.56" table:style-name="ce25">
            <text:p>2,088.56</text:p>
          </table:table-cell>
          <table:table-cell office:value-type="float" office:value="3" table:style-name="ce21">
            <text:p>3</text:p>
          </table:table-cell>
          <table:table-cell office:value-type="float" office:value="347.72" table:style-name="ce31">
            <text:p>347.72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62" table:style-name="ce21">
            <text:p>62</text:p>
          </table:table-cell>
          <table:table-cell office:value-type="float" office:value="57337.45" table:style-name="ce25">
            <text:p>57,337.45</text:p>
          </table:table-cell>
          <table:table-cell office:value-type="float" office:value="9" table:style-name="ce21">
            <text:p>9</text:p>
          </table:table-cell>
          <table:table-cell office:value-type="float" office:value="1351.54" table:style-name="ce31">
            <text:p>1,351.5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5">
            <text:p>31</text:p>
          </table:table-cell>
          <table:table-cell office:value-type="float" office:value="42" table:style-name="ce21">
            <text:p>42</text:p>
          </table:table-cell>
          <table:table-cell office:value-type="float" office:value="30344.83" table:style-name="ce25">
            <text:p>30,344.83</text:p>
          </table:table-cell>
          <table:table-cell office:value-type="float" office:value="3" table:style-name="ce21">
            <text:p>3</text:p>
          </table:table-cell>
          <table:table-cell office:value-type="float" office:value="521.49" table:style-name="ce31">
            <text:p>521.4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492.45" table:style-name="ce25">
            <text:p>492.45</text:p>
          </table:table-cell>
          <table:table-cell office:value-type="float" office:value="2" table:style-name="ce21">
            <text:p>2</text:p>
          </table:table-cell>
          <table:table-cell office:value-type="float" office:value="456.07" table:style-name="ce31">
            <text:p>456.07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33754.47" table:style-name="ce25">
            <text:p>33,754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1" table:style-name="ce42">
            <text:p>91.00</text:p>
          </table:table-cell>
          <table:table-cell office:value-type="float" office:value="3" table:style-name="ce46">
            <text:p>3</text:p>
          </table:table-cell>
          <table:table-cell office:value-type="float" office:value="770.38" table:style-name="ce50">
            <text:p>770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10" table:style-name="ce25">
            <text:p>51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700" table:style-name="ce43">
            <text:p>3,70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3.79" table:style-name="ce25">
            <text:p>93.79</text:p>
          </table:table-cell>
          <table:table-cell office:value-type="float" office:value="1" table:style-name="ce21">
            <text:p>1</text:p>
          </table:table-cell>
          <table:table-cell office:value-type="float" office:value="66.52" table:style-name="ce31">
            <text:p>66.52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8" table:style-name="ce37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2107.65" table:style-name="ce42">
            <text:p>2,107.65</text:p>
          </table:table-cell>
          <table:table-cell office:value-type="float" office:value="2" table:style-name="ce46">
            <text:p>2</text:p>
          </table:table-cell>
          <table:table-cell office:value-type="float" office:value="171.09" table:style-name="ce50">
            <text:p>171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392.6" table:style-name="ce25">
            <text:p>392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60" table:style-name="ce38">
            <text:p>60</text:p>
          </table:table-cell>
          <table:table-cell office:value-type="float" office:value="152" table:style-name="ce21">
            <text:p>152</text:p>
          </table:table-cell>
          <table:table-cell office:value-type="float" office:value="87226.65" table:style-name="ce43">
            <text:p>87,226.65</text:p>
          </table:table-cell>
          <table:table-cell office:value-type="float" office:value="28" table:style-name="ce46">
            <text:p>28</text:p>
          </table:table-cell>
          <table:table-cell office:value-type="float" office:value="4581.95" table:style-name="ce50">
            <text:p>4,581.9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6" table:style-name="ce15">
            <text:p>46</text:p>
          </table:table-cell>
          <table:table-cell office:value-type="float" office:value="95" table:style-name="ce21">
            <text:p>95</text:p>
          </table:table-cell>
          <table:table-cell office:value-type="float" office:value="82984.929999999993" table:style-name="ce25">
            <text:p>82,984.93</text:p>
          </table:table-cell>
          <table:table-cell office:value-type="float" office:value="29" table:style-name="ce21">
            <text:p>29</text:p>
          </table:table-cell>
          <table:table-cell office:value-type="float" office:value="4941.8599999999997" table:style-name="ce31">
            <text:p>4,941.86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8" table:style-name="ce42">
            <text:p>88.00</text:p>
          </table:table-cell>
          <table:table-cell office:value-type="float" office:value="1" table:style-name="ce46">
            <text:p>1</text:p>
          </table:table-cell>
          <table:table-cell office:value-type="float" office:value="156.51" table:style-name="ce50">
            <text:p>156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562" table:style-name="ce25">
            <text:p>3,56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8" table:style-name="ce38">
            <text:p>8</text:p>
          </table:table-cell>
          <table:table-cell office:value-type="float" office:value="23" table:style-name="ce21">
            <text:p>23</text:p>
          </table:table-cell>
          <table:table-cell office:value-type="float" office:value="3887.93" table:style-name="ce43">
            <text:p>3,887.93</text:p>
          </table:table-cell>
          <table:table-cell office:value-type="float" office:value="3" table:style-name="ce46">
            <text:p>3</text:p>
          </table:table-cell>
          <table:table-cell office:value-type="float" office:value="280.29000000000002" table:style-name="ce50">
            <text:p>280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28" table:style-name="ce21">
            <text:p>28</text:p>
          </table:table-cell>
          <table:table-cell office:value-type="float" office:value="6719.89" table:style-name="ce25">
            <text:p>6,719.89</text:p>
          </table:table-cell>
          <table:table-cell office:value-type="float" office:value="6" table:style-name="ce21">
            <text:p>6</text:p>
          </table:table-cell>
          <table:table-cell office:value-type="float" office:value="663.52" table:style-name="ce31">
            <text:p>663.52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3" table:style-name="ce15">
            <text:p>33</text:p>
          </table:table-cell>
          <table:table-cell office:value-type="float" office:value="54" table:style-name="ce21">
            <text:p>54</text:p>
          </table:table-cell>
          <table:table-cell office:value-type="float" office:value="43296.34" table:style-name="ce25">
            <text:p>43,296.34</text:p>
          </table:table-cell>
          <table:table-cell office:value-type="float" office:value="19" table:style-name="ce21">
            <text:p>19</text:p>
          </table:table-cell>
          <table:table-cell office:value-type="float" office:value="4074.91" table:style-name="ce31">
            <text:p>4,074.91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8" table:style-name="ce38">
            <text:p>18</text:p>
          </table:table-cell>
          <table:table-cell office:value-type="float" office:value="33" table:style-name="ce21">
            <text:p>33</text:p>
          </table:table-cell>
          <table:table-cell office:value-type="float" office:value="3333.9" table:style-name="ce43">
            <text:p>3,333.90</text:p>
          </table:table-cell>
          <table:table-cell office:value-type="float" office:value="8" table:style-name="ce46">
            <text:p>8</text:p>
          </table:table-cell>
          <table:table-cell office:value-type="float" office:value="884.53" table:style-name="ce50">
            <text:p>884.5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241.98" table:style-name="ce25">
            <text:p>3,241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0" table:style-name="ce37">
            <text:p>20</text:p>
          </table:table-cell>
          <table:table-cell office:value-type="float" office:value="29" table:style-name="ce20">
            <text:p>29</text:p>
          </table:table-cell>
          <table:table-cell office:value-type="float" office:value="3657.84" table:style-name="ce42">
            <text:p>3,657.84</text:p>
          </table:table-cell>
          <table:table-cell office:value-type="float" office:value="6" table:style-name="ce46">
            <text:p>6</text:p>
          </table:table-cell>
          <table:table-cell office:value-type="float" office:value="1449.81" table:style-name="ce50">
            <text:p>1,449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442.09" table:style-name="ce43">
            <text:p>1,442.09</text:p>
          </table:table-cell>
          <table:table-cell office:value-type="float" office:value="3" table:style-name="ce46">
            <text:p>3</text:p>
          </table:table-cell>
          <table:table-cell office:value-type="float" office:value="400.09" table:style-name="ce50">
            <text:p>400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8" table:style-name="ce37">
            <text:p>38</text:p>
          </table:table-cell>
          <table:table-cell office:value-type="float" office:value="172" table:style-name="ce20">
            <text:p>172</text:p>
          </table:table-cell>
          <table:table-cell office:value-type="float" office:value="397925.54" table:style-name="ce42">
            <text:p>397,925.54</text:p>
          </table:table-cell>
          <table:table-cell office:value-type="float" office:value="2" table:style-name="ce46">
            <text:p>2</text:p>
          </table:table-cell>
          <table:table-cell office:value-type="float" office:value="247.98" table:style-name="ce50">
            <text:p>247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674.02" table:style-name="ce25">
            <text:p>674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30" table:style-name="ce37">
            <text:p>430</text:p>
          </table:table-cell>
          <table:table-cell office:value-type="float" office:value="1083" table:style-name="ce21">
            <text:p>1,083</text:p>
          </table:table-cell>
          <table:table-cell office:value-type="float" office:value="2221510.29" table:style-name="ce43">
            <text:p>2,221,510.29</text:p>
          </table:table-cell>
          <table:table-cell office:value-type="float" office:value="170" table:style-name="ce46">
            <text:p>170</text:p>
          </table:table-cell>
          <table:table-cell office:value-type="float" office:value="54412.09" table:style-name="ce50">
            <text:p>54,412.0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table:number-columns-spanned="18" table:number-rows-spanned="1" table:style-name="ce62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9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新社區土地及建物登記管理(續2)</text:p>
          </table:table-cell>
          <table:table-cell office:value-type="string" table:style-name="ce1">
            <text:p>中華民國109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新社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1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20">
            <text:p>21</text:p>
          </table:table-cell>
          <table:table-cell office:value-type="float" office:value="10143.07" table:style-name="ce24">
            <text:p>10,143.0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075" table:style-name="ce25">
            <text:p>3,07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12648.27" table:style-name="ce25">
            <text:p>12,648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63.8699999999999" table:style-name="ce25">
            <text:p>1,263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90.54000000000002" table:style-name="ce31">
            <text:p>290.5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6254.05" table:style-name="ce31">
            <text:p>6,254.0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5">
            <text:p>22</text:p>
          </table:table-cell>
          <table:table-cell office:value-type="float" office:value="27" table:style-name="ce21">
            <text:p>27</text:p>
          </table:table-cell>
          <table:table-cell office:value-type="float" office:value="15126.55" table:style-name="ce25">
            <text:p>15,126.55</text:p>
          </table:table-cell>
          <table:table-cell office:value-type="float" office:value="4" table:style-name="ce21">
            <text:p>4</text:p>
          </table:table-cell>
          <table:table-cell office:value-type="float" office:value="518.65" table:style-name="ce31">
            <text:p>518.6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7195" table:style-name="ce25">
            <text:p>7,19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31" table:style-name="ce21">
            <text:p>31</text:p>
          </table:table-cell>
          <table:table-cell office:value-type="float" office:value="16047.32" table:style-name="ce25">
            <text:p>16,047.32</text:p>
          </table:table-cell>
          <table:table-cell office:value-type="float" office:value="1" table:style-name="ce21">
            <text:p>1</text:p>
          </table:table-cell>
          <table:table-cell office:value-type="float" office:value="221.95" table:style-name="ce31">
            <text:p>221.9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3010.69" table:style-name="ce25">
            <text:p>13,010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9787.15" table:style-name="ce25">
            <text:p>9,787.15</text:p>
          </table:table-cell>
          <table:table-cell office:value-type="float" office:value="1" table:style-name="ce21">
            <text:p>1</text:p>
          </table:table-cell>
          <table:table-cell office:value-type="float" office:value="323.52" table:style-name="ce31">
            <text:p>323.52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22625.18" table:style-name="ce42">
            <text:p>22,625.18</text:p>
          </table:table-cell>
          <table:table-cell office:value-type="float" office:value="2" table:style-name="ce46">
            <text:p>2</text:p>
          </table:table-cell>
          <table:table-cell office:value-type="float" office:value="113.06" table:style-name="ce50">
            <text:p>113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510.65" table:style-name="ce25">
            <text:p>510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435" table:style-name="ce25">
            <text:p>13,43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7" table:style-name="ce38">
            <text:p>17</text:p>
          </table:table-cell>
          <table:table-cell office:value-type="float" office:value="37" table:style-name="ce21">
            <text:p>37</text:p>
          </table:table-cell>
          <table:table-cell office:value-type="float" office:value="63045.32" table:style-name="ce43">
            <text:p>63,045.32</text:p>
          </table:table-cell>
          <table:table-cell office:value-type="float" office:value="6" table:style-name="ce46">
            <text:p>6</text:p>
          </table:table-cell>
          <table:table-cell office:value-type="float" office:value="835.51" table:style-name="ce50">
            <text:p>835.5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3" table:style-name="ce15">
            <text:p>33</text:p>
          </table:table-cell>
          <table:table-cell office:value-type="float" office:value="65" table:style-name="ce21">
            <text:p>65</text:p>
          </table:table-cell>
          <table:table-cell office:value-type="float" office:value="57131.42" table:style-name="ce25">
            <text:p>57,131.42</text:p>
          </table:table-cell>
          <table:table-cell office:value-type="float" office:value="12" table:style-name="ce21">
            <text:p>12</text:p>
          </table:table-cell>
          <table:table-cell office:value-type="float" office:value="1995.28" table:style-name="ce31">
            <text:p>1,995.28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648.68" table:style-name="ce42">
            <text:p>5,648.68</text:p>
          </table:table-cell>
          <table:table-cell office:value-type="float" office:value="1" table:style-name="ce46">
            <text:p>1</text:p>
          </table:table-cell>
          <table:table-cell office:value-type="float" office:value="107.52" table:style-name="ce50">
            <text:p>107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2372.71" table:style-name="ce43">
            <text:p>2,372.71</text:p>
          </table:table-cell>
          <table:table-cell office:value-type="float" office:value="6" table:style-name="ce46">
            <text:p>6</text:p>
          </table:table-cell>
          <table:table-cell office:value-type="float" office:value="577.04" table:style-name="ce50">
            <text:p>577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23085.5" table:style-name="ce25">
            <text:p>23,085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43" table:style-name="ce21">
            <text:p>43</text:p>
          </table:table-cell>
          <table:table-cell office:value-type="float" office:value="22740.12" table:style-name="ce25">
            <text:p>22,740.12</text:p>
          </table:table-cell>
          <table:table-cell office:value-type="float" office:value="11" table:style-name="ce21">
            <text:p>11</text:p>
          </table:table-cell>
          <table:table-cell office:value-type="float" office:value="2134.92" table:style-name="ce31">
            <text:p>2,134.92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0" table:style-name="ce38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38615.01" table:style-name="ce43">
            <text:p>138,615.01</text:p>
          </table:table-cell>
          <table:table-cell office:value-type="float" office:value="4" table:style-name="ce46">
            <text:p>4</text:p>
          </table:table-cell>
          <table:table-cell office:value-type="float" office:value="561.76" table:style-name="ce50">
            <text:p>561.7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394.07" table:style-name="ce25">
            <text:p>1,394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3" table:style-name="ce37">
            <text:p>13</text:p>
          </table:table-cell>
          <table:table-cell office:value-type="float" office:value="32" table:style-name="ce20">
            <text:p>32</text:p>
          </table:table-cell>
          <table:table-cell office:value-type="float" office:value="28456.48" table:style-name="ce42">
            <text:p>28,456.48</text:p>
          </table:table-cell>
          <table:table-cell office:value-type="float" office:value="6" table:style-name="ce46">
            <text:p>6</text:p>
          </table:table-cell>
          <table:table-cell office:value-type="float" office:value="1372.89" table:style-name="ce50">
            <text:p>1,372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938.82" table:style-name="ce43">
            <text:p>2,938.8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9" table:style-name="ce37">
            <text:p>19</text:p>
          </table:table-cell>
          <table:table-cell office:value-type="float" office:value="119" table:style-name="ce20">
            <text:p>119</text:p>
          </table:table-cell>
          <table:table-cell office:value-type="float" office:value="254710.92" table:style-name="ce42">
            <text:p>254,710.92</text:p>
          </table:table-cell>
          <table:table-cell office:value-type="float" office:value="4" table:style-name="ce46">
            <text:p>4</text:p>
          </table:table-cell>
          <table:table-cell office:value-type="float" office:value="492.24" table:style-name="ce50">
            <text:p>492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678.26" table:style-name="ce25">
            <text:p>1,678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14" table:style-name="ce37">
            <text:p>214</text:p>
          </table:table-cell>
          <table:table-cell office:value-type="float" office:value="491" table:style-name="ce21">
            <text:p>491</text:p>
          </table:table-cell>
          <table:table-cell office:value-type="float" office:value="726685.06" table:style-name="ce43">
            <text:p>726,685.06</text:p>
          </table:table-cell>
          <table:table-cell office:value-type="float" office:value="67" table:style-name="ce46">
            <text:p>67</text:p>
          </table:table-cell>
          <table:table-cell office:value-type="float" office:value="15798.93" table:style-name="ce50">
            <text:p>15,798.9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table:number-columns-spanned="18" table:number-rows-spanned="1" table:style-name="ce62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9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石岡區土地及建物登記管理(續3)</text:p>
          </table:table-cell>
          <table:table-cell office:value-type="string" table:style-name="ce1">
            <text:p>中華民國109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石岡區土地及建物登記管理(續3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1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26887" table:style-name="ce24">
            <text:p>26,887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66.34" table:style-name="ce31">
            <text:p>166.34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48.43" table:style-name="ce31">
            <text:p>48.4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38" table:style-name="ce21">
            <text:p>38</text:p>
          </table:table-cell>
          <table:table-cell office:value-type="float" office:value="40406.01" table:style-name="ce25">
            <text:p>40,406.01</text:p>
          </table:table-cell>
          <table:table-cell office:value-type="float" office:value="4" table:style-name="ce21">
            <text:p>4</text:p>
          </table:table-cell>
          <table:table-cell office:value-type="float" office:value="546.87" table:style-name="ce31">
            <text:p>546.8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35" table:style-name="ce21">
            <text:p>35</text:p>
          </table:table-cell>
          <table:table-cell office:value-type="float" office:value="6861.47" table:style-name="ce25">
            <text:p>6,861.47</text:p>
          </table:table-cell>
          <table:table-cell office:value-type="float" office:value="3" table:style-name="ce21">
            <text:p>3</text:p>
          </table:table-cell>
          <table:table-cell office:value-type="float" office:value="519.64" table:style-name="ce31">
            <text:p>519.6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347.16" table:style-name="ce25">
            <text:p>3,347.16</text:p>
          </table:table-cell>
          <table:table-cell office:value-type="float" office:value="3" table:style-name="ce21">
            <text:p>3</text:p>
          </table:table-cell>
          <table:table-cell office:value-type="float" office:value="608.19000000000005" table:style-name="ce31">
            <text:p>608.1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90.13" table:style-name="ce25">
            <text:p>190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949.83" table:style-name="ce25">
            <text:p>949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6" table:style-name="ce38">
            <text:p>16</text:p>
          </table:table-cell>
          <table:table-cell office:value-type="float" office:value="175" table:style-name="ce21">
            <text:p>175</text:p>
          </table:table-cell>
          <table:table-cell office:value-type="float" office:value="71074.94" table:style-name="ce43">
            <text:p>71,074.94</text:p>
          </table:table-cell>
          <table:table-cell office:value-type="float" office:value="11" table:style-name="ce46">
            <text:p>11</text:p>
          </table:table-cell>
          <table:table-cell office:value-type="float" office:value="2038.77" table:style-name="ce50">
            <text:p>2,038.7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27" table:style-name="ce21">
            <text:p>27</text:p>
          </table:table-cell>
          <table:table-cell office:value-type="float" office:value="4721.8100000000004" table:style-name="ce25">
            <text:p>4,721.81</text:p>
          </table:table-cell>
          <table:table-cell office:value-type="float" office:value="7" table:style-name="ce21">
            <text:p>7</text:p>
          </table:table-cell>
          <table:table-cell office:value-type="float" office:value="1118.92" table:style-name="ce31">
            <text:p>1,118.92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6741.51" table:style-name="ce43">
            <text:p>6,741.51</text:p>
          </table:table-cell>
          <table:table-cell office:value-type="float" office:value="4" table:style-name="ce46">
            <text:p>4</text:p>
          </table:table-cell>
          <table:table-cell office:value-type="float" office:value="689.85" table:style-name="ce50">
            <text:p>689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3709.37" table:style-name="ce25">
            <text:p>3,709.37</text:p>
          </table:table-cell>
          <table:table-cell office:value-type="float" office:value="5" table:style-name="ce21">
            <text:p>5</text:p>
          </table:table-cell>
          <table:table-cell office:value-type="float" office:value="849.33" table:style-name="ce31">
            <text:p>849.33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27.15" table:style-name="ce42">
            <text:p>127.1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3" table:style-name="ce15">
            <text:p>13</text:p>
          </table:table-cell>
          <table:table-cell office:value-type="float" office:value="28" table:style-name="ce21">
            <text:p>28</text:p>
          </table:table-cell>
          <table:table-cell office:value-type="float" office:value="14594.01" table:style-name="ce25">
            <text:p>14,594.01</text:p>
          </table:table-cell>
          <table:table-cell office:value-type="float" office:value="7" table:style-name="ce21">
            <text:p>7</text:p>
          </table:table-cell>
          <table:table-cell office:value-type="float" office:value="889.78" table:style-name="ce31">
            <text:p>889.78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" table:style-name="ce38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577.72" table:style-name="ce43">
            <text:p>577.72</text:p>
          </table:table-cell>
          <table:table-cell office:value-type="float" office:value="1" table:style-name="ce46">
            <text:p>1</text:p>
          </table:table-cell>
          <table:table-cell office:value-type="float" office:value="88.14" table:style-name="ce50">
            <text:p>88.1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894.35" table:style-name="ce42">
            <text:p>5,894.35</text:p>
          </table:table-cell>
          <table:table-cell office:value-type="float" office:value="1" table:style-name="ce46">
            <text:p>1</text:p>
          </table:table-cell>
          <table:table-cell office:value-type="float" office:value="134.76" table:style-name="ce50">
            <text:p>134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506.77" table:style-name="ce43">
            <text:p>2,506.77</text:p>
          </table:table-cell>
          <table:table-cell office:value-type="float" office:value="1" table:style-name="ce46">
            <text:p>1</text:p>
          </table:table-cell>
          <table:table-cell office:value-type="float" office:value="97.7" table:style-name="ce50">
            <text:p>97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7" table:style-name="ce37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8028.46" table:style-name="ce42">
            <text:p>8,028.46</text:p>
          </table:table-cell>
          <table:table-cell office:value-type="float" office:value="1" table:style-name="ce46">
            <text:p>1</text:p>
          </table:table-cell>
          <table:table-cell office:value-type="float" office:value="148.74" table:style-name="ce50">
            <text:p>148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02.52" table:style-name="ce25">
            <text:p>202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3" table:style-name="ce37">
            <text:p>93</text:p>
          </table:table-cell>
          <table:table-cell office:value-type="float" office:value="386" table:style-name="ce21">
            <text:p>386</text:p>
          </table:table-cell>
          <table:table-cell office:value-type="float" office:value="196845.21" table:style-name="ce43">
            <text:p>196,845.21</text:p>
          </table:table-cell>
          <table:table-cell office:value-type="float" office:value="50" table:style-name="ce46">
            <text:p>50</text:p>
          </table:table-cell>
          <table:table-cell office:value-type="float" office:value="7945.46" table:style-name="ce50">
            <text:p>7,945.4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table:number-columns-spanned="18" table:number-rows-spanned="1" table:style-name="ce62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9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table table:name="1112-04-01(5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和平區土地及建物登記管理(續4完)</text:p>
          </table:table-cell>
          <table:table-cell office:value-type="string" table:style-name="ce1">
            <text:p>中華民國109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2月10日 10:09:35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和平區土地及建物登記管理(續4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1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55" table:style-name="ce20">
            <text:p>55</text:p>
          </table:table-cell>
          <table:table-cell office:value-type="float" office:value="1999135.42" table:style-name="ce24">
            <text:p>1,999,135.4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290" table:style-name="ce25">
            <text:p>9,29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6" table:style-name="ce25">
            <text:p>3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6132" table:style-name="ce42">
            <text:p>16,132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7108" table:style-name="ce43">
            <text:p>17,10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0520" table:style-name="ce43">
            <text:p>10,52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567" table:style-name="ce25">
            <text:p>1,56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21183.83" table:style-name="ce25">
            <text:p>21,183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472" table:style-name="ce43">
            <text:p>472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26322" table:style-name="ce25">
            <text:p>26,32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3212" table:style-name="ce25">
            <text:p>23,21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8460" table:style-name="ce25">
            <text:p>38,46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41237.33" table:style-name="ce25">
            <text:p>41,237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7" table:style-name="ce38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47034.33" table:style-name="ce43">
            <text:p>47,034.33</text:p>
          </table:table-cell>
          <table:table-cell office:value-type="float" office:value="1" table:style-name="ce46">
            <text:p>1</text:p>
          </table:table-cell>
          <table:table-cell office:value-type="float" office:value="124.46" table:style-name="ce50">
            <text:p>124.4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88402.33" table:style-name="ce25">
            <text:p>88,402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257.33" table:style-name="ce42">
            <text:p>10,257.3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864.67" table:style-name="ce43">
            <text:p>2,864.67</text:p>
          </table:table-cell>
          <table:table-cell office:value-type="float" office:value="2" table:style-name="ce46">
            <text:p>2</text:p>
          </table:table-cell>
          <table:table-cell office:value-type="float" office:value="118.02" table:style-name="ce50">
            <text:p>118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7237" table:style-name="ce25">
            <text:p>7,23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253" table:style-name="ce42">
            <text:p>1,253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18" table:style-name="ce25">
            <text:p>51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003" table:style-name="ce43">
            <text:p>2,003.00</text:p>
          </table:table-cell>
          <table:table-cell office:value-type="float" office:value="2" table:style-name="ce46">
            <text:p>2</text:p>
          </table:table-cell>
          <table:table-cell office:value-type="float" office:value="260.24" table:style-name="ce50">
            <text:p>260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4" table:style-name="ce37">
            <text:p>14</text:p>
          </table:table-cell>
          <table:table-cell office:value-type="float" office:value="26" table:style-name="ce20">
            <text:p>26</text:p>
          </table:table-cell>
          <table:table-cell office:value-type="float" office:value="56716.5" table:style-name="ce42">
            <text:p>56,716.5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10134" table:style-name="ce25">
            <text:p>10,13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09" table:style-name="ce37">
            <text:p>109</text:p>
          </table:table-cell>
          <table:table-cell office:value-type="float" office:value="219" table:style-name="ce21">
            <text:p>219</text:p>
          </table:table-cell>
          <table:table-cell office:value-type="float" office:value="2431095.7400000002" table:style-name="ce43">
            <text:p>2,431,095.74</text:p>
          </table:table-cell>
          <table:table-cell office:value-type="float" office:value="5" table:style-name="ce46">
            <text:p>5</text:p>
          </table:table-cell>
          <table:table-cell office:value-type="float" office:value="502.72" table:style-name="ce50">
            <text:p>502.7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table:number-columns-repeated="17" table:style-name="ce51"/>
          <table:table-cell office:value-type="string" table:style-name="ce59">
            <text:p>中華民國109年 2月10日 10:09:35 印製</text:p>
          </table:table-cell>
          <table:table-cell table:number-columns-repeated="16366"/>
        </table:table-row>
        <table:table-row table:number-rows-repeated="1048525" table:style-name="ro9">
          <table:table-cell table:number-columns-repeated="16384"/>
        </table:table-row>
        <table:named-expressions>
          <table:named-range table:name="pp" table:cell-range-address="1112-04-01(501).$A$5:1112-04-01(501).$R$50" table:base-cell-address="1112-04-01(501).$A$1"/>
          <table:named-range table:name="Print_Area" table:cell-range-address="1112-04-01(501).$A$1:1112-04-01(501).$R$50" table:base-cell-address="1112-04-01(5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9T01:27:24Z</meta:creation-date>
    <dc:date>2020-02-19T01:27:24Z</dc:date>
  </office:meta>
</office:document-meta>
</file>