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4600" table:style-name="ce3">
            <text:p>154,600</text:p>
          </table:table-cell>
          <table:table-cell office:value-type="string" table:style-name="ce1">
            <text:p>筆，總面積：</text:p>
          </table:table-cell>
          <table:table-cell office:value-type="float" office:value="1173176377.52" table:style-name="ce7">
            <text:p>1,173,176,377.52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556" table:style-name="ce3">
            <text:p>18,556</text:p>
          </table:table-cell>
          <table:table-cell office:value-type="string" table:style-name="ce1">
            <text:p>棟，總面積：</text:p>
          </table:table-cell>
          <table:table-cell office:value-type="float" office:value="4095069.27" table:style-name="ce7">
            <text:p>4,095,069.2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08209720.22" table:style-name="ce4">
            <text:p>108,209,720.2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292173" table:style-name="ce4">
            <text:p>6,292,173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98" table:style-name="ce20">
            <text:p>98</text:p>
          </table:table-cell>
          <table:table-cell office:value-type="float" office:value="96735.75" table:style-name="ce24">
            <text:p>96,735.7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6.75" table:style-name="ce40">
            <text:p>106.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39221.01" table:style-name="ce25">
            <text:p>39,22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7885.599999999999" table:style-name="ce25">
            <text:p>17,885.60</text:p>
          </table:table-cell>
          <table:table-cell office:value-type="float" office:value="2" table:style-name="ce21">
            <text:p>2</text:p>
          </table:table-cell>
          <table:table-cell office:value-type="float" office:value="474.62" table:style-name="ce31">
            <text:p>474.62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79808.259999999995" table:style-name="ce25">
            <text:p>79,808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62.62" table:style-name="ce31">
            <text:p>762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084.1400000000001" table:style-name="ce31">
            <text:p>1,084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9073" table:style-name="ce43">
            <text:p>29,07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9.22" table:style-name="ce31">
            <text:p>149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640" table:style-name="ce43">
            <text:p>61,6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022" table:style-name="ce25">
            <text:p>1,022.00</text:p>
          </table:table-cell>
          <table:table-cell office:value-type="float" office:value="20" table:style-name="ce21">
            <text:p>20</text:p>
          </table:table-cell>
          <table:table-cell office:value-type="float" office:value="8534.9699999999993" table:style-name="ce31">
            <text:p>8,534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95" table:style-name="ce21">
            <text:p>95</text:p>
          </table:table-cell>
          <table:table-cell office:value-type="float" office:value="74914.05" table:style-name="ce25">
            <text:p>74,914.05</text:p>
          </table:table-cell>
          <table:table-cell office:value-type="float" office:value="8" table:style-name="ce21">
            <text:p>8</text:p>
          </table:table-cell>
          <table:table-cell office:value-type="float" office:value="1038" table:style-name="ce31">
            <text:p>1,038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162.64" table:style-name="ce25">
            <text:p>7,162.64</text:p>
          </table:table-cell>
          <table:table-cell office:value-type="float" office:value="1" table:style-name="ce21">
            <text:p>1</text:p>
          </table:table-cell>
          <table:table-cell office:value-type="float" office:value="101.69" table:style-name="ce31">
            <text:p>101.6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57" table:style-name="ce21">
            <text:p>157</text:p>
          </table:table-cell>
          <table:table-cell office:value-type="float" office:value="146912.69" table:style-name="ce25">
            <text:p>146,912.69</text:p>
          </table:table-cell>
          <table:table-cell office:value-type="float" office:value="13" table:style-name="ce21">
            <text:p>13</text:p>
          </table:table-cell>
          <table:table-cell office:value-type="float" office:value="1504.7" table:style-name="ce31">
            <text:p>1,504.7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70" table:style-name="ce21">
            <text:p>70</text:p>
          </table:table-cell>
          <table:table-cell office:value-type="float" office:value="52737.82" table:style-name="ce25">
            <text:p>52,737.82</text:p>
          </table:table-cell>
          <table:table-cell office:value-type="float" office:value="16" table:style-name="ce21">
            <text:p>16</text:p>
          </table:table-cell>
          <table:table-cell office:value-type="float" office:value="2109.12" table:style-name="ce31">
            <text:p>2,109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7832.72" table:style-name="ce25">
            <text:p>17,832.72</text:p>
          </table:table-cell>
          <table:table-cell office:value-type="float" office:value="2" table:style-name="ce21">
            <text:p>2</text:p>
          </table:table-cell>
          <table:table-cell office:value-type="float" office:value="262.75" table:style-name="ce31">
            <text:p>262.7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366.24" table:style-name="ce25">
            <text:p>3,366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2.29" table:style-name="ce25">
            <text:p>52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7668.09" table:style-name="ce40">
            <text:p>17,668.09</text:p>
          </table:table-cell>
          <table:table-cell office:value-type="float" office:value="6" table:style-name="ce46">
            <text:p>6</text:p>
          </table:table-cell>
          <table:table-cell office:value-type="float" office:value="327.20999999999998" table:style-name="ce50">
            <text:p>327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81.5899999999999" table:style-name="ce25">
            <text:p>1,081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31506.66" table:style-name="ce43">
            <text:p>31,506.6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960" table:style-name="ce25">
            <text:p>29,9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5">
            <text:p>16</text:p>
          </table:table-cell>
          <table:table-cell office:value-type="float" office:value="55" table:style-name="ce20">
            <text:p>55</text:p>
          </table:table-cell>
          <table:table-cell office:value-type="float" office:value="55894.97" table:style-name="ce40">
            <text:p>55,894.97</text:p>
          </table:table-cell>
          <table:table-cell office:value-type="float" office:value="13" table:style-name="ce46">
            <text:p>13</text:p>
          </table:table-cell>
          <table:table-cell office:value-type="float" office:value="1924.32" table:style-name="ce50">
            <text:p>1,924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7103" table:style-name="ce25">
            <text:p>27,10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6" table:style-name="ce38">
            <text:p>116</text:p>
          </table:table-cell>
          <table:table-cell office:value-type="float" office:value="464" table:style-name="ce21">
            <text:p>464</text:p>
          </table:table-cell>
          <table:table-cell office:value-type="float" office:value="277002.03000000003" table:style-name="ce43">
            <text:p>277,002.03</text:p>
          </table:table-cell>
          <table:table-cell office:value-type="float" office:value="69" table:style-name="ce46">
            <text:p>69</text:p>
          </table:table-cell>
          <table:table-cell office:value-type="float" office:value="11399" table:style-name="ce50">
            <text:p>11,399.0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134" table:style-name="ce21">
            <text:p>134</text:p>
          </table:table-cell>
          <table:table-cell office:value-type="float" office:value="123191.94" table:style-name="ce25">
            <text:p>123,191.94</text:p>
          </table:table-cell>
          <table:table-cell office:value-type="float" office:value="33" table:style-name="ce21">
            <text:p>33</text:p>
          </table:table-cell>
          <table:table-cell office:value-type="float" office:value="5599.2" table:style-name="ce31">
            <text:p>5,599.2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2930.28" table:style-name="ce40">
            <text:p>12,930.28</text:p>
          </table:table-cell>
          <table:table-cell office:value-type="float" office:value="1" table:style-name="ce46">
            <text:p>1</text:p>
          </table:table-cell>
          <table:table-cell office:value-type="float" office:value="134.27000000000001" table:style-name="ce50">
            <text:p>13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5050" table:style-name="ce25">
            <text:p>15,0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11067.81" table:style-name="ce43">
            <text:p>11,067.81</text:p>
          </table:table-cell>
          <table:table-cell office:value-type="float" office:value="5" table:style-name="ce46">
            <text:p>5</text:p>
          </table:table-cell>
          <table:table-cell office:value-type="float" office:value="2964.56" table:style-name="ce50">
            <text:p>2,964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25422.7" table:style-name="ce25">
            <text:p>25,422.70</text:p>
          </table:table-cell>
          <table:table-cell office:value-type="float" office:value="8" table:style-name="ce21">
            <text:p>8</text:p>
          </table:table-cell>
          <table:table-cell office:value-type="float" office:value="1499.79" table:style-name="ce31">
            <text:p>1,499.7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6929.24" table:style-name="ce40">
            <text:p>6,929.24</text:p>
          </table:table-cell>
          <table:table-cell office:value-type="float" office:value="2" table:style-name="ce46">
            <text:p>2</text:p>
          </table:table-cell>
          <table:table-cell office:value-type="float" office:value="348.6" table:style-name="ce50">
            <text:p>34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1" table:style-name="ce15">
            <text:p>71</text:p>
          </table:table-cell>
          <table:table-cell office:value-type="float" office:value="139" table:style-name="ce21">
            <text:p>139</text:p>
          </table:table-cell>
          <table:table-cell office:value-type="float" office:value="156207.32" table:style-name="ce25">
            <text:p>156,207.32</text:p>
          </table:table-cell>
          <table:table-cell office:value-type="float" office:value="40" table:style-name="ce21">
            <text:p>40</text:p>
          </table:table-cell>
          <table:table-cell office:value-type="float" office:value="8032.36" table:style-name="ce31">
            <text:p>8,032.3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8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6148.65" table:style-name="ce43">
            <text:p>6,148.65</text:p>
          </table:table-cell>
          <table:table-cell office:value-type="float" office:value="1" table:style-name="ce46">
            <text:p>1</text:p>
          </table:table-cell>
          <table:table-cell office:value-type="float" office:value="139.52000000000001" table:style-name="ce50">
            <text:p>139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86.71" table:style-name="ce25">
            <text:p>686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5">
            <text:p>36</text:p>
          </table:table-cell>
          <table:table-cell office:value-type="float" office:value="74" table:style-name="ce20">
            <text:p>74</text:p>
          </table:table-cell>
          <table:table-cell office:value-type="float" office:value="30911.11" table:style-name="ce40">
            <text:p>30,911.11</text:p>
          </table:table-cell>
          <table:table-cell office:value-type="float" office:value="36" table:style-name="ce46">
            <text:p>36</text:p>
          </table:table-cell>
          <table:table-cell office:value-type="float" office:value="7121.51" table:style-name="ce50">
            <text:p>7,12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38238.410000000003" table:style-name="ce43">
            <text:p>38,238.41</text:p>
          </table:table-cell>
          <table:table-cell office:value-type="float" office:value="3" table:style-name="ce46">
            <text:p>3</text:p>
          </table:table-cell>
          <table:table-cell office:value-type="float" office:value="326.08" table:style-name="ce50">
            <text:p>326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4" table:style-name="ce35">
            <text:p>74</text:p>
          </table:table-cell>
          <table:table-cell office:value-type="float" office:value="139" table:style-name="ce20">
            <text:p>139</text:p>
          </table:table-cell>
          <table:table-cell office:value-type="float" office:value="244476.92" table:style-name="ce40">
            <text:p>244,476.92</text:p>
          </table:table-cell>
          <table:table-cell office:value-type="float" office:value="8" table:style-name="ce46">
            <text:p>8</text:p>
          </table:table-cell>
          <table:table-cell office:value-type="float" office:value="1045.95" table:style-name="ce50">
            <text:p>1,045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481.07" table:style-name="ce25">
            <text:p>3,481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42" table:style-name="ce35">
            <text:p>742</text:p>
          </table:table-cell>
          <table:table-cell office:value-type="float" office:value="1774" table:style-name="ce21">
            <text:p>1,774</text:p>
          </table:table-cell>
          <table:table-cell office:value-type="float" office:value="1743993.32" table:style-name="ce43">
            <text:p>1,743,993.32</text:p>
          </table:table-cell>
          <table:table-cell office:value-type="float" office:value="294" table:style-name="ce46">
            <text:p>294</text:p>
          </table:table-cell>
          <table:table-cell office:value-type="float" office:value="56884.2" table:style-name="ce50">
            <text:p>56,884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526" table:number-columns-spanned="1" table:number-rows-spanned="2" table:style-name="ce136">
            <text:p>1,526</text:p>
          </table:table-cell>
          <table:table-cell office:value-type="float" office:value="4982" table:number-columns-spanned="3" table:number-rows-spanned="2" table:style-name="ce137">
            <text:p>4,982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64" table:style-name="ce25">
            <text:p>5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54,600　筆，總面積：　1,173,176,377.52　平方公尺;建物總棟數：18,556　棟，總面積：　4,095,069.2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08,209,720.22　元；本月拍賣土地登記總價額(公告土地現值)：　6,292,173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20">
            <text:p>42</text:p>
          </table:table-cell>
          <table:table-cell office:value-type="float" office:value="68941.009999999995" table:style-name="ce24">
            <text:p>68,941.0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3174.339999999997" table:style-name="ce25">
            <text:p>33,174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12.46" table:style-name="ce31">
            <text:p>612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022" table:style-name="ce25">
            <text:p>1,022.00</text:p>
          </table:table-cell>
          <table:table-cell office:value-type="float" office:value="18" table:style-name="ce21">
            <text:p>18</text:p>
          </table:table-cell>
          <table:table-cell office:value-type="float" office:value="3798.79" table:style-name="ce31">
            <text:p>3,798.7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61" table:style-name="ce21">
            <text:p>61</text:p>
          </table:table-cell>
          <table:table-cell office:value-type="float" office:value="40241.050000000003" table:style-name="ce25">
            <text:p>40,241.05</text:p>
          </table:table-cell>
          <table:table-cell office:value-type="float" office:value="4" table:style-name="ce21">
            <text:p>4</text:p>
          </table:table-cell>
          <table:table-cell office:value-type="float" office:value="478.74" table:style-name="ce31">
            <text:p>478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858.5" table:style-name="ce25">
            <text:p>3,858.50</text:p>
          </table:table-cell>
          <table:table-cell office:value-type="float" office:value="1" table:style-name="ce21">
            <text:p>1</text:p>
          </table:table-cell>
          <table:table-cell office:value-type="float" office:value="101.69" table:style-name="ce31">
            <text:p>101.6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69" table:style-name="ce21">
            <text:p>69</text:p>
          </table:table-cell>
          <table:table-cell office:value-type="float" office:value="54297.8" table:style-name="ce25">
            <text:p>54,297.80</text:p>
          </table:table-cell>
          <table:table-cell office:value-type="float" office:value="7" table:style-name="ce21">
            <text:p>7</text:p>
          </table:table-cell>
          <table:table-cell office:value-type="float" office:value="919.14" table:style-name="ce31">
            <text:p>919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9" table:style-name="ce21">
            <text:p>39</text:p>
          </table:table-cell>
          <table:table-cell office:value-type="float" office:value="28958.73" table:style-name="ce25">
            <text:p>28,958.73</text:p>
          </table:table-cell>
          <table:table-cell office:value-type="float" office:value="4" table:style-name="ce21">
            <text:p>4</text:p>
          </table:table-cell>
          <table:table-cell office:value-type="float" office:value="503.43" table:style-name="ce31">
            <text:p>503.4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97.65" table:style-name="ce25">
            <text:p>2,097.65</text:p>
          </table:table-cell>
          <table:table-cell office:value-type="float" office:value="1" table:style-name="ce21">
            <text:p>1</text:p>
          </table:table-cell>
          <table:table-cell office:value-type="float" office:value="140.88999999999999" table:style-name="ce31">
            <text:p>140.8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715.79" table:style-name="ce40">
            <text:p>2,715.79</text:p>
          </table:table-cell>
          <table:table-cell office:value-type="float" office:value="3" table:style-name="ce46">
            <text:p>3</text:p>
          </table:table-cell>
          <table:table-cell office:value-type="float" office:value="217.49" table:style-name="ce50">
            <text:p>217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081.5899999999999" table:style-name="ce25">
            <text:p>1,081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0000" table:style-name="ce43">
            <text:p>20,0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5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11285.16" table:style-name="ce40">
            <text:p>11,285.16</text:p>
          </table:table-cell>
          <table:table-cell office:value-type="float" office:value="9" table:style-name="ce46">
            <text:p>9</text:p>
          </table:table-cell>
          <table:table-cell office:value-type="float" office:value="1338.97" table:style-name="ce50">
            <text:p>1,338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4" table:style-name="ce38">
            <text:p>74</text:p>
          </table:table-cell>
          <table:table-cell office:value-type="float" office:value="290" table:style-name="ce21">
            <text:p>290</text:p>
          </table:table-cell>
          <table:table-cell office:value-type="float" office:value="71104.41" table:style-name="ce43">
            <text:p>71,104.41</text:p>
          </table:table-cell>
          <table:table-cell office:value-type="float" office:value="52" table:style-name="ce46">
            <text:p>52</text:p>
          </table:table-cell>
          <table:table-cell office:value-type="float" office:value="8417.8799999999992" table:style-name="ce50">
            <text:p>8,417.8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21">
            <text:p>60</text:p>
          </table:table-cell>
          <table:table-cell office:value-type="float" office:value="38279.449999999997" table:style-name="ce25">
            <text:p>38,279.45</text:p>
          </table:table-cell>
          <table:table-cell office:value-type="float" office:value="20" table:style-name="ce21">
            <text:p>20</text:p>
          </table:table-cell>
          <table:table-cell office:value-type="float" office:value="2679.48" table:style-name="ce31">
            <text:p>2,679.4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833" table:style-name="ce40">
            <text:p>5,83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08.99" table:style-name="ce43">
            <text:p>808.99</text:p>
          </table:table-cell>
          <table:table-cell office:value-type="float" office:value="3" table:style-name="ce46">
            <text:p>3</text:p>
          </table:table-cell>
          <table:table-cell office:value-type="float" office:value="169.03" table:style-name="ce50">
            <text:p>169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0879.9" table:style-name="ce25">
            <text:p>10,879.90</text:p>
          </table:table-cell>
          <table:table-cell office:value-type="float" office:value="7" table:style-name="ce21">
            <text:p>7</text:p>
          </table:table-cell>
          <table:table-cell office:value-type="float" office:value="1195.8699999999999" table:style-name="ce31">
            <text:p>1,195.8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501.95" table:style-name="ce40">
            <text:p>6,501.95</text:p>
          </table:table-cell>
          <table:table-cell office:value-type="float" office:value="1" table:style-name="ce46">
            <text:p>1</text:p>
          </table:table-cell>
          <table:table-cell office:value-type="float" office:value="150.18" table:style-name="ce50">
            <text:p>150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72" table:style-name="ce21">
            <text:p>72</text:p>
          </table:table-cell>
          <table:table-cell office:value-type="float" office:value="55726.44" table:style-name="ce25">
            <text:p>55,726.44</text:p>
          </table:table-cell>
          <table:table-cell office:value-type="float" office:value="24" table:style-name="ce21">
            <text:p>24</text:p>
          </table:table-cell>
          <table:table-cell office:value-type="float" office:value="3951.32" table:style-name="ce31">
            <text:p>3,951.3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894.54" table:style-name="ce43">
            <text:p>4,894.54</text:p>
          </table:table-cell>
          <table:table-cell office:value-type="float" office:value="1" table:style-name="ce46">
            <text:p>1</text:p>
          </table:table-cell>
          <table:table-cell office:value-type="float" office:value="139.52000000000001" table:style-name="ce50">
            <text:p>139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3" table:style-name="ce35">
            <text:p>23</text:p>
          </table:table-cell>
          <table:table-cell office:value-type="float" office:value="36" table:style-name="ce20">
            <text:p>36</text:p>
          </table:table-cell>
          <table:table-cell office:value-type="float" office:value="9728.2999999999993" table:style-name="ce40">
            <text:p>9,728.30</text:p>
          </table:table-cell>
          <table:table-cell office:value-type="float" office:value="35" table:style-name="ce46">
            <text:p>35</text:p>
          </table:table-cell>
          <table:table-cell office:value-type="float" office:value="7027.01" table:style-name="ce50">
            <text:p>7,027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24980.99" table:style-name="ce43">
            <text:p>24,980.99</text:p>
          </table:table-cell>
          <table:table-cell office:value-type="float" office:value="1" table:style-name="ce46">
            <text:p>1</text:p>
          </table:table-cell>
          <table:table-cell office:value-type="float" office:value="91.47" table:style-name="ce50">
            <text:p>91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5">
            <text:p>29</text:p>
          </table:table-cell>
          <table:table-cell office:value-type="float" office:value="70" table:style-name="ce20">
            <text:p>70</text:p>
          </table:table-cell>
          <table:table-cell office:value-type="float" office:value="37713.78" table:style-name="ce40">
            <text:p>37,713.78</text:p>
          </table:table-cell>
          <table:table-cell office:value-type="float" office:value="6" table:style-name="ce46">
            <text:p>6</text:p>
          </table:table-cell>
          <table:table-cell office:value-type="float" office:value="894.8" table:style-name="ce50">
            <text:p>894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865.52" table:style-name="ce25">
            <text:p>2,865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89" table:style-name="ce35">
            <text:p>389</text:p>
          </table:table-cell>
          <table:table-cell office:value-type="float" office:value="886" table:style-name="ce21">
            <text:p>886</text:p>
          </table:table-cell>
          <table:table-cell office:value-type="float" office:value="537554.89" table:style-name="ce43">
            <text:p>537,554.89</text:p>
          </table:table-cell>
          <table:table-cell office:value-type="float" office:value="200" table:style-name="ce46">
            <text:p>200</text:p>
          </table:table-cell>
          <table:table-cell office:value-type="float" office:value="32828.160000000003" table:style-name="ce50">
            <text:p>32,828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64" table:style-name="ce25">
            <text:p>5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5552.400000000001" table:style-name="ce24">
            <text:p>25,552.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921.03" table:style-name="ce25">
            <text:p>5,921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7885.599999999999" table:style-name="ce25">
            <text:p>17,88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71295.259999999995" table:style-name="ce25">
            <text:p>71,29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50.16" table:style-name="ce31">
            <text:p>150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084.1400000000001" table:style-name="ce31">
            <text:p>1,084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9.22" table:style-name="ce31">
            <text:p>149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656.46" table:style-name="ce31">
            <text:p>4,656.4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7747.82" table:style-name="ce25">
            <text:p>27,747.82</text:p>
          </table:table-cell>
          <table:table-cell office:value-type="float" office:value="3" table:style-name="ce21">
            <text:p>3</text:p>
          </table:table-cell>
          <table:table-cell office:value-type="float" office:value="450.04" table:style-name="ce31">
            <text:p>450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91.14" table:style-name="ce25">
            <text:p>2,491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41616.68" table:style-name="ce25">
            <text:p>41,616.68</text:p>
          </table:table-cell>
          <table:table-cell office:value-type="float" office:value="4" table:style-name="ce21">
            <text:p>4</text:p>
          </table:table-cell>
          <table:table-cell office:value-type="float" office:value="373.31" table:style-name="ce31">
            <text:p>373.3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136.67" table:style-name="ce25">
            <text:p>5,136.67</text:p>
          </table:table-cell>
          <table:table-cell office:value-type="float" office:value="4" table:style-name="ce21">
            <text:p>4</text:p>
          </table:table-cell>
          <table:table-cell office:value-type="float" office:value="762.4" table:style-name="ce31">
            <text:p>762.4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.79" table:style-name="ce25">
            <text:p>91.79</text:p>
          </table:table-cell>
          <table:table-cell office:value-type="float" office:value="1" table:style-name="ce21">
            <text:p>1</text:p>
          </table:table-cell>
          <table:table-cell office:value-type="float" office:value="121.86" table:style-name="ce31">
            <text:p>121.8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298.4" table:style-name="ce25">
            <text:p>3,298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8" table:style-name="ce43">
            <text:p>26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960" table:style-name="ce25">
            <text:p>29,9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8537.34" table:style-name="ce40">
            <text:p>8,537.34</text:p>
          </table:table-cell>
          <table:table-cell office:value-type="float" office:value="3" table:style-name="ce46">
            <text:p>3</text:p>
          </table:table-cell>
          <table:table-cell office:value-type="float" office:value="407.66" table:style-name="ce50">
            <text:p>407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" table:style-name="ce38">
            <text:p>21</text:p>
          </table:table-cell>
          <table:table-cell office:value-type="float" office:value="95" table:style-name="ce21">
            <text:p>95</text:p>
          </table:table-cell>
          <table:table-cell office:value-type="float" office:value="156361.38" table:style-name="ce43">
            <text:p>156,361.38</text:p>
          </table:table-cell>
          <table:table-cell office:value-type="float" office:value="4" table:style-name="ce46">
            <text:p>4</text:p>
          </table:table-cell>
          <table:table-cell office:value-type="float" office:value="809.55" table:style-name="ce50">
            <text:p>809.5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47037.7" table:style-name="ce25">
            <text:p>47,037.70</text:p>
          </table:table-cell>
          <table:table-cell office:value-type="float" office:value="9" table:style-name="ce21">
            <text:p>9</text:p>
          </table:table-cell>
          <table:table-cell office:value-type="float" office:value="1730.33" table:style-name="ce31">
            <text:p>1,730.3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097.28" table:style-name="ce40">
            <text:p>7,097.28</text:p>
          </table:table-cell>
          <table:table-cell office:value-type="float" office:value="1" table:style-name="ce46">
            <text:p>1</text:p>
          </table:table-cell>
          <table:table-cell office:value-type="float" office:value="134.27000000000001" table:style-name="ce50">
            <text:p>13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903.62" table:style-name="ce43">
            <text:p>4,903.62</text:p>
          </table:table-cell>
          <table:table-cell office:value-type="float" office:value="2" table:style-name="ce46">
            <text:p>2</text:p>
          </table:table-cell>
          <table:table-cell office:value-type="float" office:value="2795.53" table:style-name="ce50">
            <text:p>2,795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4194.66" table:style-name="ce25">
            <text:p>14,194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40">
            <text:p>11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53515.34" table:style-name="ce25">
            <text:p>53,515.34</text:p>
          </table:table-cell>
          <table:table-cell office:value-type="float" office:value="10" table:style-name="ce21">
            <text:p>10</text:p>
          </table:table-cell>
          <table:table-cell office:value-type="float" office:value="2916.13" table:style-name="ce31">
            <text:p>2,916.1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127.03" table:style-name="ce43">
            <text:p>1,127.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86.71" table:style-name="ce25">
            <text:p>686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2677.21" table:style-name="ce40">
            <text:p>12,677.21</text:p>
          </table:table-cell>
          <table:table-cell office:value-type="float" office:value="1" table:style-name="ce46">
            <text:p>1</text:p>
          </table:table-cell>
          <table:table-cell office:value-type="float" office:value="94.5" table:style-name="ce50">
            <text:p>94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.98" table:style-name="ce43">
            <text:p>49.98</text:p>
          </table:table-cell>
          <table:table-cell office:value-type="float" office:value="1" table:style-name="ce46">
            <text:p>1</text:p>
          </table:table-cell>
          <table:table-cell office:value-type="float" office:value="85.87" table:style-name="ce50">
            <text:p>85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68571.789999999994" table:style-name="ce40">
            <text:p>68,571.79</text:p>
          </table:table-cell>
          <table:table-cell office:value-type="float" office:value="2" table:style-name="ce46">
            <text:p>2</text:p>
          </table:table-cell>
          <table:table-cell office:value-type="float" office:value="151.15" table:style-name="ce50">
            <text:p>151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47.03" table:style-name="ce25">
            <text:p>447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1" table:style-name="ce35">
            <text:p>181</text:p>
          </table:table-cell>
          <table:table-cell office:value-type="float" office:value="425" table:style-name="ce21">
            <text:p>425</text:p>
          </table:table-cell>
          <table:table-cell office:value-type="float" office:value="606590.86" table:style-name="ce43">
            <text:p>606,590.86</text:p>
          </table:table-cell>
          <table:table-cell office:value-type="float" office:value="50" table:style-name="ce46">
            <text:p>50</text:p>
          </table:table-cell>
          <table:table-cell office:value-type="float" office:value="16872.580000000002" table:style-name="ce50">
            <text:p>16,872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1.94" table:style-name="ce24">
            <text:p>161.9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6.75" table:style-name="ce40">
            <text:p>106.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74.62" table:style-name="ce31">
            <text:p>474.62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920" table:style-name="ce25">
            <text:p>4,9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029.18" table:style-name="ce25">
            <text:p>3,029.18</text:p>
          </table:table-cell>
          <table:table-cell office:value-type="float" office:value="1" table:style-name="ce21">
            <text:p>1</text:p>
          </table:table-cell>
          <table:table-cell office:value-type="float" office:value="109.22" table:style-name="ce31">
            <text:p>109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6461.21" table:style-name="ce25">
            <text:p>6,46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97.42" table:style-name="ce25">
            <text:p>297.42</text:p>
          </table:table-cell>
          <table:table-cell office:value-type="float" office:value="7" table:style-name="ce21">
            <text:p>7</text:p>
          </table:table-cell>
          <table:table-cell office:value-type="float" office:value="769.7" table:style-name="ce31">
            <text:p>769.7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643.28" table:style-name="ce25">
            <text:p>15,643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7.84" table:style-name="ce25">
            <text:p>67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2.29" table:style-name="ce25">
            <text:p>52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4.3" table:style-name="ce40">
            <text:p>54.30</text:p>
          </table:table-cell>
          <table:table-cell office:value-type="float" office:value="3" table:style-name="ce46">
            <text:p>3</text:p>
          </table:table-cell>
          <table:table-cell office:value-type="float" office:value="109.72" table:style-name="ce50">
            <text:p>109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.59" table:style-name="ce43">
            <text:p>10.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25.47" table:style-name="ce40">
            <text:p>125.47</text:p>
          </table:table-cell>
          <table:table-cell office:value-type="float" office:value="1" table:style-name="ce46">
            <text:p>1</text:p>
          </table:table-cell>
          <table:table-cell office:value-type="float" office:value="177.69" table:style-name="ce50">
            <text:p>177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" table:style-name="ce38">
            <text:p>16</text:p>
          </table:table-cell>
          <table:table-cell office:value-type="float" office:value="66" table:style-name="ce21">
            <text:p>66</text:p>
          </table:table-cell>
          <table:table-cell office:value-type="float" office:value="15550.57" table:style-name="ce43">
            <text:p>15,550.57</text:p>
          </table:table-cell>
          <table:table-cell office:value-type="float" office:value="13" table:style-name="ce46">
            <text:p>13</text:p>
          </table:table-cell>
          <table:table-cell office:value-type="float" office:value="2171.5700000000002" table:style-name="ce50">
            <text:p>2,171.5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35577.79" table:style-name="ce25">
            <text:p>35,577.79</text:p>
          </table:table-cell>
          <table:table-cell office:value-type="float" office:value="4" table:style-name="ce21">
            <text:p>4</text:p>
          </table:table-cell>
          <table:table-cell office:value-type="float" office:value="1189.3900000000001" table:style-name="ce31">
            <text:p>1,189.3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355.2" table:style-name="ce43">
            <text:p>5,355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48.14" table:style-name="ce25">
            <text:p>348.14</text:p>
          </table:table-cell>
          <table:table-cell office:value-type="float" office:value="1" table:style-name="ce21">
            <text:p>1</text:p>
          </table:table-cell>
          <table:table-cell office:value-type="float" office:value="303.92" table:style-name="ce31">
            <text:p>303.9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08.29000000000002" table:style-name="ce40">
            <text:p>308.29</text:p>
          </table:table-cell>
          <table:table-cell office:value-type="float" office:value="1" table:style-name="ce46">
            <text:p>1</text:p>
          </table:table-cell>
          <table:table-cell office:value-type="float" office:value="198.42" table:style-name="ce50">
            <text:p>198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42336.54" table:style-name="ce25">
            <text:p>42,336.54</text:p>
          </table:table-cell>
          <table:table-cell office:value-type="float" office:value="6" table:style-name="ce21">
            <text:p>6</text:p>
          </table:table-cell>
          <table:table-cell office:value-type="float" office:value="1164.9100000000001" table:style-name="ce31">
            <text:p>1,164.9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27.08" table:style-name="ce43">
            <text:p>127.0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8505.6" table:style-name="ce40">
            <text:p>8,505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18.44" table:style-name="ce43">
            <text:p>2,118.44</text:p>
          </table:table-cell>
          <table:table-cell office:value-type="float" office:value="1" table:style-name="ce46">
            <text:p>1</text:p>
          </table:table-cell>
          <table:table-cell office:value-type="float" office:value="148.74" table:style-name="ce50">
            <text:p>14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7415.28" table:style-name="ce40">
            <text:p>17,415.2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0" table:style-name="ce35">
            <text:p>90</text:p>
          </table:table-cell>
          <table:table-cell office:value-type="float" office:value="286" table:style-name="ce21">
            <text:p>286</text:p>
          </table:table-cell>
          <table:table-cell office:value-type="float" office:value="158573.20000000001" table:style-name="ce43">
            <text:p>158,573.20</text:p>
          </table:table-cell>
          <table:table-cell office:value-type="float" office:value="40" table:style-name="ce46">
            <text:p>40</text:p>
          </table:table-cell>
          <table:table-cell office:value-type="float" office:value="6817.9" table:style-name="ce50">
            <text:p>6,817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27日 18:15:0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080.4" table:style-name="ce24">
            <text:p>2,080.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5.64" table:style-name="ce25">
            <text:p>12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93" table:style-name="ce25">
            <text:p>3,59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9073" table:style-name="ce43">
            <text:p>29,07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640" table:style-name="ce43">
            <text:p>61,6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9.72" table:style-name="ce31">
            <text:p>79.7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896" table:style-name="ce25">
            <text:p>3,89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13" table:style-name="ce25">
            <text:p>81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44537" table:style-name="ce25">
            <text:p>44,537.00</text:p>
          </table:table-cell>
          <table:table-cell office:value-type="float" office:value="2" table:style-name="ce21">
            <text:p>2</text:p>
          </table:table-cell>
          <table:table-cell office:value-type="float" office:value="212.25" table:style-name="ce31">
            <text:p>212.2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8345" table:style-name="ce25">
            <text:p>18,345.00</text:p>
          </table:table-cell>
          <table:table-cell office:value-type="float" office:value="1" table:style-name="ce21">
            <text:p>1</text:p>
          </table:table-cell>
          <table:table-cell office:value-type="float" office:value="73.59" table:style-name="ce31">
            <text:p>73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4898" table:style-name="ce40">
            <text:p>14,89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228.07" table:style-name="ce43">
            <text:p>11,228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5947" table:style-name="ce40">
            <text:p>35,94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7103" table:style-name="ce25">
            <text:p>27,10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3985.67" table:style-name="ce43">
            <text:p>33,985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97" table:style-name="ce25">
            <text:p>2,2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5050" table:style-name="ce25">
            <text:p>15,0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629" table:style-name="ce25">
            <text:p>4,62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089" table:style-name="ce43">
            <text:p>11,08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5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120776.07" table:style-name="ce40">
            <text:p>120,776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68.52" table:style-name="ce25">
            <text:p>168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2" table:style-name="ce35">
            <text:p>82</text:p>
          </table:table-cell>
          <table:table-cell office:value-type="float" office:value="177" table:style-name="ce21">
            <text:p>177</text:p>
          </table:table-cell>
          <table:table-cell office:value-type="float" office:value="441274.37" table:style-name="ce43">
            <text:p>441,274.37</text:p>
          </table:table-cell>
          <table:table-cell office:value-type="float" office:value="4" table:style-name="ce46">
            <text:p>4</text:p>
          </table:table-cell>
          <table:table-cell office:value-type="float" office:value="365.56" table:style-name="ce50">
            <text:p>365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2月27日 18:15:0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2:39:07Z</meta:creation-date>
    <dc:date>2020-03-10T02:39:07Z</dc:date>
  </office:meta>
</office:document-meta>
</file>