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地政事務所土地及建物登記管理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54615" table:style-name="ce3">
            <text:p>154,615</text:p>
          </table:table-cell>
          <table:table-cell office:value-type="string" table:style-name="ce1">
            <text:p>筆，總面積：</text:p>
          </table:table-cell>
          <table:table-cell office:value-type="float" office:value="1173175348.54" table:style-name="ce7">
            <text:p>1,173,175,348.54</text:p>
          </table:table-cell>
          <table:table-cell office:value-type="string" table:style-name="ce1">
            <text:p>平方公尺;建物總棟數：</text:p>
          </table:table-cell>
          <table:table-cell office:value-type="float" office:value="18567" table:style-name="ce3">
            <text:p>18,567</text:p>
          </table:table-cell>
          <table:table-cell office:value-type="string" table:style-name="ce1">
            <text:p>棟，總面積：</text:p>
          </table:table-cell>
          <table:table-cell office:value-type="float" office:value="4098088.8" table:style-name="ce7">
            <text:p>4,098,088.80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87084408.46000001" table:style-name="ce4">
            <text:p>187,084,408.46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8103192" table:style-name="ce4">
            <text:p>8,103,192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東勢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62" table:style-name="ce20">
            <text:p>62</text:p>
          </table:table-cell>
          <table:table-cell office:value-type="float" office:value="123781.25" table:style-name="ce24">
            <text:p>123,781.2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33216.37" table:style-name="ce25">
            <text:p>233,216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6802.02" table:style-name="ce25">
            <text:p>6,802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21">
            <text:p>35</text:p>
          </table:table-cell>
          <table:table-cell office:value-type="float" office:value="24354.75" table:style-name="ce25">
            <text:p>24,354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10" table:style-name="ce42">
            <text:p>2,8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311.24" table:style-name="ce31">
            <text:p>1,311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84.71" table:style-name="ce31">
            <text:p>484.7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6080" table:style-name="ce43">
            <text:p>16,08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322.43" table:style-name="ce25">
            <text:p>1,322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361087" table:style-name="ce25">
            <text:p>361,087.00</text:p>
          </table:table-cell>
          <table:table-cell office:value-type="float" office:value="6" table:style-name="ce21">
            <text:p>6</text:p>
          </table:table-cell>
          <table:table-cell office:value-type="float" office:value="6772.69" table:style-name="ce31">
            <text:p>6,772.6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195" table:style-name="ce43">
            <text:p>6,19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3912.14" table:style-name="ce31">
            <text:p>3,912.1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9" table:style-name="ce15">
            <text:p>109</text:p>
          </table:table-cell>
          <table:table-cell office:value-type="float" office:value="180" table:style-name="ce21">
            <text:p>180</text:p>
          </table:table-cell>
          <table:table-cell office:value-type="float" office:value="129184.88" table:style-name="ce25">
            <text:p>129,184.88</text:p>
          </table:table-cell>
          <table:table-cell office:value-type="float" office:value="31" table:style-name="ce21">
            <text:p>31</text:p>
          </table:table-cell>
          <table:table-cell office:value-type="float" office:value="4697.63" table:style-name="ce31">
            <text:p>4,697.6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1" table:style-name="ce43">
            <text:p>16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931.76" table:style-name="ce25">
            <text:p>6,931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718" table:style-name="ce42">
            <text:p>5,71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9" table:style-name="ce15">
            <text:p>49</text:p>
          </table:table-cell>
          <table:table-cell office:value-type="float" office:value="178" table:style-name="ce21">
            <text:p>178</text:p>
          </table:table-cell>
          <table:table-cell office:value-type="float" office:value="198999.51" table:style-name="ce25">
            <text:p>198,999.51</text:p>
          </table:table-cell>
          <table:table-cell office:value-type="float" office:value="19" table:style-name="ce21">
            <text:p>19</text:p>
          </table:table-cell>
          <table:table-cell office:value-type="float" office:value="3217.78" table:style-name="ce31">
            <text:p>3,217.7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6" table:style-name="ce15">
            <text:p>56</text:p>
          </table:table-cell>
          <table:table-cell office:value-type="float" office:value="80" table:style-name="ce21">
            <text:p>80</text:p>
          </table:table-cell>
          <table:table-cell office:value-type="float" office:value="106816.94" table:style-name="ce25">
            <text:p>106,816.94</text:p>
          </table:table-cell>
          <table:table-cell office:value-type="float" office:value="10" table:style-name="ce21">
            <text:p>10</text:p>
          </table:table-cell>
          <table:table-cell office:value-type="float" office:value="1472.12" table:style-name="ce31">
            <text:p>1,472.1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7566.66" table:style-name="ce25">
            <text:p>17,566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9" table:style-name="ce25">
            <text:p>20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2989" table:style-name="ce25">
            <text:p>12,98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87.45" table:style-name="ce25">
            <text:p>287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32806.300000000003" table:style-name="ce42">
            <text:p>32,806.30</text:p>
          </table:table-cell>
          <table:table-cell office:value-type="float" office:value="2" table:style-name="ce46">
            <text:p>2</text:p>
          </table:table-cell>
          <table:table-cell office:value-type="float" office:value="87.95" table:style-name="ce50">
            <text:p>87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20.94" table:style-name="ce25">
            <text:p>120.94</text:p>
          </table:table-cell>
          <table:table-cell office:value-type="float" office:value="1" table:style-name="ce21">
            <text:p>1</text:p>
          </table:table-cell>
          <table:table-cell office:value-type="float" office:value="17.86" table:style-name="ce31">
            <text:p>17.86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0576" table:style-name="ce43">
            <text:p>40,57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464.79" table:style-name="ce25">
            <text:p>1,464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61667.22" table:style-name="ce42">
            <text:p>61,667.22</text:p>
          </table:table-cell>
          <table:table-cell office:value-type="float" office:value="15" table:style-name="ce46">
            <text:p>15</text:p>
          </table:table-cell>
          <table:table-cell office:value-type="float" office:value="1772.44" table:style-name="ce50">
            <text:p>1,772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24037.5" table:style-name="ce25">
            <text:p>24,037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26" table:style-name="ce38">
            <text:p>126</text:p>
          </table:table-cell>
          <table:table-cell office:value-type="float" office:value="502" table:style-name="ce21">
            <text:p>502</text:p>
          </table:table-cell>
          <table:table-cell office:value-type="float" office:value="283805.21999999997" table:style-name="ce43">
            <text:p>283,805.22</text:p>
          </table:table-cell>
          <table:table-cell office:value-type="float" office:value="74" table:style-name="ce46">
            <text:p>74</text:p>
          </table:table-cell>
          <table:table-cell office:value-type="float" office:value="9241.99" table:style-name="ce50">
            <text:p>9,241.9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5" table:style-name="ce15">
            <text:p>115</text:p>
          </table:table-cell>
          <table:table-cell office:value-type="float" office:value="191" table:style-name="ce21">
            <text:p>191</text:p>
          </table:table-cell>
          <table:table-cell office:value-type="float" office:value="140269.48000000001" table:style-name="ce25">
            <text:p>140,269.48</text:p>
          </table:table-cell>
          <table:table-cell office:value-type="float" office:value="66" table:style-name="ce21">
            <text:p>66</text:p>
          </table:table-cell>
          <table:table-cell office:value-type="float" office:value="11581.1" table:style-name="ce31">
            <text:p>11,581.1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5809.8" table:style-name="ce42">
            <text:p>15,809.80</text:p>
          </table:table-cell>
          <table:table-cell office:value-type="float" office:value="4" table:style-name="ce46">
            <text:p>4</text:p>
          </table:table-cell>
          <table:table-cell office:value-type="float" office:value="582.1" table:style-name="ce50">
            <text:p>582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050" table:style-name="ce25">
            <text:p>10,0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5" table:style-name="ce38">
            <text:p>15</text:p>
          </table:table-cell>
          <table:table-cell office:value-type="float" office:value="32" table:style-name="ce21">
            <text:p>32</text:p>
          </table:table-cell>
          <table:table-cell office:value-type="float" office:value="22057.74" table:style-name="ce43">
            <text:p>22,057.74</text:p>
          </table:table-cell>
          <table:table-cell office:value-type="float" office:value="1" table:style-name="ce46">
            <text:p>1</text:p>
          </table:table-cell>
          <table:table-cell office:value-type="float" office:value="98.12" table:style-name="ce50">
            <text:p>98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62" table:style-name="ce21">
            <text:p>62</text:p>
          </table:table-cell>
          <table:table-cell office:value-type="float" office:value="72887.210000000006" table:style-name="ce25">
            <text:p>72,887.21</text:p>
          </table:table-cell>
          <table:table-cell office:value-type="float" office:value="11" table:style-name="ce21">
            <text:p>11</text:p>
          </table:table-cell>
          <table:table-cell office:value-type="float" office:value="3683.39" table:style-name="ce31">
            <text:p>3,683.3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8656.69" table:style-name="ce42">
            <text:p>8,656.69</text:p>
          </table:table-cell>
          <table:table-cell office:value-type="float" office:value="5" table:style-name="ce46">
            <text:p>5</text:p>
          </table:table-cell>
          <table:table-cell office:value-type="float" office:value="597.07000000000005" table:style-name="ce50">
            <text:p>597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1" table:style-name="ce15">
            <text:p>101</text:p>
          </table:table-cell>
          <table:table-cell office:value-type="float" office:value="176" table:style-name="ce21">
            <text:p>176</text:p>
          </table:table-cell>
          <table:table-cell office:value-type="float" office:value="169856.01" table:style-name="ce25">
            <text:p>169,856.01</text:p>
          </table:table-cell>
          <table:table-cell office:value-type="float" office:value="64" table:style-name="ce21">
            <text:p>64</text:p>
          </table:table-cell>
          <table:table-cell office:value-type="float" office:value="12205.58" table:style-name="ce31">
            <text:p>12,205.5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4" table:style-name="ce38">
            <text:p>24</text:p>
          </table:table-cell>
          <table:table-cell office:value-type="float" office:value="65" table:style-name="ce21">
            <text:p>65</text:p>
          </table:table-cell>
          <table:table-cell office:value-type="float" office:value="110993.22" table:style-name="ce43">
            <text:p>110,993.22</text:p>
          </table:table-cell>
          <table:table-cell office:value-type="float" office:value="6" table:style-name="ce46">
            <text:p>6</text:p>
          </table:table-cell>
          <table:table-cell office:value-type="float" office:value="3394.09" table:style-name="ce50">
            <text:p>3,394.0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5089.92" table:style-name="ce25">
            <text:p>5,089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2" table:style-name="ce37">
            <text:p>52</text:p>
          </table:table-cell>
          <table:table-cell office:value-type="float" office:value="103" table:style-name="ce20">
            <text:p>103</text:p>
          </table:table-cell>
          <table:table-cell office:value-type="float" office:value="50311.19" table:style-name="ce42">
            <text:p>50,311.19</text:p>
          </table:table-cell>
          <table:table-cell office:value-type="float" office:value="20" table:style-name="ce46">
            <text:p>20</text:p>
          </table:table-cell>
          <table:table-cell office:value-type="float" office:value="3275.71" table:style-name="ce50">
            <text:p>3,275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2120" table:style-name="ce25">
            <text:p>22,1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5" table:style-name="ce38">
            <text:p>35</text:p>
          </table:table-cell>
          <table:table-cell office:value-type="float" office:value="58" table:style-name="ce21">
            <text:p>58</text:p>
          </table:table-cell>
          <table:table-cell office:value-type="float" office:value="100858.93" table:style-name="ce43">
            <text:p>100,858.93</text:p>
          </table:table-cell>
          <table:table-cell office:value-type="float" office:value="4" table:style-name="ce46">
            <text:p>4</text:p>
          </table:table-cell>
          <table:table-cell office:value-type="float" office:value="663.81" table:style-name="ce50">
            <text:p>663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3" table:style-name="ce37">
            <text:p>83</text:p>
          </table:table-cell>
          <table:table-cell office:value-type="float" office:value="122" table:style-name="ce20">
            <text:p>122</text:p>
          </table:table-cell>
          <table:table-cell office:value-type="float" office:value="333258.17" table:style-name="ce42">
            <text:p>333,258.17</text:p>
          </table:table-cell>
          <table:table-cell office:value-type="float" office:value="24" table:style-name="ce46">
            <text:p>24</text:p>
          </table:table-cell>
          <table:table-cell office:value-type="float" office:value="5777.04" table:style-name="ce50">
            <text:p>5,777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089.9000000000001" table:style-name="ce25">
            <text:p>1,089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68" table:style-name="ce37">
            <text:p>968</text:p>
          </table:table-cell>
          <table:table-cell office:value-type="float" office:value="2064" table:style-name="ce21">
            <text:p>2,064</text:p>
          </table:table-cell>
          <table:table-cell office:value-type="float" office:value="2762299.25" table:style-name="ce43">
            <text:p>2,762,299.25</text:p>
          </table:table-cell>
          <table:table-cell office:value-type="float" office:value="395" table:style-name="ce46">
            <text:p>395</text:p>
          </table:table-cell>
          <table:table-cell office:value-type="float" office:value="74846.559999999998" table:style-name="ce50">
            <text:p>74,846.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820" table:number-columns-spanned="1" table:number-rows-spanned="2" table:style-name="ce136">
            <text:p>1,820</text:p>
          </table:table-cell>
          <table:table-cell office:value-type="float" office:value="6237" table:number-columns-spanned="3" table:number-rows-spanned="2" table:style-name="ce137">
            <text:p>6,237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54,615　筆，總面積：　1,173,175,348.54　平方公尺;建物總棟數：18,567　棟，總面積：　4,098,088.8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87,084,408.46　元；本月拍賣土地登記總價額(公告土地現值)：　8,103,192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區土地及建物登記管理(續1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東勢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29721.68" table:style-name="ce24">
            <text:p>29,721.6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29681.37" table:style-name="ce25">
            <text:p>229,681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1" table:style-name="ce25">
            <text:p>7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831.69" table:style-name="ce31">
            <text:p>831.6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75.55" table:style-name="ce31">
            <text:p>275.5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361087" table:style-name="ce25">
            <text:p>361,087.00</text:p>
          </table:table-cell>
          <table:table-cell office:value-type="float" office:value="5" table:style-name="ce21">
            <text:p>5</text:p>
          </table:table-cell>
          <table:table-cell office:value-type="float" office:value="6703.29" table:style-name="ce31">
            <text:p>6,703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3199.43" table:style-name="ce31">
            <text:p>3,199.4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0" table:style-name="ce15">
            <text:p>60</text:p>
          </table:table-cell>
          <table:table-cell office:value-type="float" office:value="90" table:style-name="ce21">
            <text:p>90</text:p>
          </table:table-cell>
          <table:table-cell office:value-type="float" office:value="63387.44" table:style-name="ce25">
            <text:p>63,387.44</text:p>
          </table:table-cell>
          <table:table-cell office:value-type="float" office:value="20" table:style-name="ce21">
            <text:p>20</text:p>
          </table:table-cell>
          <table:table-cell office:value-type="float" office:value="3000.48" table:style-name="ce31">
            <text:p>3,000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1.76" table:style-name="ce25">
            <text:p>41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95" table:style-name="ce21">
            <text:p>95</text:p>
          </table:table-cell>
          <table:table-cell office:value-type="float" office:value="56285.65" table:style-name="ce25">
            <text:p>56,285.65</text:p>
          </table:table-cell>
          <table:table-cell office:value-type="float" office:value="11" table:style-name="ce21">
            <text:p>11</text:p>
          </table:table-cell>
          <table:table-cell office:value-type="float" office:value="1790" table:style-name="ce31">
            <text:p>1,790.0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56350.76" table:style-name="ce25">
            <text:p>56,350.76</text:p>
          </table:table-cell>
          <table:table-cell office:value-type="float" office:value="6" table:style-name="ce21">
            <text:p>6</text:p>
          </table:table-cell>
          <table:table-cell office:value-type="float" office:value="903.53" table:style-name="ce31">
            <text:p>903.5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519.9" table:style-name="ce25">
            <text:p>6,519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939" table:style-name="ce25">
            <text:p>2,93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28980.9" table:style-name="ce42">
            <text:p>28,980.90</text:p>
          </table:table-cell>
          <table:table-cell office:value-type="float" office:value="2" table:style-name="ce46">
            <text:p>2</text:p>
          </table:table-cell>
          <table:table-cell office:value-type="float" office:value="87.95" table:style-name="ce50">
            <text:p>87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7.659999999999997" table:style-name="ce25">
            <text:p>37.66</text:p>
          </table:table-cell>
          <table:table-cell office:value-type="float" office:value="1" table:style-name="ce21">
            <text:p>1</text:p>
          </table:table-cell>
          <table:table-cell office:value-type="float" office:value="17.86" table:style-name="ce31">
            <text:p>17.86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22" table:style-name="ce42">
            <text:p>522.00</text:p>
          </table:table-cell>
          <table:table-cell office:value-type="float" office:value="13" table:style-name="ce46">
            <text:p>13</text:p>
          </table:table-cell>
          <table:table-cell office:value-type="float" office:value="1511.48" table:style-name="ce50">
            <text:p>1,511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6" table:style-name="ce38">
            <text:p>76</text:p>
          </table:table-cell>
          <table:table-cell office:value-type="float" office:value="292" table:style-name="ce21">
            <text:p>292</text:p>
          </table:table-cell>
          <table:table-cell office:value-type="float" office:value="146302.06" table:style-name="ce43">
            <text:p>146,302.06</text:p>
          </table:table-cell>
          <table:table-cell office:value-type="float" office:value="49" table:style-name="ce46">
            <text:p>49</text:p>
          </table:table-cell>
          <table:table-cell office:value-type="float" office:value="5790.41" table:style-name="ce50">
            <text:p>5,790.4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7" table:style-name="ce15">
            <text:p>57</text:p>
          </table:table-cell>
          <table:table-cell office:value-type="float" office:value="101" table:style-name="ce21">
            <text:p>101</text:p>
          </table:table-cell>
          <table:table-cell office:value-type="float" office:value="53258.44" table:style-name="ce25">
            <text:p>53,258.44</text:p>
          </table:table-cell>
          <table:table-cell office:value-type="float" office:value="41" table:style-name="ce21">
            <text:p>41</text:p>
          </table:table-cell>
          <table:table-cell office:value-type="float" office:value="6957.42" table:style-name="ce31">
            <text:p>6,957.4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72.29" table:style-name="ce42">
            <text:p>372.29</text:p>
          </table:table-cell>
          <table:table-cell office:value-type="float" office:value="3" table:style-name="ce46">
            <text:p>3</text:p>
          </table:table-cell>
          <table:table-cell office:value-type="float" office:value="402.95" table:style-name="ce50">
            <text:p>402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9910.48" table:style-name="ce43">
            <text:p>9,910.48</text:p>
          </table:table-cell>
          <table:table-cell office:value-type="float" office:value="1" table:style-name="ce46">
            <text:p>1</text:p>
          </table:table-cell>
          <table:table-cell office:value-type="float" office:value="98.12" table:style-name="ce50">
            <text:p>98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21">
            <text:p>37</text:p>
          </table:table-cell>
          <table:table-cell office:value-type="float" office:value="44254.16" table:style-name="ce25">
            <text:p>44,254.16</text:p>
          </table:table-cell>
          <table:table-cell office:value-type="float" office:value="7" table:style-name="ce21">
            <text:p>7</text:p>
          </table:table-cell>
          <table:table-cell office:value-type="float" office:value="2292.29" table:style-name="ce31">
            <text:p>2,292.2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28.23" table:style-name="ce42">
            <text:p>628.23</text:p>
          </table:table-cell>
          <table:table-cell office:value-type="float" office:value="3" table:style-name="ce46">
            <text:p>3</text:p>
          </table:table-cell>
          <table:table-cell office:value-type="float" office:value="360.82" table:style-name="ce50">
            <text:p>360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92" table:style-name="ce21">
            <text:p>92</text:p>
          </table:table-cell>
          <table:table-cell office:value-type="float" office:value="60476.75" table:style-name="ce25">
            <text:p>60,476.75</text:p>
          </table:table-cell>
          <table:table-cell office:value-type="float" office:value="34" table:style-name="ce21">
            <text:p>34</text:p>
          </table:table-cell>
          <table:table-cell office:value-type="float" office:value="5268.11" table:style-name="ce31">
            <text:p>5,268.1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054.97" table:style-name="ce43">
            <text:p>1,054.97</text:p>
          </table:table-cell>
          <table:table-cell office:value-type="float" office:value="1" table:style-name="ce46">
            <text:p>1</text:p>
          </table:table-cell>
          <table:table-cell office:value-type="float" office:value="153.59" table:style-name="ce50">
            <text:p>153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307.1500000000001" table:style-name="ce25">
            <text:p>1,307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8" table:style-name="ce37">
            <text:p>28</text:p>
          </table:table-cell>
          <table:table-cell office:value-type="float" office:value="64" table:style-name="ce20">
            <text:p>64</text:p>
          </table:table-cell>
          <table:table-cell office:value-type="float" office:value="14621.08" table:style-name="ce42">
            <text:p>14,621.08</text:p>
          </table:table-cell>
          <table:table-cell office:value-type="float" office:value="13" table:style-name="ce46">
            <text:p>13</text:p>
          </table:table-cell>
          <table:table-cell office:value-type="float" office:value="2431.13" table:style-name="ce50">
            <text:p>2,431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5" table:style-name="ce38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15944.92" table:style-name="ce43">
            <text:p>15,944.92</text:p>
          </table:table-cell>
          <table:table-cell office:value-type="float" office:value="4" table:style-name="ce46">
            <text:p>4</text:p>
          </table:table-cell>
          <table:table-cell office:value-type="float" office:value="663.81" table:style-name="ce50">
            <text:p>663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2" table:style-name="ce37">
            <text:p>32</text:p>
          </table:table-cell>
          <table:table-cell office:value-type="float" office:value="56" table:style-name="ce20">
            <text:p>56</text:p>
          </table:table-cell>
          <table:table-cell office:value-type="float" office:value="31917.39" table:style-name="ce42">
            <text:p>31,917.39</text:p>
          </table:table-cell>
          <table:table-cell office:value-type="float" office:value="9" table:style-name="ce46">
            <text:p>9</text:p>
          </table:table-cell>
          <table:table-cell office:value-type="float" office:value="1113.27" table:style-name="ce50">
            <text:p>1,113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05.74" table:style-name="ce25">
            <text:p>305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68" table:style-name="ce37">
            <text:p>468</text:p>
          </table:table-cell>
          <table:table-cell office:value-type="float" office:value="1036" table:style-name="ce21">
            <text:p>1,036</text:p>
          </table:table-cell>
          <table:table-cell office:value-type="float" office:value="1215979.78" table:style-name="ce43">
            <text:p>1,215,979.78</text:p>
          </table:table-cell>
          <table:table-cell office:value-type="float" office:value="244" table:style-name="ce46">
            <text:p>244</text:p>
          </table:table-cell>
          <table:table-cell office:value-type="float" office:value="43853.18" table:style-name="ce50">
            <text:p>43,853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新社區土地及建物登記管理(續2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新社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18395.57" table:style-name="ce24">
            <text:p>18,395.5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2" table:style-name="ce25">
            <text:p>52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6802.02" table:style-name="ce25">
            <text:p>6,802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2" table:style-name="ce21">
            <text:p>32</text:p>
          </table:table-cell>
          <table:table-cell office:value-type="float" office:value="18587.75" table:style-name="ce25">
            <text:p>18,587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79.55" table:style-name="ce31">
            <text:p>479.5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09.16" table:style-name="ce31">
            <text:p>209.1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322.43" table:style-name="ce25">
            <text:p>1,322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48.13" table:style-name="ce31">
            <text:p>248.1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39" table:style-name="ce21">
            <text:p>39</text:p>
          </table:table-cell>
          <table:table-cell office:value-type="float" office:value="40109.85" table:style-name="ce25">
            <text:p>40,109.85</text:p>
          </table:table-cell>
          <table:table-cell office:value-type="float" office:value="7" table:style-name="ce21">
            <text:p>7</text:p>
          </table:table-cell>
          <table:table-cell office:value-type="float" office:value="1131.49" table:style-name="ce31">
            <text:p>1,131.4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890" table:style-name="ce25">
            <text:p>6,89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718" table:style-name="ce42">
            <text:p>5,71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60565.66" table:style-name="ce25">
            <text:p>60,565.66</text:p>
          </table:table-cell>
          <table:table-cell office:value-type="float" office:value="5" table:style-name="ce21">
            <text:p>5</text:p>
          </table:table-cell>
          <table:table-cell office:value-type="float" office:value="779.83" table:style-name="ce31">
            <text:p>779.8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5152.03" table:style-name="ce25">
            <text:p>25,152.03</text:p>
          </table:table-cell>
          <table:table-cell office:value-type="float" office:value="3" table:style-name="ce21">
            <text:p>3</text:p>
          </table:table-cell>
          <table:table-cell office:value-type="float" office:value="448.71" table:style-name="ce31">
            <text:p>448.7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8006.76" table:style-name="ce25">
            <text:p>8,006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9" table:style-name="ce25">
            <text:p>20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050" table:style-name="ce25">
            <text:p>10,0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3.28" table:style-name="ce25">
            <text:p>83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7489" table:style-name="ce43">
            <text:p>27,48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464.79" table:style-name="ce25">
            <text:p>1,464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45.22" table:style-name="ce42">
            <text:p>145.22</text:p>
          </table:table-cell>
          <table:table-cell office:value-type="float" office:value="2" table:style-name="ce46">
            <text:p>2</text:p>
          </table:table-cell>
          <table:table-cell office:value-type="float" office:value="260.95999999999998" table:style-name="ce50">
            <text:p>260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6" table:style-name="ce38">
            <text:p>26</text:p>
          </table:table-cell>
          <table:table-cell office:value-type="float" office:value="86" table:style-name="ce21">
            <text:p>86</text:p>
          </table:table-cell>
          <table:table-cell office:value-type="float" office:value="83466.38" table:style-name="ce43">
            <text:p>83,466.38</text:p>
          </table:table-cell>
          <table:table-cell office:value-type="float" office:value="12" table:style-name="ce46">
            <text:p>12</text:p>
          </table:table-cell>
          <table:table-cell office:value-type="float" office:value="1524.91" table:style-name="ce50">
            <text:p>1,524.9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5">
            <text:p>37</text:p>
          </table:table-cell>
          <table:table-cell office:value-type="float" office:value="51" table:style-name="ce21">
            <text:p>51</text:p>
          </table:table-cell>
          <table:table-cell office:value-type="float" office:value="35319.14" table:style-name="ce25">
            <text:p>35,319.14</text:p>
          </table:table-cell>
          <table:table-cell office:value-type="float" office:value="14" table:style-name="ce21">
            <text:p>14</text:p>
          </table:table-cell>
          <table:table-cell office:value-type="float" office:value="2980.31" table:style-name="ce31">
            <text:p>2,980.3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640.51" table:style-name="ce42">
            <text:p>2,640.51</text:p>
          </table:table-cell>
          <table:table-cell office:value-type="float" office:value="1" table:style-name="ce46">
            <text:p>1</text:p>
          </table:table-cell>
          <table:table-cell office:value-type="float" office:value="179.15" table:style-name="ce50">
            <text:p>179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050" table:style-name="ce25">
            <text:p>10,0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014.68" table:style-name="ce43">
            <text:p>9,014.6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4367.74" table:style-name="ce25">
            <text:p>14,367.74</text:p>
          </table:table-cell>
          <table:table-cell office:value-type="float" office:value="1" table:style-name="ce21">
            <text:p>1</text:p>
          </table:table-cell>
          <table:table-cell office:value-type="float" office:value="115.84" table:style-name="ce31">
            <text:p>115.8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93.4" table:style-name="ce42">
            <text:p>693.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58" table:style-name="ce21">
            <text:p>58</text:p>
          </table:table-cell>
          <table:table-cell office:value-type="float" office:value="25597.16" table:style-name="ce25">
            <text:p>25,597.16</text:p>
          </table:table-cell>
          <table:table-cell office:value-type="float" office:value="19" table:style-name="ce21">
            <text:p>19</text:p>
          </table:table-cell>
          <table:table-cell office:value-type="float" office:value="5300.25" table:style-name="ce31">
            <text:p>5,300.2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1" table:style-name="ce38">
            <text:p>11</text:p>
          </table:table-cell>
          <table:table-cell office:value-type="float" office:value="37" table:style-name="ce21">
            <text:p>37</text:p>
          </table:table-cell>
          <table:table-cell office:value-type="float" office:value="104679.02" table:style-name="ce43">
            <text:p>104,679.02</text:p>
          </table:table-cell>
          <table:table-cell office:value-type="float" office:value="4" table:style-name="ce46">
            <text:p>4</text:p>
          </table:table-cell>
          <table:table-cell office:value-type="float" office:value="3049.1" table:style-name="ce50">
            <text:p>3,049.1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766.27" table:style-name="ce25">
            <text:p>2,766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4636.58" table:style-name="ce42">
            <text:p>14,636.58</text:p>
          </table:table-cell>
          <table:table-cell office:value-type="float" office:value="7" table:style-name="ce46">
            <text:p>7</text:p>
          </table:table-cell>
          <table:table-cell office:value-type="float" office:value="844.58" table:style-name="ce50">
            <text:p>844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5492.97" table:style-name="ce43">
            <text:p>35,492.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31338.49" table:style-name="ce42">
            <text:p>31,338.49</text:p>
          </table:table-cell>
          <table:table-cell office:value-type="float" office:value="10" table:style-name="ce46">
            <text:p>10</text:p>
          </table:table-cell>
          <table:table-cell office:value-type="float" office:value="3433.2" table:style-name="ce50">
            <text:p>3,433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57.16" table:style-name="ce25">
            <text:p>357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59" table:style-name="ce37">
            <text:p>259</text:p>
          </table:table-cell>
          <table:table-cell office:value-type="float" office:value="512" table:style-name="ce21">
            <text:p>512</text:p>
          </table:table-cell>
          <table:table-cell office:value-type="float" office:value="601932.86" table:style-name="ce43">
            <text:p>601,932.86</text:p>
          </table:table-cell>
          <table:table-cell office:value-type="float" office:value="93" table:style-name="ce46">
            <text:p>93</text:p>
          </table:table-cell>
          <table:table-cell office:value-type="float" office:value="20985.17" table:style-name="ce50">
            <text:p>20,985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石岡區土地及建物登記管理(續3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石岡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4005" table:style-name="ce24">
            <text:p>14,005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13" table:style-name="ce25">
            <text:p>3,01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96" table:style-name="ce25">
            <text:p>1,29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9.400000000000006" table:style-name="ce31">
            <text:p>69.4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59.51" table:style-name="ce31">
            <text:p>359.5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39" table:style-name="ce21">
            <text:p>39</text:p>
          </table:table-cell>
          <table:table-cell office:value-type="float" office:value="5269.58" table:style-name="ce25">
            <text:p>5,269.58</text:p>
          </table:table-cell>
          <table:table-cell office:value-type="float" office:value="4" table:style-name="ce21">
            <text:p>4</text:p>
          </table:table-cell>
          <table:table-cell office:value-type="float" office:value="565.66" table:style-name="ce31">
            <text:p>565.6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40158.199999999997" table:style-name="ce25">
            <text:p>40,158.20</text:p>
          </table:table-cell>
          <table:table-cell office:value-type="float" office:value="3" table:style-name="ce21">
            <text:p>3</text:p>
          </table:table-cell>
          <table:table-cell office:value-type="float" office:value="647.95000000000005" table:style-name="ce31">
            <text:p>647.9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354.75" table:style-name="ce25">
            <text:p>2,354.75</text:p>
          </table:table-cell>
          <table:table-cell office:value-type="float" office:value="1" table:style-name="ce21">
            <text:p>1</text:p>
          </table:table-cell>
          <table:table-cell office:value-type="float" office:value="119.88" table:style-name="ce31">
            <text:p>119.8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87.45" table:style-name="ce25">
            <text:p>287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2.4" table:style-name="ce42">
            <text:p>422.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8" table:style-name="ce38">
            <text:p>18</text:p>
          </table:table-cell>
          <table:table-cell office:value-type="float" office:value="94" table:style-name="ce21">
            <text:p>94</text:p>
          </table:table-cell>
          <table:table-cell office:value-type="float" office:value="30712.78" table:style-name="ce43">
            <text:p>30,712.78</text:p>
          </table:table-cell>
          <table:table-cell office:value-type="float" office:value="13" table:style-name="ce46">
            <text:p>13</text:p>
          </table:table-cell>
          <table:table-cell office:value-type="float" office:value="1926.67" table:style-name="ce50">
            <text:p>1,926.6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10132.9" table:style-name="ce25">
            <text:p>10,132.90</text:p>
          </table:table-cell>
          <table:table-cell office:value-type="float" office:value="11" table:style-name="ce21">
            <text:p>11</text:p>
          </table:table-cell>
          <table:table-cell office:value-type="float" office:value="1643.37" table:style-name="ce31">
            <text:p>1,643.3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8.58" table:style-name="ce43">
            <text:p>38.5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6641.31" table:style-name="ce25">
            <text:p>6,641.31</text:p>
          </table:table-cell>
          <table:table-cell office:value-type="float" office:value="3" table:style-name="ce21">
            <text:p>3</text:p>
          </table:table-cell>
          <table:table-cell office:value-type="float" office:value="1275.26" table:style-name="ce31">
            <text:p>1,275.2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09.06" table:style-name="ce42">
            <text:p>309.06</text:p>
          </table:table-cell>
          <table:table-cell office:value-type="float" office:value="1" table:style-name="ce46">
            <text:p>1</text:p>
          </table:table-cell>
          <table:table-cell office:value-type="float" office:value="125.45" table:style-name="ce50">
            <text:p>125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015.1" table:style-name="ce25">
            <text:p>2,015.10</text:p>
          </table:table-cell>
          <table:table-cell office:value-type="float" office:value="9" table:style-name="ce21">
            <text:p>9</text:p>
          </table:table-cell>
          <table:table-cell office:value-type="float" office:value="1360.42" table:style-name="ce31">
            <text:p>1,360.4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5259.23" table:style-name="ce43">
            <text:p>5,259.23</text:p>
          </table:table-cell>
          <table:table-cell office:value-type="float" office:value="1" table:style-name="ce46">
            <text:p>1</text:p>
          </table:table-cell>
          <table:table-cell office:value-type="float" office:value="191.4" table:style-name="ce50">
            <text:p>191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16.5" table:style-name="ce25">
            <text:p>1,016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16259.53" table:style-name="ce42">
            <text:p>16,259.5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6754.04" table:style-name="ce43">
            <text:p>16,754.0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5" table:style-name="ce37">
            <text:p>15</text:p>
          </table:table-cell>
          <table:table-cell office:value-type="float" office:value="27" table:style-name="ce20">
            <text:p>27</text:p>
          </table:table-cell>
          <table:table-cell office:value-type="float" office:value="145162.79" table:style-name="ce42">
            <text:p>145,162.79</text:p>
          </table:table-cell>
          <table:table-cell office:value-type="float" office:value="5" table:style-name="ce46">
            <text:p>5</text:p>
          </table:table-cell>
          <table:table-cell office:value-type="float" office:value="1230.57" table:style-name="ce50">
            <text:p>1,230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0" table:style-name="ce37">
            <text:p>120</text:p>
          </table:table-cell>
          <table:table-cell office:value-type="float" office:value="324" table:style-name="ce21">
            <text:p>324</text:p>
          </table:table-cell>
          <table:table-cell office:value-type="float" office:value="301108.2" table:style-name="ce43">
            <text:p>301,108.20</text:p>
          </table:table-cell>
          <table:table-cell office:value-type="float" office:value="54" table:style-name="ce46">
            <text:p>54</text:p>
          </table:table-cell>
          <table:table-cell office:value-type="float" office:value="9515.5400000000009" table:style-name="ce50">
            <text:p>9,515.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和平區土地及建物登記管理(續4完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4月 1日 08:29:52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和平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61659" table:style-name="ce24">
            <text:p>61,659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400" table:style-name="ce25">
            <text:p>4,4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10" table:style-name="ce42">
            <text:p>2,8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6080" table:style-name="ce43">
            <text:p>16,08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195" table:style-name="ce43">
            <text:p>6,19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5.07" table:style-name="ce31">
            <text:p>105.0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20418.009999999998" table:style-name="ce25">
            <text:p>20,418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1" table:style-name="ce43">
            <text:p>16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41990" table:style-name="ce25">
            <text:p>41,99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2959.4" table:style-name="ce25">
            <text:p>22,959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40" table:style-name="ce25">
            <text:p>3,04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403" table:style-name="ce42">
            <text:p>3,40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087" table:style-name="ce43">
            <text:p>13,08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1000" table:style-name="ce42">
            <text:p>61,00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24037.5" table:style-name="ce25">
            <text:p>24,037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" table:style-name="ce38">
            <text:p>6</text:p>
          </table:table-cell>
          <table:table-cell office:value-type="float" office:value="30" table:style-name="ce21">
            <text:p>30</text:p>
          </table:table-cell>
          <table:table-cell office:value-type="float" office:value="23324" table:style-name="ce43">
            <text:p>23,32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1559" table:style-name="ce25">
            <text:p>41,55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2797" table:style-name="ce42">
            <text:p>12,79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094" table:style-name="ce43">
            <text:p>3,09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624" table:style-name="ce25">
            <text:p>7,62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026" table:style-name="ce42">
            <text:p>7,026.00</text:p>
          </table:table-cell>
          <table:table-cell office:value-type="float" office:value="1" table:style-name="ce46">
            <text:p>1</text:p>
          </table:table-cell>
          <table:table-cell office:value-type="float" office:value="110.8" table:style-name="ce50">
            <text:p>110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81767" table:style-name="ce25">
            <text:p>81,767.00</text:p>
          </table:table-cell>
          <table:table-cell office:value-type="float" office:value="2" table:style-name="ce21">
            <text:p>2</text:p>
          </table:table-cell>
          <table:table-cell office:value-type="float" office:value="276.8" table:style-name="ce31">
            <text:p>276.8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794" table:style-name="ce42">
            <text:p>4,79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2120" table:style-name="ce25">
            <text:p>22,1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32667" table:style-name="ce43">
            <text:p>32,66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124839.5" table:style-name="ce42">
            <text:p>124,839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27" table:style-name="ce25">
            <text:p>42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1" table:style-name="ce37">
            <text:p>121</text:p>
          </table:table-cell>
          <table:table-cell office:value-type="float" office:value="192" table:style-name="ce21">
            <text:p>192</text:p>
          </table:table-cell>
          <table:table-cell office:value-type="float" office:value="643278.41" table:style-name="ce43">
            <text:p>643,278.41</text:p>
          </table:table-cell>
          <table:table-cell office:value-type="float" office:value="4" table:style-name="ce46">
            <text:p>4</text:p>
          </table:table-cell>
          <table:table-cell office:value-type="float" office:value="492.67" table:style-name="ce50">
            <text:p>492.6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4月 1日 08:29:52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2:52:10Z</meta:creation-date>
    <dc:date>2020-04-13T02:52:10Z</dc:date>
  </office:meta>
</office:document-meta>
</file>