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756" table:style-name="ce3">
            <text:p>154,756</text:p>
          </table:table-cell>
          <table:table-cell office:value-type="string" table:style-name="ce1">
            <text:p>筆，總面積：</text:p>
          </table:table-cell>
          <table:table-cell office:value-type="float" office:value="1173186771.8299999" table:style-name="ce7">
            <text:p>1,173,186,771.83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621" table:style-name="ce3">
            <text:p>18,621</text:p>
          </table:table-cell>
          <table:table-cell office:value-type="string" table:style-name="ce1">
            <text:p>棟，總面積：</text:p>
          </table:table-cell>
          <table:table-cell office:value-type="float" office:value="4114337.59" table:style-name="ce7">
            <text:p>4,114,337.5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27870970.37" table:style-name="ce4">
            <text:p>227,870,970.3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7785779.16" table:style-name="ce4">
            <text:p>17,785,779.1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地政事務所土地及建物登記管理(修正表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87" table:style-name="ce20">
            <text:p>87</text:p>
          </table:table-cell>
          <table:table-cell office:value-type="float" office:value="635491.93999999994" table:style-name="ce24">
            <text:p>635,491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1522.5" table:style-name="ce25">
            <text:p>21,522.50</text:p>
          </table:table-cell>
          <table:table-cell office:value-type="float" office:value="1" table:style-name="ce21">
            <text:p>1</text:p>
          </table:table-cell>
          <table:table-cell office:value-type="float" office:value="310.27" table:style-name="ce30">
            <text:p>310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453.54" table:style-name="ce25">
            <text:p>2,453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6.14" table:style-name="ce25">
            <text:p>23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597" table:style-name="ce25">
            <text:p>7,5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21" table:style-name="ce42">
            <text:p>7,32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64.91" table:style-name="ce30">
            <text:p>464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351" table:style-name="ce43">
            <text:p>24,3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850" table:style-name="ce43">
            <text:p>10,8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6253.06" table:style-name="ce25">
            <text:p>16,253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46.81" table:style-name="ce25">
            <text:p>446.81</text:p>
          </table:table-cell>
          <table:table-cell office:value-type="float" office:value="2" table:style-name="ce21">
            <text:p>2</text:p>
          </table:table-cell>
          <table:table-cell office:value-type="float" office:value="288.79000000000002" table:style-name="ce30">
            <text:p>288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503" table:style-name="ce43">
            <text:p>5,50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506" table:style-name="ce25">
            <text:p>3,506.00</text:p>
          </table:table-cell>
          <table:table-cell office:value-type="float" office:value="42" table:style-name="ce21">
            <text:p>42</text:p>
          </table:table-cell>
          <table:table-cell office:value-type="float" office:value="4663.74" table:style-name="ce30">
            <text:p>4,663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183" table:style-name="ce21">
            <text:p>183</text:p>
          </table:table-cell>
          <table:table-cell office:value-type="float" office:value="150868.67000000001" table:style-name="ce25">
            <text:p>150,868.67</text:p>
          </table:table-cell>
          <table:table-cell office:value-type="float" office:value="22" table:style-name="ce21">
            <text:p>22</text:p>
          </table:table-cell>
          <table:table-cell office:value-type="float" office:value="2662.15" table:style-name="ce30">
            <text:p>2,662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392.719999999999" table:style-name="ce25">
            <text:p>10,392.72</text:p>
          </table:table-cell>
          <table:table-cell office:value-type="float" office:value="1" table:style-name="ce21">
            <text:p>1</text:p>
          </table:table-cell>
          <table:table-cell office:value-type="float" office:value="119.61" table:style-name="ce30">
            <text:p>119.6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271" table:style-name="ce21">
            <text:p>271</text:p>
          </table:table-cell>
          <table:table-cell office:value-type="float" office:value="324149.01" table:style-name="ce25">
            <text:p>324,149.01</text:p>
          </table:table-cell>
          <table:table-cell office:value-type="float" office:value="10" table:style-name="ce21">
            <text:p>10</text:p>
          </table:table-cell>
          <table:table-cell office:value-type="float" office:value="1815.86" table:style-name="ce30">
            <text:p>1,815.8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73" table:style-name="ce21">
            <text:p>73</text:p>
          </table:table-cell>
          <table:table-cell office:value-type="float" office:value="127041.68" table:style-name="ce25">
            <text:p>127,041.68</text:p>
          </table:table-cell>
          <table:table-cell office:value-type="float" office:value="10" table:style-name="ce21">
            <text:p>10</text:p>
          </table:table-cell>
          <table:table-cell office:value-type="float" office:value="1437.53" table:style-name="ce30">
            <text:p>1,437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43.6" table:style-name="ce25">
            <text:p>543.60</text:p>
          </table:table-cell>
          <table:table-cell office:value-type="float" office:value="2" table:style-name="ce21">
            <text:p>2</text:p>
          </table:table-cell>
          <table:table-cell office:value-type="float" office:value="293.04000000000002" table:style-name="ce30">
            <text:p>293.0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2.55" table:style-name="ce43">
            <text:p>1,792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4154.52" table:style-name="ce25">
            <text:p>14,15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3598.81" table:style-name="ce42">
            <text:p>3,598.81</text:p>
          </table:table-cell>
          <table:table-cell office:value-type="float" office:value="4" table:style-name="ce46">
            <text:p>4</text:p>
          </table:table-cell>
          <table:table-cell office:value-type="float" office:value="473.41" table:style-name="ce50">
            <text:p>47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36.5" table:style-name="ce25">
            <text:p>1,33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8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58988.95000000001" table:style-name="ce43">
            <text:p>158,988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6954.52" table:style-name="ce25">
            <text:p>6,95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5550.54" table:style-name="ce42">
            <text:p>5,550.54</text:p>
          </table:table-cell>
          <table:table-cell office:value-type="float" office:value="5" table:style-name="ce46">
            <text:p>5</text:p>
          </table:table-cell>
          <table:table-cell office:value-type="float" office:value="929.2" table:style-name="ce50">
            <text:p>929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41457.18" table:style-name="ce25">
            <text:p>41,45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2" table:style-name="ce38">
            <text:p>122</text:p>
          </table:table-cell>
          <table:table-cell office:value-type="float" office:value="504" table:style-name="ce21">
            <text:p>504</text:p>
          </table:table-cell>
          <table:table-cell office:value-type="float" office:value="240221.46" table:style-name="ce43">
            <text:p>240,221.46</text:p>
          </table:table-cell>
          <table:table-cell office:value-type="float" office:value="62" table:style-name="ce46">
            <text:p>62</text:p>
          </table:table-cell>
          <table:table-cell office:value-type="float" office:value="10540.65" table:style-name="ce50">
            <text:p>10,540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5">
            <text:p>96</text:p>
          </table:table-cell>
          <table:table-cell office:value-type="float" office:value="157" table:style-name="ce21">
            <text:p>157</text:p>
          </table:table-cell>
          <table:table-cell office:value-type="float" office:value="213104.62" table:style-name="ce25">
            <text:p>213,104.62</text:p>
          </table:table-cell>
          <table:table-cell office:value-type="float" office:value="45" table:style-name="ce21">
            <text:p>45</text:p>
          </table:table-cell>
          <table:table-cell office:value-type="float" office:value="6775.5" table:style-name="ce30">
            <text:p>6,775.50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839.76" table:style-name="ce42">
            <text:p>7,839.76</text:p>
          </table:table-cell>
          <table:table-cell office:value-type="float" office:value="4" table:style-name="ce46">
            <text:p>4</text:p>
          </table:table-cell>
          <table:table-cell office:value-type="float" office:value="678.82" table:style-name="ce50">
            <text:p>67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3256" table:style-name="ce25">
            <text:p>13,2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56" table:style-name="ce21">
            <text:p>56</text:p>
          </table:table-cell>
          <table:table-cell office:value-type="float" office:value="41907.279999999999" table:style-name="ce43">
            <text:p>41,907.28</text:p>
          </table:table-cell>
          <table:table-cell office:value-type="float" office:value="11" table:style-name="ce46">
            <text:p>11</text:p>
          </table:table-cell>
          <table:table-cell office:value-type="float" office:value="1446.09" table:style-name="ce50">
            <text:p>1,446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16" table:style-name="ce21">
            <text:p>116</text:p>
          </table:table-cell>
          <table:table-cell office:value-type="float" office:value="91824.92" table:style-name="ce25">
            <text:p>91,824.92</text:p>
          </table:table-cell>
          <table:table-cell office:value-type="float" office:value="15" table:style-name="ce21">
            <text:p>15</text:p>
          </table:table-cell>
          <table:table-cell office:value-type="float" office:value="16484.27" table:style-name="ce30">
            <text:p>16,484.27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100.99" table:style-name="ce42">
            <text:p>4,100.99</text:p>
          </table:table-cell>
          <table:table-cell office:value-type="float" office:value="1" table:style-name="ce46">
            <text:p>1</text:p>
          </table:table-cell>
          <table:table-cell office:value-type="float" office:value="132.93" table:style-name="ce50">
            <text:p>13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159" table:style-name="ce21">
            <text:p>159</text:p>
          </table:table-cell>
          <table:table-cell office:value-type="float" office:value="167417.18" table:style-name="ce25">
            <text:p>167,417.18</text:p>
          </table:table-cell>
          <table:table-cell office:value-type="float" office:value="42" table:style-name="ce21">
            <text:p>42</text:p>
          </table:table-cell>
          <table:table-cell office:value-type="float" office:value="8359.15" table:style-name="ce30">
            <text:p>8,359.15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124654.45" table:style-name="ce43">
            <text:p>124,654.45</text:p>
          </table:table-cell>
          <table:table-cell office:value-type="float" office:value="10" table:style-name="ce46">
            <text:p>10</text:p>
          </table:table-cell>
          <table:table-cell office:value-type="float" office:value="1806.5" table:style-name="ce50">
            <text:p>1,806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592.39" table:style-name="ce25">
            <text:p>2,592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117" table:style-name="ce20">
            <text:p>117</text:p>
          </table:table-cell>
          <table:table-cell office:value-type="float" office:value="56286.65" table:style-name="ce42">
            <text:p>56,286.65</text:p>
          </table:table-cell>
          <table:table-cell office:value-type="float" office:value="16" table:style-name="ce46">
            <text:p>16</text:p>
          </table:table-cell>
          <table:table-cell office:value-type="float" office:value="3880.03" table:style-name="ce50">
            <text:p>3,880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6554" table:style-name="ce25">
            <text:p>86,5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8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213102.74" table:style-name="ce43">
            <text:p>213,102.74</text:p>
          </table:table-cell>
          <table:table-cell office:value-type="float" office:value="4" table:style-name="ce46">
            <text:p>4</text:p>
          </table:table-cell>
          <table:table-cell office:value-type="float" office:value="461.07" table:style-name="ce50">
            <text:p>46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4" table:style-name="ce37">
            <text:p>94</text:p>
          </table:table-cell>
          <table:table-cell office:value-type="float" office:value="165" table:style-name="ce20">
            <text:p>165</text:p>
          </table:table-cell>
          <table:table-cell office:value-type="float" office:value="384051.61" table:style-name="ce42">
            <text:p>384,051.61</text:p>
          </table:table-cell>
          <table:table-cell office:value-type="float" office:value="18" table:style-name="ce46">
            <text:p>18</text:p>
          </table:table-cell>
          <table:table-cell office:value-type="float" office:value="3214.65" table:style-name="ce50">
            <text:p>3,21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860.5" table:style-name="ce25">
            <text:p>2,86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76" table:style-name="ce37">
            <text:p>976</text:p>
          </table:table-cell>
          <table:table-cell office:value-type="float" office:value="2289" table:style-name="ce21">
            <text:p>2,289</text:p>
          </table:table-cell>
          <table:table-cell office:value-type="float" office:value="3233485.79" table:style-name="ce43">
            <text:p>3,233,485.79</text:p>
          </table:table-cell>
          <table:table-cell office:value-type="float" office:value="329" table:style-name="ce46">
            <text:p>329</text:p>
          </table:table-cell>
          <table:table-cell office:value-type="float" office:value="67238.17" table:style-name="ce50">
            <text:p>67,238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0" table:style-name="ce25">
            <text:p>1,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97" table:number-columns-spanned="1" table:number-rows-spanned="2" table:style-name="ce149">
            <text:p>1,097</text:p>
          </table:table-cell>
          <table:table-cell office:value-type="float" office:value="3473" table:number-columns-spanned="3" table:number-rows-spanned="2" table:style-name="ce150">
            <text:p>3,473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54,756　筆，總面積：　1,173,186,771.83　平方公尺;建物總棟數：18,621　棟，總面積：　4,114,337.5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27,870,970.37　元；本月拍賣土地登記總價額(公告土地現值)：　17,785,779.1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string" table:number-columns-spanned="15" table:number-rows-spanned="1" table:style-name="ce67">
            <text:p>修正原因:修正統計期間及數據(原統計期間80年至109年6月,係屬錯誤,修正為109年6月該月數據)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155983.28" table:style-name="ce24">
            <text:p>155,983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0456.5" table:style-name="ce25">
            <text:p>20,45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.64" table:style-name="ce25">
            <text:p>1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6.14" table:style-name="ce25">
            <text:p>23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2" table:style-name="ce25">
            <text:p>13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21" table:style-name="ce42">
            <text:p>7,32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2228.78" table:style-name="ce25">
            <text:p>12,22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46.81" table:style-name="ce25">
            <text:p>446.81</text:p>
          </table:table-cell>
          <table:table-cell office:value-type="float" office:value="1" table:style-name="ce21">
            <text:p>1</text:p>
          </table:table-cell>
          <table:table-cell office:value-type="float" office:value="205.14" table:style-name="ce30">
            <text:p>205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506" table:style-name="ce25">
            <text:p>3,506.00</text:p>
          </table:table-cell>
          <table:table-cell office:value-type="float" office:value="37" table:style-name="ce21">
            <text:p>37</text:p>
          </table:table-cell>
          <table:table-cell office:value-type="float" office:value="3077.94" table:style-name="ce30">
            <text:p>3,077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121" table:style-name="ce21">
            <text:p>121</text:p>
          </table:table-cell>
          <table:table-cell office:value-type="float" office:value="61344.79" table:style-name="ce25">
            <text:p>61,344.79</text:p>
          </table:table-cell>
          <table:table-cell office:value-type="float" office:value="16" table:style-name="ce21">
            <text:p>16</text:p>
          </table:table-cell>
          <table:table-cell office:value-type="float" office:value="1921.21" table:style-name="ce30">
            <text:p>1,921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7.24" table:style-name="ce25">
            <text:p>5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22" table:style-name="ce21">
            <text:p>122</text:p>
          </table:table-cell>
          <table:table-cell office:value-type="float" office:value="165554.91" table:style-name="ce25">
            <text:p>165,554.91</text:p>
          </table:table-cell>
          <table:table-cell office:value-type="float" office:value="7" table:style-name="ce21">
            <text:p>7</text:p>
          </table:table-cell>
          <table:table-cell office:value-type="float" office:value="1160.77" table:style-name="ce30">
            <text:p>1,160.7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83063.759999999995" table:style-name="ce25">
            <text:p>83,063.76</text:p>
          </table:table-cell>
          <table:table-cell office:value-type="float" office:value="5" table:style-name="ce21">
            <text:p>5</text:p>
          </table:table-cell>
          <table:table-cell office:value-type="float" office:value="884.61" table:style-name="ce30">
            <text:p>884.6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32.55" table:style-name="ce25">
            <text:p>332.55</text:p>
          </table:table-cell>
          <table:table-cell office:value-type="float" office:value="1" table:style-name="ce21">
            <text:p>1</text:p>
          </table:table-cell>
          <table:table-cell office:value-type="float" office:value="203.44" table:style-name="ce30">
            <text:p>203.4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45" table:style-name="ce25">
            <text:p>1,4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30.76" table:style-name="ce42">
            <text:p>430.76</text:p>
          </table:table-cell>
          <table:table-cell office:value-type="float" office:value="3" table:style-name="ce46">
            <text:p>3</text:p>
          </table:table-cell>
          <table:table-cell office:value-type="float" office:value="224.33" table:style-name="ce50">
            <text:p>22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3.4" table:style-name="ce25">
            <text:p>343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52090" table:style-name="ce43">
            <text:p>52,0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211" table:style-name="ce42">
            <text:p>5,211.00</text:p>
          </table:table-cell>
          <table:table-cell office:value-type="float" office:value="3" table:style-name="ce46">
            <text:p>3</text:p>
          </table:table-cell>
          <table:table-cell office:value-type="float" office:value="657.66" table:style-name="ce50">
            <text:p>657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610" table:style-name="ce25">
            <text:p>2,6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5" table:style-name="ce38">
            <text:p>65</text:p>
          </table:table-cell>
          <table:table-cell office:value-type="float" office:value="229" table:style-name="ce21">
            <text:p>229</text:p>
          </table:table-cell>
          <table:table-cell office:value-type="float" office:value="107215.63" table:style-name="ce43">
            <text:p>107,215.63</text:p>
          </table:table-cell>
          <table:table-cell office:value-type="float" office:value="31" table:style-name="ce46">
            <text:p>31</text:p>
          </table:table-cell>
          <table:table-cell office:value-type="float" office:value="5505.59" table:style-name="ce50">
            <text:p>5,505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5">
            <text:p>51</text:p>
          </table:table-cell>
          <table:table-cell office:value-type="float" office:value="96" table:style-name="ce21">
            <text:p>96</text:p>
          </table:table-cell>
          <table:table-cell office:value-type="float" office:value="145738.95000000001" table:style-name="ce25">
            <text:p>145,738.95</text:p>
          </table:table-cell>
          <table:table-cell office:value-type="float" office:value="27" table:style-name="ce21">
            <text:p>27</text:p>
          </table:table-cell>
          <table:table-cell office:value-type="float" office:value="4201.22" table:style-name="ce30">
            <text:p>4,201.22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025.49" table:style-name="ce42">
            <text:p>7,025.49</text:p>
          </table:table-cell>
          <table:table-cell office:value-type="float" office:value="2" table:style-name="ce46">
            <text:p>2</text:p>
          </table:table-cell>
          <table:table-cell office:value-type="float" office:value="374.58" table:style-name="ce50">
            <text:p>374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19774.87" table:style-name="ce43">
            <text:p>19,774.87</text:p>
          </table:table-cell>
          <table:table-cell office:value-type="float" office:value="8" table:style-name="ce46">
            <text:p>8</text:p>
          </table:table-cell>
          <table:table-cell office:value-type="float" office:value="960.64" table:style-name="ce50">
            <text:p>960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24772.25" table:style-name="ce25">
            <text:p>24,772.25</text:p>
          </table:table-cell>
          <table:table-cell office:value-type="float" office:value="7" table:style-name="ce21">
            <text:p>7</text:p>
          </table:table-cell>
          <table:table-cell office:value-type="float" office:value="1352.64" table:style-name="ce30">
            <text:p>1,352.64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67" table:style-name="ce42">
            <text:p>56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90" table:style-name="ce21">
            <text:p>90</text:p>
          </table:table-cell>
          <table:table-cell office:value-type="float" office:value="89195.05" table:style-name="ce25">
            <text:p>89,195.05</text:p>
          </table:table-cell>
          <table:table-cell office:value-type="float" office:value="27" table:style-name="ce21">
            <text:p>27</text:p>
          </table:table-cell>
          <table:table-cell office:value-type="float" office:value="5547.97" table:style-name="ce30">
            <text:p>5,547.97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5406.04" table:style-name="ce43">
            <text:p>5,406.04</text:p>
          </table:table-cell>
          <table:table-cell office:value-type="float" office:value="6" table:style-name="ce46">
            <text:p>6</text:p>
          </table:table-cell>
          <table:table-cell office:value-type="float" office:value="875.02" table:style-name="ce50">
            <text:p>875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65.64" table:style-name="ce25">
            <text:p>76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39" table:style-name="ce20">
            <text:p>39</text:p>
          </table:table-cell>
          <table:table-cell office:value-type="float" office:value="1222.3599999999999" table:style-name="ce42">
            <text:p>1,222.36</text:p>
          </table:table-cell>
          <table:table-cell office:value-type="float" office:value="6" table:style-name="ce46">
            <text:p>6</text:p>
          </table:table-cell>
          <table:table-cell office:value-type="float" office:value="972.11" table:style-name="ce50">
            <text:p>972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26737.31" table:style-name="ce43">
            <text:p>26,737.31</text:p>
          </table:table-cell>
          <table:table-cell office:value-type="float" office:value="4" table:style-name="ce46">
            <text:p>4</text:p>
          </table:table-cell>
          <table:table-cell office:value-type="float" office:value="461.07" table:style-name="ce50">
            <text:p>46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56" table:style-name="ce20">
            <text:p>56</text:p>
          </table:table-cell>
          <table:table-cell office:value-type="float" office:value="219554.83" table:style-name="ce42">
            <text:p>219,554.83</text:p>
          </table:table-cell>
          <table:table-cell office:value-type="float" office:value="3" table:style-name="ce46">
            <text:p>3</text:p>
          </table:table-cell>
          <table:table-cell office:value-type="float" office:value="581.97" table:style-name="ce50">
            <text:p>58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801.42" table:style-name="ce25">
            <text:p>1,80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6" table:style-name="ce37">
            <text:p>466</text:p>
          </table:table-cell>
          <table:table-cell office:value-type="float" office:value="1079" table:style-name="ce21">
            <text:p>1,079</text:p>
          </table:table-cell>
          <table:table-cell office:value-type="float" office:value="1222582.3999999999" table:style-name="ce43">
            <text:p>1,222,582.40</text:p>
          </table:table-cell>
          <table:table-cell office:value-type="float" office:value="194" table:style-name="ce46">
            <text:p>194</text:p>
          </table:table-cell>
          <table:table-cell office:value-type="float" office:value="29167.91" table:style-name="ce50">
            <text:p>29,167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16567.73" table:style-name="ce24">
            <text:p>16,567.7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66" table:style-name="ce25">
            <text:p>1,066.00</text:p>
          </table:table-cell>
          <table:table-cell office:value-type="float" office:value="1" table:style-name="ce21">
            <text:p>1</text:p>
          </table:table-cell>
          <table:table-cell office:value-type="float" office:value="310.27" table:style-name="ce30">
            <text:p>310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441.9" table:style-name="ce25">
            <text:p>2,44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5.2" table:style-name="ce30">
            <text:p>305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24.28" table:style-name="ce25">
            <text:p>4,02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3.65" table:style-name="ce30">
            <text:p>83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66.06" table:style-name="ce30">
            <text:p>666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52486.28" table:style-name="ce25">
            <text:p>52,486.28</text:p>
          </table:table-cell>
          <table:table-cell office:value-type="float" office:value="4" table:style-name="ce21">
            <text:p>4</text:p>
          </table:table-cell>
          <table:table-cell office:value-type="float" office:value="406.43" table:style-name="ce30">
            <text:p>406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762.3799999999992" table:style-name="ce25">
            <text:p>9,762.38</text:p>
          </table:table-cell>
          <table:table-cell office:value-type="float" office:value="1" table:style-name="ce21">
            <text:p>1</text:p>
          </table:table-cell>
          <table:table-cell office:value-type="float" office:value="119.61" table:style-name="ce30">
            <text:p>119.6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71" table:style-name="ce21">
            <text:p>71</text:p>
          </table:table-cell>
          <table:table-cell office:value-type="float" office:value="95558.399999999994" table:style-name="ce25">
            <text:p>95,558.40</text:p>
          </table:table-cell>
          <table:table-cell office:value-type="float" office:value="1" table:style-name="ce21">
            <text:p>1</text:p>
          </table:table-cell>
          <table:table-cell office:value-type="float" office:value="278.82" table:style-name="ce30">
            <text:p>278.8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32231.73" table:style-name="ce25">
            <text:p>32,231.73</text:p>
          </table:table-cell>
          <table:table-cell office:value-type="float" office:value="4" table:style-name="ce21">
            <text:p>4</text:p>
          </table:table-cell>
          <table:table-cell office:value-type="float" office:value="410.31" table:style-name="ce30">
            <text:p>410.3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5.19999999999999" table:style-name="ce25">
            <text:p>155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325" table:style-name="ce25">
            <text:p>9,3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024" table:style-name="ce42">
            <text:p>3,02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93.1" table:style-name="ce25">
            <text:p>99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560" table:style-name="ce43">
            <text:p>58,56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3.46" table:style-name="ce25">
            <text:p>103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8.67" table:style-name="ce42">
            <text:p>238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87.1" table:style-name="ce25">
            <text:p>88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8" table:style-name="ce38">
            <text:p>38</text:p>
          </table:table-cell>
          <table:table-cell office:value-type="float" office:value="113" table:style-name="ce21">
            <text:p>113</text:p>
          </table:table-cell>
          <table:table-cell office:value-type="float" office:value="93961.45" table:style-name="ce43">
            <text:p>93,961.45</text:p>
          </table:table-cell>
          <table:table-cell office:value-type="float" office:value="18" table:style-name="ce46">
            <text:p>18</text:p>
          </table:table-cell>
          <table:table-cell office:value-type="float" office:value="3310.71" table:style-name="ce50">
            <text:p>3,310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42188.65" table:style-name="ce25">
            <text:p>42,188.65</text:p>
          </table:table-cell>
          <table:table-cell office:value-type="float" office:value="14" table:style-name="ce21">
            <text:p>14</text:p>
          </table:table-cell>
          <table:table-cell office:value-type="float" office:value="2004.61" table:style-name="ce30">
            <text:p>2,004.61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0" table:style-name="ce42">
            <text:p>730.00</text:p>
          </table:table-cell>
          <table:table-cell office:value-type="float" office:value="1" table:style-name="ce46">
            <text:p>1</text:p>
          </table:table-cell>
          <table:table-cell office:value-type="float" office:value="195.52" table:style-name="ce50">
            <text:p>19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851.71" table:style-name="ce43">
            <text:p>1,851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60253.67" table:style-name="ce25">
            <text:p>60,253.67</text:p>
          </table:table-cell>
          <table:table-cell office:value-type="float" office:value="8" table:style-name="ce21">
            <text:p>8</text:p>
          </table:table-cell>
          <table:table-cell office:value-type="float" office:value="15131.63" table:style-name="ce30">
            <text:p>15,131.63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22.41" table:style-name="ce42">
            <text:p>3,422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50470.42" table:style-name="ce25">
            <text:p>50,470.42</text:p>
          </table:table-cell>
          <table:table-cell office:value-type="float" office:value="10" table:style-name="ce21">
            <text:p>10</text:p>
          </table:table-cell>
          <table:table-cell office:value-type="float" office:value="1910.14" table:style-name="ce30">
            <text:p>1,910.14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07703.46" table:style-name="ce43">
            <text:p>107,703.46</text:p>
          </table:table-cell>
          <table:table-cell office:value-type="float" office:value="1" table:style-name="ce46">
            <text:p>1</text:p>
          </table:table-cell>
          <table:table-cell office:value-type="float" office:value="239.08" table:style-name="ce50">
            <text:p>239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26.75" table:style-name="ce25">
            <text:p>1,82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34590.959999999999" table:style-name="ce42">
            <text:p>34,590.96</text:p>
          </table:table-cell>
          <table:table-cell office:value-type="float" office:value="9" table:style-name="ce46">
            <text:p>9</text:p>
          </table:table-cell>
          <table:table-cell office:value-type="float" office:value="2707.72" table:style-name="ce50">
            <text:p>2,70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683.62" table:style-name="ce43">
            <text:p>5,683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69078.210000000006" table:style-name="ce42">
            <text:p>69,078.21</text:p>
          </table:table-cell>
          <table:table-cell office:value-type="float" office:value="12" table:style-name="ce46">
            <text:p>12</text:p>
          </table:table-cell>
          <table:table-cell office:value-type="float" office:value="1951.71" table:style-name="ce50">
            <text:p>1,951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5">
            <text:p>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7" table:style-name="ce37">
            <text:p>277</text:p>
          </table:table-cell>
          <table:table-cell office:value-type="float" office:value="609" table:style-name="ce21">
            <text:p>609</text:p>
          </table:table-cell>
          <table:table-cell office:value-type="float" office:value="760628.54" table:style-name="ce43">
            <text:p>760,628.54</text:p>
          </table:table-cell>
          <table:table-cell office:value-type="float" office:value="89" table:style-name="ce46">
            <text:p>89</text:p>
          </table:table-cell>
          <table:table-cell office:value-type="float" office:value="30031.47" table:style-name="ce50">
            <text:p>30,031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0" table:style-name="ce25">
            <text:p>1,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625.69" table:style-name="ce24">
            <text:p>6,625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7" table:style-name="ce25">
            <text:p>1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9.71" table:style-name="ce30">
            <text:p>159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5.459999999999994" table:style-name="ce30">
            <text:p>75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223.27" table:style-name="ce25">
            <text:p>12,223.27</text:p>
          </table:table-cell>
          <table:table-cell office:value-type="float" office:value="2" table:style-name="ce21">
            <text:p>2</text:p>
          </table:table-cell>
          <table:table-cell office:value-type="float" office:value="334.51" table:style-name="ce30">
            <text:p>33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58.1" table:style-name="ce25">
            <text:p>45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69" table:style-name="ce21">
            <text:p>69</text:p>
          </table:table-cell>
          <table:table-cell office:value-type="float" office:value="45383.199999999997" table:style-name="ce25">
            <text:p>45,383.20</text:p>
          </table:table-cell>
          <table:table-cell office:value-type="float" office:value="2" table:style-name="ce21">
            <text:p>2</text:p>
          </table:table-cell>
          <table:table-cell office:value-type="float" office:value="376.27" table:style-name="ce30">
            <text:p>376.2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87.17" table:style-name="ce25">
            <text:p>687.17</text:p>
          </table:table-cell>
          <table:table-cell office:value-type="float" office:value="1" table:style-name="ce21">
            <text:p>1</text:p>
          </table:table-cell>
          <table:table-cell office:value-type="float" office:value="142.61000000000001" table:style-name="ce30">
            <text:p>142.6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.85" table:style-name="ce25">
            <text:p>55.85</text:p>
          </table:table-cell>
          <table:table-cell office:value-type="float" office:value="1" table:style-name="ce21">
            <text:p>1</text:p>
          </table:table-cell>
          <table:table-cell office:value-type="float" office:value="89.6" table:style-name="ce30">
            <text:p>89.60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2.55" table:style-name="ce43">
            <text:p>1,792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384.52" table:style-name="ce25">
            <text:p>3,38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4.05000000000001" table:style-name="ce42">
            <text:p>144.05</text:p>
          </table:table-cell>
          <table:table-cell office:value-type="float" office:value="1" table:style-name="ce46">
            <text:p>1</text:p>
          </table:table-cell>
          <table:table-cell office:value-type="float" office:value="249.08" table:style-name="ce50">
            <text:p>249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.85" table:style-name="ce43">
            <text:p>45.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6851.06" table:style-name="ce25">
            <text:p>6,851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.87" table:style-name="ce42">
            <text:p>100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144" table:style-name="ce21">
            <text:p>144</text:p>
          </table:table-cell>
          <table:table-cell office:value-type="float" office:value="15207.38" table:style-name="ce43">
            <text:p>15,207.38</text:p>
          </table:table-cell>
          <table:table-cell office:value-type="float" office:value="13" table:style-name="ce46">
            <text:p>13</text:p>
          </table:table-cell>
          <table:table-cell office:value-type="float" office:value="1724.35" table:style-name="ce50">
            <text:p>1,724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74.02" table:style-name="ce25">
            <text:p>574.02</text:p>
          </table:table-cell>
          <table:table-cell office:value-type="float" office:value="4" table:style-name="ce21">
            <text:p>4</text:p>
          </table:table-cell>
          <table:table-cell office:value-type="float" office:value="569.66999999999996" table:style-name="ce30">
            <text:p>569.67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4.27" table:style-name="ce42">
            <text:p>84.27</text:p>
          </table:table-cell>
          <table:table-cell office:value-type="float" office:value="1" table:style-name="ce46">
            <text:p>1</text:p>
          </table:table-cell>
          <table:table-cell office:value-type="float" office:value="108.72" table:style-name="ce50">
            <text:p>108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9.69999999999999" table:style-name="ce43">
            <text:p>139.70</text:p>
          </table:table-cell>
          <table:table-cell office:value-type="float" office:value="1" table:style-name="ce46">
            <text:p>1</text:p>
          </table:table-cell>
          <table:table-cell office:value-type="float" office:value="122.39" table:style-name="ce50">
            <text:p>12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799" table:style-name="ce25">
            <text:p>6,7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.58" table:style-name="ce42">
            <text:p>111.58</text:p>
          </table:table-cell>
          <table:table-cell office:value-type="float" office:value="1" table:style-name="ce46">
            <text:p>1</text:p>
          </table:table-cell>
          <table:table-cell office:value-type="float" office:value="132.93" table:style-name="ce50">
            <text:p>13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0592.71" table:style-name="ce25">
            <text:p>10,592.71</text:p>
          </table:table-cell>
          <table:table-cell office:value-type="float" office:value="5" table:style-name="ce21">
            <text:p>5</text:p>
          </table:table-cell>
          <table:table-cell office:value-type="float" office:value="901.04" table:style-name="ce30">
            <text:p>901.04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97.9499999999998" table:style-name="ce43">
            <text:p>2,097.95</text:p>
          </table:table-cell>
          <table:table-cell office:value-type="float" office:value="3" table:style-name="ce46">
            <text:p>3</text:p>
          </table:table-cell>
          <table:table-cell office:value-type="float" office:value="692.4" table:style-name="ce50">
            <text:p>692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8318.33" table:style-name="ce42">
            <text:p>8,318.33</text:p>
          </table:table-cell>
          <table:table-cell office:value-type="float" office:value="1" table:style-name="ce46">
            <text:p>1</text:p>
          </table:table-cell>
          <table:table-cell office:value-type="float" office:value="200.2" table:style-name="ce50">
            <text:p>20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.98" table:style-name="ce43">
            <text:p>101.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14397.71" table:style-name="ce42">
            <text:p>14,397.71</text:p>
          </table:table-cell>
          <table:table-cell office:value-type="float" office:value="3" table:style-name="ce46">
            <text:p>3</text:p>
          </table:table-cell>
          <table:table-cell office:value-type="float" office:value="680.97" table:style-name="ce50">
            <text:p>680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4" table:style-name="ce37">
            <text:p>124</text:p>
          </table:table-cell>
          <table:table-cell office:value-type="float" office:value="377" table:style-name="ce21">
            <text:p>377</text:p>
          </table:table-cell>
          <table:table-cell office:value-type="float" office:value="136363.81" table:style-name="ce43">
            <text:p>136,363.81</text:p>
          </table:table-cell>
          <table:table-cell office:value-type="float" office:value="41" table:style-name="ce46">
            <text:p>41</text:p>
          </table:table-cell>
          <table:table-cell office:value-type="float" office:value="6559.91" table:style-name="ce50">
            <text:p>6,559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2日 17:55:4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456315.24" table:style-name="ce24">
            <text:p>456,315.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278" table:style-name="ce25">
            <text:p>7,2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351" table:style-name="ce43">
            <text:p>24,3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850" table:style-name="ce43">
            <text:p>10,8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503" table:style-name="ce43">
            <text:p>5,50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44.28" table:style-name="ce30">
            <text:p>844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4814.33" table:style-name="ce25">
            <text:p>24,81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5">
            <text:p>1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7652.5" table:style-name="ce25">
            <text:p>17,65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059.02" table:style-name="ce25">
            <text:p>11,05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8293.1" table:style-name="ce43">
            <text:p>48,293.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2" table:style-name="ce46">
            <text:p>2</text:p>
          </table:table-cell>
          <table:table-cell office:value-type="float" office:value="271.54000000000002" table:style-name="ce50">
            <text:p>27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37960.080000000002" table:style-name="ce25">
            <text:p>37,96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3837" table:style-name="ce43">
            <text:p>23,83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4603" table:style-name="ce25">
            <text:p>24,6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3256" table:style-name="ce25">
            <text:p>13,2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20141" table:style-name="ce43">
            <text:p>20,141.00</text:p>
          </table:table-cell>
          <table:table-cell office:value-type="float" office:value="2" table:style-name="ce46">
            <text:p>2</text:p>
          </table:table-cell>
          <table:table-cell office:value-type="float" office:value="363.06" table:style-name="ce50">
            <text:p>36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7159" table:style-name="ce25">
            <text:p>17,1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447" table:style-name="ce43">
            <text:p>9,4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2155" table:style-name="ce42">
            <text:p>12,15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6554" table:style-name="ce25">
            <text:p>86,5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80579.83" table:style-name="ce43">
            <text:p>180,579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81020.86" table:style-name="ce42">
            <text:p>81,020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67.08" table:style-name="ce25">
            <text:p>967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9" table:style-name="ce37">
            <text:p>109</text:p>
          </table:table-cell>
          <table:table-cell office:value-type="float" office:value="224" table:style-name="ce21">
            <text:p>224</text:p>
          </table:table-cell>
          <table:table-cell office:value-type="float" office:value="1113911.04" table:style-name="ce43">
            <text:p>1,113,911.04</text:p>
          </table:table-cell>
          <table:table-cell office:value-type="float" office:value="5" table:style-name="ce46">
            <text:p>5</text:p>
          </table:table-cell>
          <table:table-cell office:value-type="float" office:value="1478.88" table:style-name="ce50">
            <text:p>1,478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2日 17:55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4:37:42Z</meta:creation-date>
    <dc:date>2020-07-09T04:37:42Z</dc:date>
  </office:meta>
</office:document-meta>
</file>