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5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8年1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1月 2日 08:40:1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606" table:style-name="ce10">
            <text:p>2,606</text:p>
          </table:table-cell>
          <table:table-cell table:style-name="ce1"/>
          <table:table-cell office:value-type="float" office:value="5127" table:style-name="ce10">
            <text:p>5,127</text:p>
          </table:table-cell>
          <table:table-cell office:value-type="float" office:value="15921764.710000001" table:style-name="ce29">
            <text:p>15,921,764.7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508" table:style-name="ce10">
            <text:p>508</text:p>
          </table:table-cell>
          <table:table-cell table:style-name="ce1"/>
          <table:table-cell office:value-type="string" table:style-name="ce10">
            <text:p>1,112</text:p>
          </table:table-cell>
          <table:table-cell office:value-type="float" office:value="873289.65" table:style-name="ce29">
            <text:p>873,289.6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261" table:style-name="ce4">
            <text:p>6,261</text:p>
          </table:table-cell>
          <table:table-cell table:style-name="ce1"/>
          <table:table-cell office:value-type="float" office:value="8080" table:style-name="ce4">
            <text:p>8,080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8">
            <text:p>臺中市東勢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8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9">
            <text:p>臺中市東勢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8">
            <text:p>中華民國108年12月</text:p>
          </table:table-cell>
          <table:covered-table-cell table:number-columns-repeated="14"/>
          <table:table-cell office:value-type="string" table:number-columns-spanned="2" table:number-rows-spanned="1" table:style-name="ce9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7">
            <text:p>工作項目</text:p>
          </table:table-cell>
          <table:covered-table-cell/>
          <table:table-cell office:value-type="string" table:number-columns-spanned="1" table:number-rows-spanned="2" table:style-name="ce100">
            <text:p>合計</text:p>
          </table:table-cell>
          <table:table-cell office:value-type="string" table:number-columns-spanned="6" table:number-rows-spanned="1" table:style-name="ce10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2">
            <text:p>地目變更</text:p>
          </table:table-cell>
          <table:table-cell office:value-type="string" table:number-columns-spanned="3" table:number-rows-spanned="1" table:style-name="ce80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1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99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87" table:style-name="ce12">
            <text:p>287</text:p>
          </table:table-cell>
          <table:table-cell office:value-type="float" office:value="220" table:style-name="ce18">
            <text:p>220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100" table:style-name="ce18">
            <text:p>100</text:p>
          </table:table-cell>
          <table:table-cell office:value-type="float" office:value="30" table:style-name="ce18">
            <text:p>30</text:p>
          </table:table-cell>
          <table:table-cell office:value-type="float" office:value="38" table:style-name="ce18">
            <text:p>38</text:p>
          </table:table-cell>
          <table:table-cell office:value-type="float" office:value="67" table:style-name="ce18">
            <text:p>67</text:p>
          </table:table-cell>
          <table:table-cell office:value-type="float" office:value="48" table:style-name="ce18">
            <text:p>48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30" table:style-name="ce12">
            <text:p>430</text:p>
          </table:table-cell>
          <table:table-cell office:value-type="float" office:value="417" table:style-name="ce18">
            <text:p>417</text:p>
          </table:table-cell>
          <table:table-cell office:value-type="float" office:value="13" table:style-name="ce55">
            <text:p>13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38" table:style-name="ce13">
            <text:p>538</text:p>
          </table:table-cell>
          <table:table-cell office:value-type="float" office:value="399" table:style-name="ce19">
            <text:p>399</text:p>
          </table:table-cell>
          <table:table-cell office:value-type="float" office:value="162" table:style-name="ce19">
            <text:p>162</text:p>
          </table:table-cell>
          <table:table-cell office:value-type="float" office:value="14" table:style-name="ce19">
            <text:p>14</text:p>
          </table:table-cell>
          <table:table-cell office:value-type="float" office:value="126" table:style-name="ce19">
            <text:p>126</text:p>
          </table:table-cell>
          <table:table-cell office:value-type="float" office:value="51" table:style-name="ce19">
            <text:p>51</text:p>
          </table:table-cell>
          <table:table-cell office:value-type="float" office:value="46" table:style-name="ce19">
            <text:p>46</text:p>
          </table:table-cell>
          <table:table-cell office:value-type="float" office:value="139" table:style-name="ce19">
            <text:p>139</text:p>
          </table:table-cell>
          <table:table-cell office:value-type="float" office:value="120" table:style-name="ce19">
            <text:p>120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532" table:style-name="ce13">
            <text:p>532</text:p>
          </table:table-cell>
          <table:table-cell office:value-type="float" office:value="515" table:style-name="ce19">
            <text:p>515</text:p>
          </table:table-cell>
          <table:table-cell office:value-type="float" office:value="17" table:style-name="ce56">
            <text:p>1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14789.51" table:style-name="ce14">
            <text:p>1,614,789.51</text:p>
          </table:table-cell>
          <table:table-cell office:value-type="float" office:value="1390226.3" table:style-name="ce20">
            <text:p>1,390,226.30</text:p>
          </table:table-cell>
          <table:table-cell office:value-type="float" office:value="695354.32" table:style-name="ce20">
            <text:p>695,354.32</text:p>
          </table:table-cell>
          <table:table-cell office:value-type="float" office:value="150287.23000000001" table:style-name="ce20">
            <text:p>150,287.23</text:p>
          </table:table-cell>
          <table:table-cell office:value-type="float" office:value="205759.87" table:style-name="ce32">
            <text:p>205,759.87</text:p>
          </table:table-cell>
          <table:table-cell office:value-type="float" office:value="154577.81" table:style-name="ce32">
            <text:p>154,577.81</text:p>
          </table:table-cell>
          <table:table-cell office:value-type="float" office:value="184247.07" table:style-name="ce32">
            <text:p>184,247.07</text:p>
          </table:table-cell>
          <table:table-cell office:value-type="float" office:value="224563.21" table:style-name="ce32">
            <text:p>224,563.21</text:p>
          </table:table-cell>
          <table:table-cell office:value-type="float" office:value="221300" table:style-name="ce32">
            <text:p>221,300.00</text:p>
          </table:table-cell>
          <table:table-cell office:value-type="float" office:value="1147.33" table:style-name="ce32">
            <text:p>1,147.33</text:p>
          </table:table-cell>
          <table:table-cell office:value-type="float" office:value="2115.88" table:style-name="ce32">
            <text:p>2,115.8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564" table:style-name="ce46">
            <text:p>564.00</text:p>
          </table:table-cell>
          <table:table-cell office:value-type="float" office:value="547" table:style-name="ce20">
            <text:p>547.00</text:p>
          </table:table-cell>
          <table:table-cell office:value-type="float" office:value="17" table:style-name="ce57">
            <text:p>17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東 勢 區</text:p>
          </table:table-cell>
          <table:table-cell office:value-type="string" table:style-name="ce7">
            <text:p>件</text:p>
          </table:table-cell>
          <table:table-cell office:value-type="float" office:value="156" table:style-name="ce13">
            <text:p>156</text:p>
          </table:table-cell>
          <table:table-cell office:value-type="float" office:value="110" table:style-name="ce19">
            <text:p>110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45" table:style-name="ce18">
            <text:p>45</text:p>
          </table:table-cell>
          <table:table-cell office:value-type="float" office:value="14" table:style-name="ce18">
            <text:p>14</text:p>
          </table:table-cell>
          <table:table-cell office:value-type="float" office:value="22" table:style-name="ce18">
            <text:p>22</text:p>
          </table:table-cell>
          <table:table-cell office:value-type="float" office:value="46" table:style-name="ce18">
            <text:p>46</text:p>
          </table:table-cell>
          <table:table-cell office:value-type="float" office:value="37" table:style-name="ce18">
            <text:p>3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93" table:style-name="ce13">
            <text:p>293</text:p>
          </table:table-cell>
          <table:table-cell office:value-type="float" office:value="238" table:style-name="ce19">
            <text:p>238</text:p>
          </table:table-cell>
          <table:table-cell office:value-type="float" office:value="111" table:style-name="ce19">
            <text:p>111</text:p>
          </table:table-cell>
          <table:table-cell office:value-type="float" office:value="11" table:style-name="ce19">
            <text:p>11</text:p>
          </table:table-cell>
          <table:table-cell office:value-type="float" office:value="56" table:style-name="ce18">
            <text:p>56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55" table:style-name="ce18">
            <text:p>55</text:p>
          </table:table-cell>
          <table:table-cell office:value-type="float" office:value="46" table:style-name="ce18">
            <text:p>46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98250.75" table:style-name="ce14">
            <text:p>898,250.75</text:p>
          </table:table-cell>
          <table:table-cell office:value-type="float" office:value="888066.77" table:style-name="ce20">
            <text:p>888,066.77</text:p>
          </table:table-cell>
          <table:table-cell office:value-type="float" office:value="563919.04" table:style-name="ce20">
            <text:p>563,919.04</text:p>
          </table:table-cell>
          <table:table-cell office:value-type="float" office:value="123632.04" table:style-name="ce20">
            <text:p>123,632.04</text:p>
          </table:table-cell>
          <table:table-cell office:value-type="float" office:value="59514.54" table:style-name="ce32">
            <text:p>59,514.54</text:p>
          </table:table-cell>
          <table:table-cell office:value-type="float" office:value="29103.93" table:style-name="ce32">
            <text:p>29,103.93</text:p>
          </table:table-cell>
          <table:table-cell office:value-type="float" office:value="111897.22" table:style-name="ce32">
            <text:p>111,897.22</text:p>
          </table:table-cell>
          <table:table-cell office:value-type="float" office:value="10183.98" table:style-name="ce32">
            <text:p>10,183.98</text:p>
          </table:table-cell>
          <table:table-cell office:value-type="float" office:value="8582.7900000000009" table:style-name="ce32">
            <text:p>8,582.79</text:p>
          </table:table-cell>
          <table:table-cell office:value-type="float" office:value="1147.33" table:style-name="ce32">
            <text:p>1,147.33</text:p>
          </table:table-cell>
          <table:table-cell office:value-type="float" office:value="453.86" table:style-name="ce32">
            <text:p>453.86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新 社 區</text:p>
          </table:table-cell>
          <table:table-cell office:value-type="string" table:style-name="ce7">
            <text:p>件</text:p>
          </table:table-cell>
          <table:table-cell office:value-type="float" office:value="79" table:style-name="ce13">
            <text:p>79</text:p>
          </table:table-cell>
          <table:table-cell office:value-type="float" office:value="67" table:style-name="ce19">
            <text:p>67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2" table:style-name="ce13">
            <text:p>172</text:p>
          </table:table-cell>
          <table:table-cell office:value-type="float" office:value="99" table:style-name="ce19">
            <text:p>99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73" table:style-name="ce18">
            <text:p>73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77259.83" table:style-name="ce14">
            <text:p>477,259.83</text:p>
          </table:table-cell>
          <table:table-cell office:value-type="float" office:value="264503.56" table:style-name="ce20">
            <text:p>264,503.56</text:p>
          </table:table-cell>
          <table:table-cell office:value-type="float" office:value="19045.28" table:style-name="ce20">
            <text:p>19,045.28</text:p>
          </table:table-cell>
          <table:table-cell office:value-type="float" office:value="14865.19" table:style-name="ce20">
            <text:p>14,865.19</text:p>
          </table:table-cell>
          <table:table-cell office:value-type="float" office:value="85301.49" table:style-name="ce32">
            <text:p>85,301.49</text:p>
          </table:table-cell>
          <table:table-cell office:value-type="float" office:value="95383.25" table:style-name="ce32">
            <text:p>95,383.25</text:p>
          </table:table-cell>
          <table:table-cell office:value-type="float" office:value="49908.35" table:style-name="ce32">
            <text:p>49,908.35</text:p>
          </table:table-cell>
          <table:table-cell office:value-type="float" office:value="212756.27" table:style-name="ce32">
            <text:p>212,756.27</text:p>
          </table:table-cell>
          <table:table-cell office:value-type="float" office:value="212185.61" table:style-name="ce32">
            <text:p>212,185.6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570.66" table:style-name="ce32">
            <text:p>570.66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石 岡 區</text:p>
          </table:table-cell>
          <table:table-cell office:value-type="string" table:style-name="ce7">
            <text:p>件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6451.43" table:style-name="ce14">
            <text:p>46,451.43</text:p>
          </table:table-cell>
          <table:table-cell office:value-type="float" office:value="45624.47" table:style-name="ce20">
            <text:p>45,624.47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7797.84" table:style-name="ce32">
            <text:p>7,797.84</text:p>
          </table:table-cell>
          <table:table-cell office:value-type="float" office:value="29250.63" table:style-name="ce32">
            <text:p>29,250.63</text:p>
          </table:table-cell>
          <table:table-cell office:value-type="float" office:value="8576" table:style-name="ce32">
            <text:p>8,576.00</text:p>
          </table:table-cell>
          <table:table-cell office:value-type="float" office:value="826.96" table:style-name="ce32">
            <text:p>826.96</text:p>
          </table:table-cell>
          <table:table-cell office:value-type="float" office:value="135.6" table:style-name="ce32">
            <text:p>135.6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691.36" table:style-name="ce32">
            <text:p>691.36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和 平 區</text:p>
          </table:table-cell>
          <table:table-cell office:value-type="string" table:style-name="ce7">
            <text:p>件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1" table:style-name="ce13">
            <text:p>51</text:p>
          </table:table-cell>
          <table:table-cell office:value-type="float" office:value="46" table:style-name="ce19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2827.5" table:style-name="ce14">
            <text:p>192,827.50</text:p>
          </table:table-cell>
          <table:table-cell office:value-type="float" office:value="192031.5" table:style-name="ce20">
            <text:p>192,031.50</text:p>
          </table:table-cell>
          <table:table-cell office:value-type="float" office:value="112390" table:style-name="ce20">
            <text:p>112,390.00</text:p>
          </table:table-cell>
          <table:table-cell office:value-type="float" office:value="11790" table:style-name="ce20">
            <text:p>11,790.00</text:p>
          </table:table-cell>
          <table:table-cell office:value-type="float" office:value="53146" table:style-name="ce32">
            <text:p>53,146.00</text:p>
          </table:table-cell>
          <table:table-cell office:value-type="float" office:value="840" table:style-name="ce32">
            <text:p>840.00</text:p>
          </table:table-cell>
          <table:table-cell office:value-type="float" office:value="13865.5" table:style-name="ce32">
            <text:p>13,865.50</text:p>
          </table:table-cell>
          <table:table-cell office:value-type="float" office:value="796" table:style-name="ce32">
            <text:p>796.00</text:p>
          </table:table-cell>
          <table:table-cell office:value-type="float" office:value="396" table:style-name="ce32">
            <text:p>396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00" table:style-name="ce32">
            <text:p>400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51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4"/>
          <table:table-cell table:style-name="ce52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土地複丈案件：件數　2,606　件；土地筆數：5,127　筆；面積：　15,921,764.7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建物測量案件：件數　508　件；建物棟數：1,112　筆；面積：　873,289.6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核發謄本：件數　6,261　件；張數：8,08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7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9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91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3"/>
          <table:table-cell office:value-type="string" table:style-name="ce62">
            <text:p>中華民國109年 1月 2日 08:40:18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7:08:09Z</meta:creation-date>
    <dc:date>2020-01-10T07:08:09Z</dc:date>
  </office:meta>
</office:document-meta>
</file>