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15" table:default-cell-style-name="ce64"/>
        <table:table-column table:style-name="co4" table:number-columns-repeated="16367" table:default-cell-style-name="ce6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2月 3日 11:47:17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73" table:style-name="ce11">
            <text:p>173</text:p>
          </table:table-cell>
          <table:table-cell table:style-name="ce1"/>
          <table:table-cell office:value-type="float" office:value="320" table:style-name="ce11">
            <text:p>320</text:p>
          </table:table-cell>
          <table:table-cell office:value-type="float" office:value="554474.96" table:style-name="ce28">
            <text:p>554,474.9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5" table:style-name="ce11">
            <text:p>25</text:p>
          </table:table-cell>
          <table:table-cell table:style-name="ce1"/>
          <table:table-cell office:value-type="string" table:style-name="ce11">
            <text:p>33</text:p>
          </table:table-cell>
          <table:table-cell office:value-type="float" office:value="16685.3" table:style-name="ce28">
            <text:p>16,685.3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9" table:style-name="ce5">
            <text:p>259</text:p>
          </table:table-cell>
          <table:table-cell table:style-name="ce1"/>
          <table:table-cell office:value-type="float" office:value="305" table:style-name="ce5">
            <text:p>305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7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8">
            <text:p>臺中市東勢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4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96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3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6">
            <text:p>謄本</text:p>
          </table:table-cell>
          <table:covered-table-cell table:number-columns-repeated="2"/>
          <table:table-cell table:number-columns-repeated="16367" table:style-name="ce65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41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5">
            <text:p>建物測量成果圖</text:p>
          </table:table-cell>
          <table:table-cell table:number-columns-repeated="16367" table:style-name="ce65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198" table:style-name="ce13">
            <text:p>198</text:p>
          </table:table-cell>
          <table:table-cell office:value-type="float" office:value="173" table:style-name="ce19">
            <text:p>173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259" table:style-name="ce13">
            <text:p>259</text:p>
          </table:table-cell>
          <table:table-cell office:value-type="float" office:value="249" table:style-name="ce19">
            <text:p>249</text:p>
          </table:table-cell>
          <table:table-cell office:value-type="float" office:value="10" table:style-name="ce56">
            <text:p>10</text:p>
          </table:table-cell>
          <table:table-cell table:number-columns-repeated="16367" table:style-name="ce6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53" table:style-name="ce14">
            <text:p>353</text:p>
          </table:table-cell>
          <table:table-cell office:value-type="float" office:value="320" table:style-name="ce20">
            <text:p>320</text:p>
          </table:table-cell>
          <table:table-cell office:value-type="float" office:value="80" table:style-name="ce20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117" table:style-name="ce20">
            <text:p>117</text:p>
          </table:table-cell>
          <table:table-cell office:value-type="float" office:value="71" table:style-name="ce20">
            <text:p>71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95" table:style-name="ce14">
            <text:p>295</text:p>
          </table:table-cell>
          <table:table-cell office:value-type="float" office:value="282" table:style-name="ce20">
            <text:p>282</text:p>
          </table:table-cell>
          <table:table-cell office:value-type="float" office:value="13" table:style-name="ce57">
            <text:p>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71160.26" table:style-name="ce15">
            <text:p>571,160.26</text:p>
          </table:table-cell>
          <table:table-cell office:value-type="float" office:value="554474.96" table:style-name="ce21">
            <text:p>554,474.96</text:p>
          </table:table-cell>
          <table:table-cell office:value-type="float" office:value="129186.63" table:style-name="ce21">
            <text:p>129,186.63</text:p>
          </table:table-cell>
          <table:table-cell office:value-type="float" office:value="15116.24" table:style-name="ce21">
            <text:p>15,116.24</text:p>
          </table:table-cell>
          <table:table-cell office:value-type="float" office:value="122275.73" table:style-name="ce33">
            <text:p>122,275.73</text:p>
          </table:table-cell>
          <table:table-cell office:value-type="float" office:value="220112.55" table:style-name="ce33">
            <text:p>220,112.55</text:p>
          </table:table-cell>
          <table:table-cell office:value-type="float" office:value="67783.81" table:style-name="ce33">
            <text:p>67,783.81</text:p>
          </table:table-cell>
          <table:table-cell office:value-type="float" office:value="16685.3" table:style-name="ce33">
            <text:p>16,685.30</text:p>
          </table:table-cell>
          <table:table-cell office:value-type="float" office:value="11144.27" table:style-name="ce33">
            <text:p>11,144.27</text:p>
          </table:table-cell>
          <table:table-cell office:value-type="float" office:value="5218.04" table:style-name="ce33">
            <text:p>5,218.04</text:p>
          </table:table-cell>
          <table:table-cell office:value-type="float" office:value="322.99" table:style-name="ce33">
            <text:p>322.9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305" table:style-name="ce47">
            <text:p>305.00</text:p>
          </table:table-cell>
          <table:table-cell office:value-type="float" office:value="292" table:style-name="ce21">
            <text:p>292.00</text:p>
          </table:table-cell>
          <table:table-cell office:value-type="float" office:value="13" table:style-name="ce58">
            <text:p>1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東 勢 區</text:p>
          </table:table-cell>
          <table:table-cell office:value-type="string" table:style-name="ce8">
            <text:p>件</text:p>
          </table:table-cell>
          <table:table-cell office:value-type="float" office:value="92" table:style-name="ce14">
            <text:p>92</text:p>
          </table:table-cell>
          <table:table-cell office:value-type="float" office:value="74" table:style-name="ce20">
            <text:p>74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59" table:style-name="ce14">
            <text:p>159</text:p>
          </table:table-cell>
          <table:table-cell office:value-type="float" office:value="136" table:style-name="ce20">
            <text:p>136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55940.39" table:style-name="ce15">
            <text:p>255,940.39</text:p>
          </table:table-cell>
          <table:table-cell office:value-type="float" office:value="244674.84" table:style-name="ce21">
            <text:p>244,674.84</text:p>
          </table:table-cell>
          <table:table-cell office:value-type="float" office:value="68068.34" table:style-name="ce21">
            <text:p>68,068.34</text:p>
          </table:table-cell>
          <table:table-cell office:value-type="float" office:value="6663" table:style-name="ce21">
            <text:p>6,663.00</text:p>
          </table:table-cell>
          <table:table-cell office:value-type="float" office:value="55368.73" table:style-name="ce33">
            <text:p>55,368.73</text:p>
          </table:table-cell>
          <table:table-cell office:value-type="float" office:value="90007.14" table:style-name="ce33">
            <text:p>90,007.14</text:p>
          </table:table-cell>
          <table:table-cell office:value-type="float" office:value="24567.63" table:style-name="ce33">
            <text:p>24,567.63</text:p>
          </table:table-cell>
          <table:table-cell office:value-type="float" office:value="11265.55" table:style-name="ce33">
            <text:p>11,265.55</text:p>
          </table:table-cell>
          <table:table-cell office:value-type="float" office:value="6337.73" table:style-name="ce33">
            <text:p>6,337.73</text:p>
          </table:table-cell>
          <table:table-cell office:value-type="float" office:value="4927.82" table:style-name="ce33">
            <text:p>4,927.8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新 社 區</text:p>
          </table:table-cell>
          <table:table-cell office:value-type="string" table:style-name="ce8">
            <text:p>件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20">
            <text:p>6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9" table:style-name="ce14">
            <text:p>119</text:p>
          </table:table-cell>
          <table:table-cell office:value-type="float" office:value="114" table:style-name="ce20">
            <text:p>114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6479.76" table:style-name="ce15">
            <text:p>126,479.76</text:p>
          </table:table-cell>
          <table:table-cell office:value-type="float" office:value="121560.71" table:style-name="ce21">
            <text:p>121,560.71</text:p>
          </table:table-cell>
          <table:table-cell office:value-type="float" office:value="42262.27" table:style-name="ce21">
            <text:p>42,262.27</text:p>
          </table:table-cell>
          <table:table-cell office:value-type="float" office:value="8453.24" table:style-name="ce21">
            <text:p>8,453.24</text:p>
          </table:table-cell>
          <table:table-cell office:value-type="float" office:value="39321.64" table:style-name="ce33">
            <text:p>39,321.64</text:p>
          </table:table-cell>
          <table:table-cell office:value-type="float" office:value="9174.59" table:style-name="ce33">
            <text:p>9,174.59</text:p>
          </table:table-cell>
          <table:table-cell office:value-type="float" office:value="22348.97" table:style-name="ce33">
            <text:p>22,348.97</text:p>
          </table:table-cell>
          <table:table-cell office:value-type="float" office:value="4919.05" table:style-name="ce33">
            <text:p>4,919.05</text:p>
          </table:table-cell>
          <table:table-cell office:value-type="float" office:value="4806.54" table:style-name="ce33">
            <text:p>4,806.54</text:p>
          </table:table-cell>
          <table:table-cell office:value-type="float" office:value="112.51" table:style-name="ce33">
            <text:p>112.5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石 岡 區</text:p>
          </table:table-cell>
          <table:table-cell office:value-type="string" table:style-name="ce8">
            <text:p>件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8263.11" table:style-name="ce15">
            <text:p>38,263.11</text:p>
          </table:table-cell>
          <table:table-cell office:value-type="float" office:value="37762.410000000003" table:style-name="ce21">
            <text:p>37,762.41</text:p>
          </table:table-cell>
          <table:table-cell office:value-type="float" office:value="8808.02" table:style-name="ce21">
            <text:p>8,808.0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194.36" table:style-name="ce33">
            <text:p>9,194.36</text:p>
          </table:table-cell>
          <table:table-cell office:value-type="float" office:value="16879.82" table:style-name="ce33">
            <text:p>16,879.82</text:p>
          </table:table-cell>
          <table:table-cell office:value-type="float" office:value="2880.21" table:style-name="ce33">
            <text:p>2,880.21</text:p>
          </table:table-cell>
          <table:table-cell office:value-type="float" office:value="500.7" table:style-name="ce33">
            <text:p>500.7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7.71" table:style-name="ce33">
            <text:p>177.71</text:p>
          </table:table-cell>
          <table:table-cell office:value-type="float" office:value="322.99" table:style-name="ce33">
            <text:p>322.9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和 平 區</text:p>
          </table:table-cell>
          <table:table-cell office:value-type="string" table:style-name="ce8">
            <text:p>件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50477" table:style-name="ce15">
            <text:p>150,477.00</text:p>
          </table:table-cell>
          <table:table-cell office:value-type="float" office:value="150477" table:style-name="ce21">
            <text:p>150,477.00</text:p>
          </table:table-cell>
          <table:table-cell office:value-type="float" office:value="10048" table:style-name="ce21">
            <text:p>10,048.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391" table:style-name="ce33">
            <text:p>18,391.00</text:p>
          </table:table-cell>
          <table:table-cell office:value-type="float" office:value="104051" table:style-name="ce33">
            <text:p>104,051.00</text:p>
          </table:table-cell>
          <table:table-cell office:value-type="float" office:value="17987" table:style-name="ce33">
            <text:p>17,987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50"/>
          <table:table-cell table:style-name="ce35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51"/>
          <table:table-cell table:style-name="ce35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5"/>
          <table:table-cell table:number-columns-repeated="5" table:style-name="ce22"/>
          <table:table-cell table:style-name="ce45"/>
          <table:table-cell table:style-name="ce52"/>
          <table:table-cell table:style-name="ce54"/>
          <table:table-cell table:style-name="ce62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6"/>
          <table:table-cell table:number-columns-repeated="5" table:style-name="ce38"/>
          <table:table-cell table:style-name="ce45"/>
          <table:table-cell table:style-name="ce53"/>
          <table:table-cell table:style-name="ce54"/>
          <table:table-cell table:style-name="ce62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3">
            <text:p>本年累計辦理土地複丈案件：件數　173　件；土地筆數：320　筆；面積：　554,474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3">
            <text:p>本年累計辦理建物測量案件：件數　25　件；建物棟數：33　筆；面積：　16,685.3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核發謄本：件數　259　件；張數：30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7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更正後109/7/16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4">
            <text:p>修正原因:統計錯誤修正</text:p>
          </table:table-cell>
          <table:table-cell table:number-columns-repeated="15" table:style-name="ce64"/>
          <table:table-cell office:value-type="string" table:style-name="ce63">
            <text:p>中華民國109年 2月 3日 11:47:17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6T10:19:39Z</meta:creation-date>
    <dc:date>2020-08-06T10:19:39Z</dc:date>
  </office:meta>
</office:document-meta>
</file>