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3" table:default-cell-style-name="ce63"/>
        <table:table-column table:style-name="co6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2日 13:25:0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4" table:style-name="ce10">
            <text:p>354</text:p>
          </table:table-cell>
          <table:table-cell table:style-name="ce1"/>
          <table:table-cell office:value-type="float" office:value="630" table:style-name="ce10">
            <text:p>630</text:p>
          </table:table-cell>
          <table:table-cell office:value-type="float" office:value="2383572.3199999998" table:style-name="ce27">
            <text:p>2,383,572.3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4" table:style-name="ce10">
            <text:p>64</text:p>
          </table:table-cell>
          <table:table-cell table:style-name="ce1"/>
          <table:table-cell office:value-type="string" table:style-name="ce10">
            <text:p>87</text:p>
          </table:table-cell>
          <table:table-cell office:value-type="float" office:value="37453.519999999997" table:style-name="ce27">
            <text:p>37,453.5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49" table:style-name="ce4">
            <text:p>749</text:p>
          </table:table-cell>
          <table:table-cell table:style-name="ce1"/>
          <table:table-cell office:value-type="float" office:value="956" table:style-name="ce4">
            <text:p>95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81" table:style-name="ce18">
            <text:p>181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88" table:style-name="ce18">
            <text:p>88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90" table:style-name="ce12">
            <text:p>490</text:p>
          </table:table-cell>
          <table:table-cell office:value-type="float" office:value="452" table:style-name="ce18">
            <text:p>452</text:p>
          </table:table-cell>
          <table:table-cell office:value-type="float" office:value="38" table:style-name="ce55">
            <text:p>3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4" table:style-name="ce13">
            <text:p>364</text:p>
          </table:table-cell>
          <table:table-cell office:value-type="float" office:value="310" table:style-name="ce19">
            <text:p>310</text:p>
          </table:table-cell>
          <table:table-cell office:value-type="float" office:value="59" table:style-name="ce19">
            <text:p>59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40" table:style-name="ce19">
            <text:p>40</text:p>
          </table:table-cell>
          <table:table-cell office:value-type="float" office:value="63" table:style-name="ce19">
            <text:p>63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17" table:style-name="ce13">
            <text:p>617</text:p>
          </table:table-cell>
          <table:table-cell office:value-type="float" office:value="564" table:style-name="ce19">
            <text:p>564</text:p>
          </table:table-cell>
          <table:table-cell office:value-type="float" office:value="53" table:style-name="ce56">
            <text:p>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49865.58" table:style-name="ce14">
            <text:p>1,849,865.58</text:p>
          </table:table-cell>
          <table:table-cell office:value-type="float" office:value="1829097.36" table:style-name="ce20">
            <text:p>1,829,097.36</text:p>
          </table:table-cell>
          <table:table-cell office:value-type="float" office:value="243624.14" table:style-name="ce20">
            <text:p>243,624.14</text:p>
          </table:table-cell>
          <table:table-cell office:value-type="float" office:value="286378.69" table:style-name="ce20">
            <text:p>286,378.69</text:p>
          </table:table-cell>
          <table:table-cell office:value-type="float" office:value="304412.5" table:style-name="ce32">
            <text:p>304,412.50</text:p>
          </table:table-cell>
          <table:table-cell office:value-type="float" office:value="281028.58" table:style-name="ce32">
            <text:p>281,028.58</text:p>
          </table:table-cell>
          <table:table-cell office:value-type="float" office:value="713653.45" table:style-name="ce32">
            <text:p>713,653.45</text:p>
          </table:table-cell>
          <table:table-cell office:value-type="float" office:value="20768.22" table:style-name="ce32">
            <text:p>20,768.22</text:p>
          </table:table-cell>
          <table:table-cell office:value-type="float" office:value="10148.16" table:style-name="ce32">
            <text:p>10,148.16</text:p>
          </table:table-cell>
          <table:table-cell office:value-type="float" office:value="9818.42" table:style-name="ce32">
            <text:p>9,818.42</text:p>
          </table:table-cell>
          <table:table-cell office:value-type="float" office:value="801.64" table:style-name="ce32">
            <text:p>801.6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51" table:style-name="ce46">
            <text:p>651.00</text:p>
          </table:table-cell>
          <table:table-cell office:value-type="float" office:value="585" table:style-name="ce20">
            <text:p>585.00</text:p>
          </table:table-cell>
          <table:table-cell office:value-type="float" office:value="66" table:style-name="ce57">
            <text:p>6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6" table:style-name="ce13">
            <text:p>146</text:p>
          </table:table-cell>
          <table:table-cell office:value-type="float" office:value="125" table:style-name="ce19">
            <text:p>125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4000.54" table:style-name="ce14">
            <text:p>494,000.54</text:p>
          </table:table-cell>
          <table:table-cell office:value-type="float" office:value="482900.32" table:style-name="ce20">
            <text:p>482,900.32</text:p>
          </table:table-cell>
          <table:table-cell office:value-type="float" office:value="37337.69" table:style-name="ce20">
            <text:p>37,337.69</text:p>
          </table:table-cell>
          <table:table-cell office:value-type="float" office:value="261026.03" table:style-name="ce20">
            <text:p>261,026.03</text:p>
          </table:table-cell>
          <table:table-cell office:value-type="float" office:value="111540.53" table:style-name="ce32">
            <text:p>111,540.53</text:p>
          </table:table-cell>
          <table:table-cell office:value-type="float" office:value="20531.87" table:style-name="ce32">
            <text:p>20,531.87</text:p>
          </table:table-cell>
          <table:table-cell office:value-type="float" office:value="52464.2" table:style-name="ce32">
            <text:p>52,464.20</text:p>
          </table:table-cell>
          <table:table-cell office:value-type="float" office:value="11100.22" table:style-name="ce32">
            <text:p>11,100.22</text:p>
          </table:table-cell>
          <table:table-cell office:value-type="float" office:value="1771.44" table:style-name="ce32">
            <text:p>1,771.44</text:p>
          </table:table-cell>
          <table:table-cell office:value-type="float" office:value="8527.14" table:style-name="ce32">
            <text:p>8,527.14</text:p>
          </table:table-cell>
          <table:table-cell office:value-type="float" office:value="801.64" table:style-name="ce32">
            <text:p>801.6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9298.42000000004" table:style-name="ce14">
            <text:p>669,298.42</text:p>
          </table:table-cell>
          <table:table-cell office:value-type="float" office:value="664290.21" table:style-name="ce20">
            <text:p>664,290.21</text:p>
          </table:table-cell>
          <table:table-cell office:value-type="float" office:value="18909.900000000001" table:style-name="ce20">
            <text:p>18,909.90</text:p>
          </table:table-cell>
          <table:table-cell office:value-type="float" office:value="11347.66" table:style-name="ce20">
            <text:p>11,347.66</text:p>
          </table:table-cell>
          <table:table-cell office:value-type="float" office:value="50060.99" table:style-name="ce32">
            <text:p>50,060.99</text:p>
          </table:table-cell>
          <table:table-cell office:value-type="float" office:value="5571.41" table:style-name="ce32">
            <text:p>5,571.41</text:p>
          </table:table-cell>
          <table:table-cell office:value-type="float" office:value="578400.25" table:style-name="ce32">
            <text:p>578,400.25</text:p>
          </table:table-cell>
          <table:table-cell office:value-type="float" office:value="5008.21" table:style-name="ce32">
            <text:p>5,008.21</text:p>
          </table:table-cell>
          <table:table-cell office:value-type="float" office:value="3716.93" table:style-name="ce32">
            <text:p>3,716.93</text:p>
          </table:table-cell>
          <table:table-cell office:value-type="float" office:value="1291.28" table:style-name="ce32">
            <text:p>1,291.2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254.91" table:style-name="ce14">
            <text:p>112,254.91</text:p>
          </table:table-cell>
          <table:table-cell office:value-type="float" office:value="108154.28" table:style-name="ce20">
            <text:p>108,154.28</text:p>
          </table:table-cell>
          <table:table-cell office:value-type="float" office:value="16472" table:style-name="ce20">
            <text:p>16,472.00</text:p>
          </table:table-cell>
          <table:table-cell office:value-type="float" office:value="14005" table:style-name="ce20">
            <text:p>14,005.00</text:p>
          </table:table-cell>
          <table:table-cell office:value-type="float" office:value="45085.98" table:style-name="ce32">
            <text:p>45,085.98</text:p>
          </table:table-cell>
          <table:table-cell office:value-type="float" office:value="30689.3" table:style-name="ce32">
            <text:p>30,689.30</text:p>
          </table:table-cell>
          <table:table-cell office:value-type="float" office:value="1902" table:style-name="ce32">
            <text:p>1,902.00</text:p>
          </table:table-cell>
          <table:table-cell office:value-type="float" office:value="4100.63" table:style-name="ce32">
            <text:p>4,100.63</text:p>
          </table:table-cell>
          <table:table-cell office:value-type="float" office:value="4100.63" table:style-name="ce32">
            <text:p>4,100.6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4311.71" table:style-name="ce14">
            <text:p>574,311.71</text:p>
          </table:table-cell>
          <table:table-cell office:value-type="float" office:value="573752.55000000005" table:style-name="ce20">
            <text:p>573,752.55</text:p>
          </table:table-cell>
          <table:table-cell office:value-type="float" office:value="170904.55" table:style-name="ce20">
            <text:p>170,904.5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7725" table:style-name="ce32">
            <text:p>97,725.00</text:p>
          </table:table-cell>
          <table:table-cell office:value-type="float" office:value="224236" table:style-name="ce32">
            <text:p>224,236.00</text:p>
          </table:table-cell>
          <table:table-cell office:value-type="float" office:value="80887" table:style-name="ce32">
            <text:p>80,887.00</text:p>
          </table:table-cell>
          <table:table-cell office:value-type="float" office:value="559.16" table:style-name="ce32">
            <text:p>559.16</text:p>
          </table:table-cell>
          <table:table-cell office:value-type="float" office:value="559.16" table:style-name="ce32">
            <text:p>559.1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2">
            <text:p>本年累計辦理土地複丈案件：件數　354　件；土地筆數：630　筆；面積：　2,383,572.3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2">
            <text:p>本年累計辦理建物測量案件：件數　64　件；建物棟數：87　筆；面積：　37,453.5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4">
            <text:p>本年累計核發謄本：件數　749　件；張數：95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0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3月 2日 13:25:0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1:31Z</meta:creation-date>
    <dc:date>2020-03-10T08:11:31Z</dc:date>
  </office:meta>
</office:document-meta>
</file>