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15" table:default-cell-style-name="ce63"/>
        <table:table-column table:style-name="co4" table:number-columns-repeated="16367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4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5月 1日 09:12:39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794" table:style-name="ce10">
            <text:p>794</text:p>
          </table:table-cell>
          <table:table-cell table:style-name="ce1"/>
          <table:table-cell office:value-type="float" office:value="1531" table:style-name="ce10">
            <text:p>1,531</text:p>
          </table:table-cell>
          <table:table-cell office:value-type="float" office:value="4915696.3" table:style-name="ce27">
            <text:p>4,915,696.30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25" table:style-name="ce10">
            <text:p>125</text:p>
          </table:table-cell>
          <table:table-cell table:style-name="ce1"/>
          <table:table-cell office:value-type="string" table:style-name="ce10">
            <text:p>200</text:p>
          </table:table-cell>
          <table:table-cell office:value-type="float" office:value="62855.94" table:style-name="ce27">
            <text:p>62,855.9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811" table:style-name="ce4">
            <text:p>1,811</text:p>
          </table:table-cell>
          <table:table-cell table:style-name="ce1"/>
          <table:table-cell office:value-type="float" office:value="2351" table:style-name="ce4">
            <text:p>2,351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8">
            <text:p>臺中市東勢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8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9">
            <text:p>臺中市東勢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8">
            <text:p>中華民國109年4月</text:p>
          </table:table-cell>
          <table:covered-table-cell table:number-columns-repeated="14"/>
          <table:table-cell office:value-type="string" table:number-columns-spanned="2" table:number-rows-spanned="1" table:style-name="ce9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7">
            <text:p>工作項目</text:p>
          </table:table-cell>
          <table:covered-table-cell/>
          <table:table-cell office:value-type="string" table:number-columns-spanned="1" table:number-rows-spanned="2" table:style-name="ce100">
            <text:p>合計</text:p>
          </table:table-cell>
          <table:table-cell office:value-type="string" table:number-columns-spanned="6" table:number-rows-spanned="1" table:style-name="ce10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2">
            <text:p>地目變更</text:p>
          </table:table-cell>
          <table:table-cell office:value-type="string" table:number-columns-spanned="3" table:number-rows-spanned="1" table:style-name="ce80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01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99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42" table:style-name="ce12">
            <text:p>242</text:p>
          </table:table-cell>
          <table:table-cell office:value-type="float" office:value="216" table:style-name="ce18">
            <text:p>216</text:p>
          </table:table-cell>
          <table:table-cell office:value-type="float" office:value="39" table:style-name="ce18">
            <text:p>39</text:p>
          </table:table-cell>
          <table:table-cell office:value-type="float" office:value="18" table:style-name="ce18">
            <text:p>18</text:p>
          </table:table-cell>
          <table:table-cell office:value-type="float" office:value="87" table:style-name="ce18">
            <text:p>87</text:p>
          </table:table-cell>
          <table:table-cell office:value-type="float" office:value="31" table:style-name="ce18">
            <text:p>31</text:p>
          </table:table-cell>
          <table:table-cell office:value-type="float" office:value="41" table:style-name="ce18">
            <text:p>41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511" table:style-name="ce12">
            <text:p>511</text:p>
          </table:table-cell>
          <table:table-cell office:value-type="float" office:value="494" table:style-name="ce18">
            <text:p>494</text:p>
          </table:table-cell>
          <table:table-cell office:value-type="float" office:value="17" table:style-name="ce55">
            <text:p>17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30" table:style-name="ce13">
            <text:p>530</text:p>
          </table:table-cell>
          <table:table-cell office:value-type="float" office:value="494" table:style-name="ce19">
            <text:p>494</text:p>
          </table:table-cell>
          <table:table-cell office:value-type="float" office:value="98" table:style-name="ce19">
            <text:p>98</text:p>
          </table:table-cell>
          <table:table-cell office:value-type="float" office:value="23" table:style-name="ce19">
            <text:p>23</text:p>
          </table:table-cell>
          <table:table-cell office:value-type="float" office:value="108" table:style-name="ce19">
            <text:p>108</text:p>
          </table:table-cell>
          <table:table-cell office:value-type="float" office:value="54" table:style-name="ce19">
            <text:p>54</text:p>
          </table:table-cell>
          <table:table-cell office:value-type="float" office:value="211" table:style-name="ce19">
            <text:p>211</text:p>
          </table:table-cell>
          <table:table-cell office:value-type="float" office:value="36" table:style-name="ce19">
            <text:p>36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616" table:style-name="ce13">
            <text:p>616</text:p>
          </table:table-cell>
          <table:table-cell office:value-type="float" office:value="598" table:style-name="ce19">
            <text:p>598</text:p>
          </table:table-cell>
          <table:table-cell office:value-type="float" office:value="18" table:style-name="ce56">
            <text:p>1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306646.1200000001" table:style-name="ce14">
            <text:p>1,306,646.12</text:p>
          </table:table-cell>
          <table:table-cell office:value-type="float" office:value="1296959.6599999999" table:style-name="ce20">
            <text:p>1,296,959.66</text:p>
          </table:table-cell>
          <table:table-cell office:value-type="float" office:value="391009.24" table:style-name="ce20">
            <text:p>391,009.24</text:p>
          </table:table-cell>
          <table:table-cell office:value-type="float" office:value="46872.15" table:style-name="ce20">
            <text:p>46,872.15</text:p>
          </table:table-cell>
          <table:table-cell office:value-type="float" office:value="276227.78000000003" table:style-name="ce32">
            <text:p>276,227.78</text:p>
          </table:table-cell>
          <table:table-cell office:value-type="float" office:value="138297.62" table:style-name="ce32">
            <text:p>138,297.62</text:p>
          </table:table-cell>
          <table:table-cell office:value-type="float" office:value="444552.87" table:style-name="ce32">
            <text:p>444,552.87</text:p>
          </table:table-cell>
          <table:table-cell office:value-type="float" office:value="9686.4599999999991" table:style-name="ce32">
            <text:p>9,686.46</text:p>
          </table:table-cell>
          <table:table-cell office:value-type="float" office:value="8926.2999999999993" table:style-name="ce32">
            <text:p>8,926.30</text:p>
          </table:table-cell>
          <table:table-cell office:value-type="float" office:value="154.47999999999999" table:style-name="ce32">
            <text:p>154.48</text:p>
          </table:table-cell>
          <table:table-cell office:value-type="float" office:value="605.67999999999995" table:style-name="ce32">
            <text:p>605.68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649" table:style-name="ce46">
            <text:p>649.00</text:p>
          </table:table-cell>
          <table:table-cell office:value-type="float" office:value="632" table:style-name="ce20">
            <text:p>632.00</text:p>
          </table:table-cell>
          <table:table-cell office:value-type="float" office:value="17" table:style-name="ce57">
            <text:p>17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東 勢 區</text:p>
          </table:table-cell>
          <table:table-cell office:value-type="string" table:style-name="ce7">
            <text:p>件</text:p>
          </table:table-cell>
          <table:table-cell office:value-type="float" office:value="127" table:style-name="ce13">
            <text:p>127</text:p>
          </table:table-cell>
          <table:table-cell office:value-type="float" office:value="118" table:style-name="ce19">
            <text:p>118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41" table:style-name="ce18">
            <text:p>41</text:p>
          </table:table-cell>
          <table:table-cell office:value-type="float" office:value="18" table:style-name="ce18">
            <text:p>18</text:p>
          </table:table-cell>
          <table:table-cell office:value-type="float" office:value="32" table:style-name="ce18">
            <text:p>32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42" table:style-name="ce13">
            <text:p>342</text:p>
          </table:table-cell>
          <table:table-cell office:value-type="float" office:value="329" table:style-name="ce19">
            <text:p>329</text:p>
          </table:table-cell>
          <table:table-cell office:value-type="float" office:value="45" table:style-name="ce19">
            <text:p>45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18">
            <text:p>50</text:p>
          </table:table-cell>
          <table:table-cell office:value-type="float" office:value="28" table:style-name="ce18">
            <text:p>28</text:p>
          </table:table-cell>
          <table:table-cell office:value-type="float" office:value="196" table:style-name="ce18">
            <text:p>196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33373.9" table:style-name="ce14">
            <text:p>733,373.90</text:p>
          </table:table-cell>
          <table:table-cell office:value-type="float" office:value="731192.88" table:style-name="ce20">
            <text:p>731,192.88</text:p>
          </table:table-cell>
          <table:table-cell office:value-type="float" office:value="119014.42" table:style-name="ce20">
            <text:p>119,014.42</text:p>
          </table:table-cell>
          <table:table-cell office:value-type="float" office:value="35426.82" table:style-name="ce20">
            <text:p>35,426.82</text:p>
          </table:table-cell>
          <table:table-cell office:value-type="float" office:value="76156.81" table:style-name="ce32">
            <text:p>76,156.81</text:p>
          </table:table-cell>
          <table:table-cell office:value-type="float" office:value="86861.1" table:style-name="ce32">
            <text:p>86,861.10</text:p>
          </table:table-cell>
          <table:table-cell office:value-type="float" office:value="413733.73" table:style-name="ce32">
            <text:p>413,733.73</text:p>
          </table:table-cell>
          <table:table-cell office:value-type="float" office:value="2181.02" table:style-name="ce32">
            <text:p>2,181.02</text:p>
          </table:table-cell>
          <table:table-cell office:value-type="float" office:value="1817.73" table:style-name="ce32">
            <text:p>1,817.73</text:p>
          </table:table-cell>
          <table:table-cell office:value-type="float" office:value="107.71" table:style-name="ce32">
            <text:p>107.71</text:p>
          </table:table-cell>
          <table:table-cell office:value-type="float" office:value="255.58" table:style-name="ce32">
            <text:p>255.58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新 社 區</text:p>
          </table:table-cell>
          <table:table-cell office:value-type="string" table:style-name="ce7">
            <text:p>件</text:p>
          </table:table-cell>
          <table:table-cell office:value-type="float" office:value="54" table:style-name="ce13">
            <text:p>54</text:p>
          </table:table-cell>
          <table:table-cell office:value-type="float" office:value="46" table:style-name="ce19">
            <text:p>46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7" table:style-name="ce13">
            <text:p>77</text:p>
          </table:table-cell>
          <table:table-cell office:value-type="float" office:value="68" table:style-name="ce19">
            <text:p>68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29" table:style-name="ce18">
            <text:p>29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3715.78" table:style-name="ce14">
            <text:p>123,715.78</text:p>
          </table:table-cell>
          <table:table-cell office:value-type="float" office:value="121517.21" table:style-name="ce20">
            <text:p>121,517.21</text:p>
          </table:table-cell>
          <table:table-cell office:value-type="float" office:value="13875.43" table:style-name="ce20">
            <text:p>13,875.43</text:p>
          </table:table-cell>
          <table:table-cell office:value-type="float" office:value="11445.33" table:style-name="ce20">
            <text:p>11,445.33</text:p>
          </table:table-cell>
          <table:table-cell office:value-type="float" office:value="71285.34" table:style-name="ce32">
            <text:p>71,285.34</text:p>
          </table:table-cell>
          <table:table-cell office:value-type="float" office:value="19058.11" table:style-name="ce32">
            <text:p>19,058.11</text:p>
          </table:table-cell>
          <table:table-cell office:value-type="float" office:value="5853" table:style-name="ce32">
            <text:p>5,853.00</text:p>
          </table:table-cell>
          <table:table-cell office:value-type="float" office:value="2198.5700000000002" table:style-name="ce32">
            <text:p>2,198.57</text:p>
          </table:table-cell>
          <table:table-cell office:value-type="float" office:value="2095.91" table:style-name="ce32">
            <text:p>2,095.91</text:p>
          </table:table-cell>
          <table:table-cell office:value-type="float" office:value="46.77" table:style-name="ce32">
            <text:p>46.77</text:p>
          </table:table-cell>
          <table:table-cell office:value-type="float" office:value="55.89" table:style-name="ce32">
            <text:p>55.89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石 岡 區</text:p>
          </table:table-cell>
          <table:table-cell office:value-type="string" table:style-name="ce7">
            <text:p>件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9">
            <text:p>34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2434.99" table:style-name="ce14">
            <text:p>32,434.99</text:p>
          </table:table-cell>
          <table:table-cell office:value-type="float" office:value="27990" table:style-name="ce20">
            <text:p>27,990.00</text:p>
          </table:table-cell>
          <table:table-cell office:value-type="float" office:value="6693.39" table:style-name="ce20">
            <text:p>6,693.39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500.06" table:style-name="ce32">
            <text:p>12,500.06</text:p>
          </table:table-cell>
          <table:table-cell office:value-type="float" office:value="8430.41" table:style-name="ce32">
            <text:p>8,430.41</text:p>
          </table:table-cell>
          <table:table-cell office:value-type="float" office:value="366.14" table:style-name="ce32">
            <text:p>366.14</text:p>
          </table:table-cell>
          <table:table-cell office:value-type="float" office:value="4444.99" table:style-name="ce32">
            <text:p>4,444.99</text:p>
          </table:table-cell>
          <table:table-cell office:value-type="float" office:value="4326.78" table:style-name="ce32">
            <text:p>4,326.78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18.21" table:style-name="ce32">
            <text:p>118.21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和 平 區</text:p>
          </table:table-cell>
          <table:table-cell office:value-type="string" table:style-name="ce7">
            <text:p>件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9" table:style-name="ce13">
            <text:p>69</text:p>
          </table:table-cell>
          <table:table-cell office:value-type="float" office:value="63" table:style-name="ce19">
            <text:p>63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17121.45" table:style-name="ce14">
            <text:p>417,121.45</text:p>
          </table:table-cell>
          <table:table-cell office:value-type="float" office:value="416259.57" table:style-name="ce20">
            <text:p>416,259.57</text:p>
          </table:table-cell>
          <table:table-cell office:value-type="float" office:value="251426" table:style-name="ce20">
            <text:p>251,426.00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6285.57" table:style-name="ce32">
            <text:p>116,285.57</text:p>
          </table:table-cell>
          <table:table-cell office:value-type="float" office:value="23948" table:style-name="ce32">
            <text:p>23,948.00</text:p>
          </table:table-cell>
          <table:table-cell office:value-type="float" office:value="24600" table:style-name="ce32">
            <text:p>24,600.00</text:p>
          </table:table-cell>
          <table:table-cell office:value-type="float" office:value="861.88" table:style-name="ce32">
            <text:p>861.88</text:p>
          </table:table-cell>
          <table:table-cell office:value-type="float" office:value="685.88" table:style-name="ce32">
            <text:p>685.88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76" table:style-name="ce32">
            <text:p>176.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51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37"/>
          <table:table-cell table:style-name="ce44"/>
          <table:table-cell table:style-name="ce52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土地複丈案件：件數　794　件；土地筆數：1,531　筆；面積：　4,915,696.3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建物測量案件：件數　125　件；建物棟數：200　筆；面積：　62,855.9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5">
            <text:p>本年累計核發謄本：件數　1,811　件；張數：2,351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7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9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91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number-columns-repeated="16" table:style-name="ce63"/>
          <table:table-cell office:value-type="string" table:style-name="ce62">
            <text:p>中華民國109年 5月 1日 09:12:39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1:09:10Z</meta:creation-date>
    <dc:date>2020-05-08T01:09:10Z</dc:date>
  </office:meta>
</office:document-meta>
</file>