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3" table:default-cell-style-name="ce63"/>
        <table:table-column table:style-name="co6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1日 08:45:0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5" table:style-name="ce10">
            <text:p>1,025</text:p>
          </table:table-cell>
          <table:table-cell table:style-name="ce1"/>
          <table:table-cell office:value-type="float" office:value="1971" table:style-name="ce10">
            <text:p>1,971</text:p>
          </table:table-cell>
          <table:table-cell office:value-type="float" office:value="6751949.4100000001" table:style-name="ce27">
            <text:p>6,751,949.4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5" table:style-name="ce10">
            <text:p>185</text:p>
          </table:table-cell>
          <table:table-cell table:style-name="ce1"/>
          <table:table-cell office:value-type="string" table:style-name="ce10">
            <text:p>397</text:p>
          </table:table-cell>
          <table:table-cell office:value-type="float" office:value="87016.11" table:style-name="ce27">
            <text:p>87,016.1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11" table:style-name="ce4">
            <text:p>2,311</text:p>
          </table:table-cell>
          <table:table-cell table:style-name="ce1"/>
          <table:table-cell office:value-type="float" office:value="3008" table:style-name="ce4">
            <text:p>3,00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9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3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2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91" table:style-name="ce12">
            <text:p>291</text:p>
          </table:table-cell>
          <table:table-cell office:value-type="float" office:value="231" table:style-name="ce18">
            <text:p>231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86" table:style-name="ce18">
            <text:p>86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00" table:style-name="ce12">
            <text:p>500</text:p>
          </table:table-cell>
          <table:table-cell office:value-type="float" office:value="478" table:style-name="ce18">
            <text:p>478</text:p>
          </table:table-cell>
          <table:table-cell office:value-type="float" office:value="22" table:style-name="ce55">
            <text:p>22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7" table:style-name="ce13">
            <text:p>637</text:p>
          </table:table-cell>
          <table:table-cell office:value-type="float" office:value="440" table:style-name="ce19">
            <text:p>440</text:p>
          </table:table-cell>
          <table:table-cell office:value-type="float" office:value="161" table:style-name="ce19">
            <text:p>161</text:p>
          </table:table-cell>
          <table:table-cell office:value-type="float" office:value="25" table:style-name="ce19">
            <text:p>25</text:p>
          </table:table-cell>
          <table:table-cell office:value-type="float" office:value="120" table:style-name="ce19">
            <text:p>120</text:p>
          </table:table-cell>
          <table:table-cell office:value-type="float" office:value="79" table:style-name="ce19">
            <text:p>79</text:p>
          </table:table-cell>
          <table:table-cell office:value-type="float" office:value="55" table:style-name="ce19">
            <text:p>55</text:p>
          </table:table-cell>
          <table:table-cell office:value-type="float" office:value="197" table:style-name="ce19">
            <text:p>197</text:p>
          </table:table-cell>
          <table:table-cell office:value-type="float" office:value="191" table:style-name="ce19">
            <text:p>19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19" table:style-name="ce13">
            <text:p>619</text:p>
          </table:table-cell>
          <table:table-cell office:value-type="float" office:value="593" table:style-name="ce19">
            <text:p>593</text:p>
          </table:table-cell>
          <table:table-cell office:value-type="float" office:value="26" table:style-name="ce56">
            <text:p>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60413.28" table:style-name="ce14">
            <text:p>1,860,413.28</text:p>
          </table:table-cell>
          <table:table-cell office:value-type="float" office:value="1836253.11" table:style-name="ce20">
            <text:p>1,836,253.11</text:p>
          </table:table-cell>
          <table:table-cell office:value-type="float" office:value="459119.4" table:style-name="ce20">
            <text:p>459,119.40</text:p>
          </table:table-cell>
          <table:table-cell office:value-type="float" office:value="98859.76" table:style-name="ce20">
            <text:p>98,859.76</text:p>
          </table:table-cell>
          <table:table-cell office:value-type="float" office:value="444982.13" table:style-name="ce32">
            <text:p>444,982.13</text:p>
          </table:table-cell>
          <table:table-cell office:value-type="float" office:value="134920.44" table:style-name="ce32">
            <text:p>134,920.44</text:p>
          </table:table-cell>
          <table:table-cell office:value-type="float" office:value="698371.38" table:style-name="ce32">
            <text:p>698,371.38</text:p>
          </table:table-cell>
          <table:table-cell office:value-type="float" office:value="24160.17" table:style-name="ce32">
            <text:p>24,160.17</text:p>
          </table:table-cell>
          <table:table-cell office:value-type="float" office:value="23269.01" table:style-name="ce32">
            <text:p>23,269.01</text:p>
          </table:table-cell>
          <table:table-cell office:value-type="float" office:value="285.63" table:style-name="ce32">
            <text:p>285.63</text:p>
          </table:table-cell>
          <table:table-cell office:value-type="float" office:value="605.53" table:style-name="ce32">
            <text:p>605.53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57" table:style-name="ce46">
            <text:p>657.00</text:p>
          </table:table-cell>
          <table:table-cell office:value-type="float" office:value="631" table:style-name="ce20">
            <text:p>631.00</text:p>
          </table:table-cell>
          <table:table-cell office:value-type="float" office:value="26" table:style-name="ce57">
            <text:p>2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59" table:style-name="ce13">
            <text:p>159</text:p>
          </table:table-cell>
          <table:table-cell office:value-type="float" office:value="111" table:style-name="ce19">
            <text:p>111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3" table:style-name="ce13">
            <text:p>403</text:p>
          </table:table-cell>
          <table:table-cell office:value-type="float" office:value="218" table:style-name="ce19">
            <text:p>218</text:p>
          </table:table-cell>
          <table:table-cell office:value-type="float" office:value="95" table:style-name="ce19">
            <text:p>95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2355.72" table:style-name="ce14">
            <text:p>702,355.72</text:p>
          </table:table-cell>
          <table:table-cell office:value-type="float" office:value="681495.87" table:style-name="ce20">
            <text:p>681,495.87</text:p>
          </table:table-cell>
          <table:table-cell office:value-type="float" office:value="220237.39" table:style-name="ce20">
            <text:p>220,237.39</text:p>
          </table:table-cell>
          <table:table-cell office:value-type="float" office:value="89633.16" table:style-name="ce20">
            <text:p>89,633.16</text:p>
          </table:table-cell>
          <table:table-cell office:value-type="float" office:value="242687.91" table:style-name="ce32">
            <text:p>242,687.91</text:p>
          </table:table-cell>
          <table:table-cell office:value-type="float" office:value="58149.37" table:style-name="ce32">
            <text:p>58,149.37</text:p>
          </table:table-cell>
          <table:table-cell office:value-type="float" office:value="70788.039999999994" table:style-name="ce32">
            <text:p>70,788.04</text:p>
          </table:table-cell>
          <table:table-cell office:value-type="float" office:value="20859.849999999999" table:style-name="ce32">
            <text:p>20,859.85</text:p>
          </table:table-cell>
          <table:table-cell office:value-type="float" office:value="20378.22" table:style-name="ce32">
            <text:p>20,378.22</text:p>
          </table:table-cell>
          <table:table-cell office:value-type="float" office:value="52.38" table:style-name="ce32">
            <text:p>52.38</text:p>
          </table:table-cell>
          <table:table-cell office:value-type="float" office:value="429.25" table:style-name="ce32">
            <text:p>429.2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9">
            <text:p>102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6967.3" table:style-name="ce14">
            <text:p>496,967.30</text:p>
          </table:table-cell>
          <table:table-cell office:value-type="float" office:value="494370.46" table:style-name="ce20">
            <text:p>494,370.46</text:p>
          </table:table-cell>
          <table:table-cell office:value-type="float" office:value="30054.94" table:style-name="ce20">
            <text:p>30,054.94</text:p>
          </table:table-cell>
          <table:table-cell office:value-type="float" office:value="9226.6" table:style-name="ce20">
            <text:p>9,226.60</text:p>
          </table:table-cell>
          <table:table-cell office:value-type="float" office:value="78051.509999999995" table:style-name="ce32">
            <text:p>78,051.51</text:p>
          </table:table-cell>
          <table:table-cell office:value-type="float" office:value="5924.81" table:style-name="ce32">
            <text:p>5,924.81</text:p>
          </table:table-cell>
          <table:table-cell office:value-type="float" office:value="371112.6" table:style-name="ce32">
            <text:p>371,112.60</text:p>
          </table:table-cell>
          <table:table-cell office:value-type="float" office:value="2596.84" table:style-name="ce32">
            <text:p>2,596.84</text:p>
          </table:table-cell>
          <table:table-cell office:value-type="float" office:value="2522.59" table:style-name="ce32">
            <text:p>2,522.59</text:p>
          </table:table-cell>
          <table:table-cell office:value-type="float" office:value="74.25" table:style-name="ce32">
            <text:p>74.2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440.550000000003" table:style-name="ce14">
            <text:p>33,440.55</text:p>
          </table:table-cell>
          <table:table-cell office:value-type="float" office:value="32960.370000000003" table:style-name="ce20">
            <text:p>32,960.37</text:p>
          </table:table-cell>
          <table:table-cell office:value-type="float" office:value="596.83000000000004" table:style-name="ce20">
            <text:p>596.83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572.54" table:style-name="ce32">
            <text:p>27,572.54</text:p>
          </table:table-cell>
          <table:table-cell office:value-type="float" office:value="2917.26" table:style-name="ce32">
            <text:p>2,917.26</text:p>
          </table:table-cell>
          <table:table-cell office:value-type="float" office:value="1873.74" table:style-name="ce32">
            <text:p>1,873.74</text:p>
          </table:table-cell>
          <table:table-cell office:value-type="float" office:value="480.18" table:style-name="ce32">
            <text:p>480.18</text:p>
          </table:table-cell>
          <table:table-cell office:value-type="float" office:value="144.9" table:style-name="ce32">
            <text:p>144.90</text:p>
          </table:table-cell>
          <table:table-cell office:value-type="float" office:value="159" table:style-name="ce32">
            <text:p>159.00</text:p>
          </table:table-cell>
          <table:table-cell office:value-type="float" office:value="176.28" table:style-name="ce32">
            <text:p>176.2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27649.71" table:style-name="ce14">
            <text:p>627,649.71</text:p>
          </table:table-cell>
          <table:table-cell office:value-type="float" office:value="627426.41" table:style-name="ce20">
            <text:p>627,426.41</text:p>
          </table:table-cell>
          <table:table-cell office:value-type="float" office:value="208230.24" table:style-name="ce20">
            <text:p>208,230.2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6670.17" table:style-name="ce32">
            <text:p>96,670.17</text:p>
          </table:table-cell>
          <table:table-cell office:value-type="float" office:value="67929" table:style-name="ce32">
            <text:p>67,929.00</text:p>
          </table:table-cell>
          <table:table-cell office:value-type="float" office:value="254597" table:style-name="ce32">
            <text:p>254,597.00</text:p>
          </table:table-cell>
          <table:table-cell office:value-type="float" office:value="223.3" table:style-name="ce32">
            <text:p>223.30</text:p>
          </table:table-cell>
          <table:table-cell office:value-type="float" office:value="223.3" table:style-name="ce32">
            <text:p>223.3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辦理土地複丈案件：件數　1,025　件；土地筆數：1,971　筆；面積：　6,751,949.4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辦理建物測量案件：件數　185　件；建物棟數：397　筆；面積：　87,016.1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,311　件；張數：3,00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6月 1日 08:45:0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2:05Z</meta:creation-date>
    <dc:date>2020-06-08T12:42:05Z</dc:date>
  </office:meta>
</office:document-meta>
</file>