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7月 1日 08:45:57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18" table:style-name="ce10">
            <text:p>1,218</text:p>
          </table:table-cell>
          <table:table-cell table:style-name="ce1"/>
          <table:table-cell office:value-type="float" office:value="2364" table:style-name="ce10">
            <text:p>2,364</text:p>
          </table:table-cell>
          <table:table-cell office:value-type="float" office:value="7709921.8499999996" table:style-name="ce27">
            <text:p>7,709,921.8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09" table:style-name="ce10">
            <text:p>209</text:p>
          </table:table-cell>
          <table:table-cell table:style-name="ce1"/>
          <table:table-cell office:value-type="string" table:style-name="ce10">
            <text:p>424</text:p>
          </table:table-cell>
          <table:table-cell office:value-type="float" office:value="91571.09" table:style-name="ce27">
            <text:p>91,571.0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731" table:style-name="ce4">
            <text:p>2,731</text:p>
          </table:table-cell>
          <table:table-cell table:style-name="ce1"/>
          <table:table-cell office:value-type="float" office:value="3547" table:style-name="ce4">
            <text:p>3,54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8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中華民國109年6月</text:p>
          </table:table-cell>
          <table:covered-table-cell table:number-columns-repeated="14"/>
          <table:table-cell office:value-type="string" table:number-columns-spanned="2" table:number-rows-spanned="1" table:style-name="ce7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4">
            <text:p>工作項目</text:p>
          </table:table-cell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87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1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17" table:style-name="ce12">
            <text:p>217</text:p>
          </table:table-cell>
          <table:table-cell office:value-type="float" office:value="193" table:style-name="ce18">
            <text:p>193</text:p>
          </table:table-cell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20" table:style-name="ce12">
            <text:p>420</text:p>
          </table:table-cell>
          <table:table-cell office:value-type="float" office:value="402" table:style-name="ce18">
            <text:p>402</text:p>
          </table:table-cell>
          <table:table-cell office:value-type="float" office:value="18" table:style-name="ce55">
            <text:p>18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0" table:style-name="ce13">
            <text:p>420</text:p>
          </table:table-cell>
          <table:table-cell office:value-type="float" office:value="393" table:style-name="ce19">
            <text:p>393</text:p>
          </table:table-cell>
          <table:table-cell office:value-type="float" office:value="141" table:style-name="ce19">
            <text:p>141</text:p>
          </table:table-cell>
          <table:table-cell office:value-type="float" office:value="17" table:style-name="ce19">
            <text:p>17</text:p>
          </table:table-cell>
          <table:table-cell office:value-type="float" office:value="109" table:style-name="ce19">
            <text:p>109</text:p>
          </table:table-cell>
          <table:table-cell office:value-type="float" office:value="74" table:style-name="ce19">
            <text:p>74</text:p>
          </table:table-cell>
          <table:table-cell office:value-type="float" office:value="52" table:style-name="ce19">
            <text:p>52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489" table:style-name="ce13">
            <text:p>489</text:p>
          </table:table-cell>
          <table:table-cell office:value-type="float" office:value="468" table:style-name="ce19">
            <text:p>468</text:p>
          </table:table-cell>
          <table:table-cell office:value-type="float" office:value="21" table:style-name="ce56">
            <text:p>2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62527.42" table:style-name="ce14">
            <text:p>962,527.42</text:p>
          </table:table-cell>
          <table:table-cell office:value-type="float" office:value="957972.44" table:style-name="ce20">
            <text:p>957,972.44</text:p>
          </table:table-cell>
          <table:table-cell office:value-type="float" office:value="359322.73" table:style-name="ce20">
            <text:p>359,322.73</text:p>
          </table:table-cell>
          <table:table-cell office:value-type="float" office:value="54394.93" table:style-name="ce20">
            <text:p>54,394.93</text:p>
          </table:table-cell>
          <table:table-cell office:value-type="float" office:value="236863.14" table:style-name="ce32">
            <text:p>236,863.14</text:p>
          </table:table-cell>
          <table:table-cell office:value-type="float" office:value="132592.79999999999" table:style-name="ce32">
            <text:p>132,592.80</text:p>
          </table:table-cell>
          <table:table-cell office:value-type="float" office:value="174798.84" table:style-name="ce32">
            <text:p>174,798.84</text:p>
          </table:table-cell>
          <table:table-cell office:value-type="float" office:value="4554.9799999999996" table:style-name="ce32">
            <text:p>4,554.98</text:p>
          </table:table-cell>
          <table:table-cell office:value-type="float" office:value="2751.28" table:style-name="ce32">
            <text:p>2,751.2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803.7" table:style-name="ce32">
            <text:p>1,803.7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39" table:style-name="ce46">
            <text:p>539.00</text:p>
          </table:table-cell>
          <table:table-cell office:value-type="float" office:value="516" table:style-name="ce20">
            <text:p>516.00</text:p>
          </table:table-cell>
          <table:table-cell office:value-type="float" office:value="23" table:style-name="ce57">
            <text:p>2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102" table:style-name="ce13">
            <text:p>102</text:p>
          </table:table-cell>
          <table:table-cell office:value-type="float" office:value="90" table:style-name="ce19">
            <text:p>90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18">
            <text:p>35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4" table:style-name="ce13">
            <text:p>234</text:p>
          </table:table-cell>
          <table:table-cell office:value-type="float" office:value="220" table:style-name="ce19">
            <text:p>220</text:p>
          </table:table-cell>
          <table:table-cell office:value-type="float" office:value="82" table:style-name="ce19">
            <text:p>82</text:p>
          </table:table-cell>
          <table:table-cell office:value-type="float" office:value="7" table:style-name="ce19">
            <text:p>7</text:p>
          </table:table-cell>
          <table:table-cell office:value-type="float" office:value="48" table:style-name="ce18">
            <text:p>48</text:p>
          </table:table-cell>
          <table:table-cell office:value-type="float" office:value="40" table:style-name="ce18">
            <text:p>40</text:p>
          </table:table-cell>
          <table:table-cell office:value-type="float" office:value="43" table:style-name="ce18">
            <text:p>43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5150.3" table:style-name="ce14">
            <text:p>335,150.30</text:p>
          </table:table-cell>
          <table:table-cell office:value-type="float" office:value="332559.63" table:style-name="ce20">
            <text:p>332,559.63</text:p>
          </table:table-cell>
          <table:table-cell office:value-type="float" office:value="36540.660000000003" table:style-name="ce20">
            <text:p>36,540.66</text:p>
          </table:table-cell>
          <table:table-cell office:value-type="float" office:value="16097.31" table:style-name="ce20">
            <text:p>16,097.31</text:p>
          </table:table-cell>
          <table:table-cell office:value-type="float" office:value="98321.13" table:style-name="ce32">
            <text:p>98,321.13</text:p>
          </table:table-cell>
          <table:table-cell office:value-type="float" office:value="53291.69" table:style-name="ce32">
            <text:p>53,291.69</text:p>
          </table:table-cell>
          <table:table-cell office:value-type="float" office:value="128308.84" table:style-name="ce32">
            <text:p>128,308.84</text:p>
          </table:table-cell>
          <table:table-cell office:value-type="float" office:value="2590.67" table:style-name="ce32">
            <text:p>2,590.67</text:p>
          </table:table-cell>
          <table:table-cell office:value-type="float" office:value="1717.46" table:style-name="ce32">
            <text:p>1,717.46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873.21" table:style-name="ce32">
            <text:p>873.2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9">
            <text:p>83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2080.82" table:style-name="ce14">
            <text:p>142,080.82</text:p>
          </table:table-cell>
          <table:table-cell office:value-type="float" office:value="140976.21" table:style-name="ce20">
            <text:p>140,976.21</text:p>
          </table:table-cell>
          <table:table-cell office:value-type="float" office:value="21309.41" table:style-name="ce20">
            <text:p>21,309.41</text:p>
          </table:table-cell>
          <table:table-cell office:value-type="float" office:value="13383.62" table:style-name="ce20">
            <text:p>13,383.62</text:p>
          </table:table-cell>
          <table:table-cell office:value-type="float" office:value="60042.28" table:style-name="ce32">
            <text:p>60,042.28</text:p>
          </table:table-cell>
          <table:table-cell office:value-type="float" office:value="32854.9" table:style-name="ce32">
            <text:p>32,854.90</text:p>
          </table:table-cell>
          <table:table-cell office:value-type="float" office:value="13386" table:style-name="ce32">
            <text:p>13,386.00</text:p>
          </table:table-cell>
          <table:table-cell office:value-type="float" office:value="1104.6099999999999" table:style-name="ce32">
            <text:p>1,104.61</text:p>
          </table:table-cell>
          <table:table-cell office:value-type="float" office:value="728.4" table:style-name="ce32">
            <text:p>728.4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76.21" table:style-name="ce32">
            <text:p>376.2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1577" table:style-name="ce14">
            <text:p>61,577.00</text:p>
          </table:table-cell>
          <table:table-cell office:value-type="float" office:value="61308.3" table:style-name="ce20">
            <text:p>61,308.30</text:p>
          </table:table-cell>
          <table:table-cell office:value-type="float" office:value="9785.36" table:style-name="ce20">
            <text:p>9,785.36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3748.73" table:style-name="ce32">
            <text:p>43,748.73</text:p>
          </table:table-cell>
          <table:table-cell office:value-type="float" office:value="4946.21" table:style-name="ce32">
            <text:p>4,946.21</text:p>
          </table:table-cell>
          <table:table-cell office:value-type="float" office:value="2828" table:style-name="ce32">
            <text:p>2,828.00</text:p>
          </table:table-cell>
          <table:table-cell office:value-type="float" office:value="268.7" table:style-name="ce32">
            <text:p>268.70</text:p>
          </table:table-cell>
          <table:table-cell office:value-type="float" office:value="92.42" table:style-name="ce32">
            <text:p>92.4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6.28" table:style-name="ce32">
            <text:p>176.2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23719.3" table:style-name="ce14">
            <text:p>423,719.30</text:p>
          </table:table-cell>
          <table:table-cell office:value-type="float" office:value="423128.3" table:style-name="ce20">
            <text:p>423,128.30</text:p>
          </table:table-cell>
          <table:table-cell office:value-type="float" office:value="291687.3" table:style-name="ce20">
            <text:p>291,687.30</text:p>
          </table:table-cell>
          <table:table-cell office:value-type="float" office:value="24914" table:style-name="ce20">
            <text:p>24,914.00</text:p>
          </table:table-cell>
          <table:table-cell office:value-type="float" office:value="34751" table:style-name="ce32">
            <text:p>34,751.00</text:p>
          </table:table-cell>
          <table:table-cell office:value-type="float" office:value="41500" table:style-name="ce32">
            <text:p>41,500.00</text:p>
          </table:table-cell>
          <table:table-cell office:value-type="float" office:value="30276" table:style-name="ce32">
            <text:p>30,276.00</text:p>
          </table:table-cell>
          <table:table-cell office:value-type="float" office:value="591" table:style-name="ce32">
            <text:p>591.00</text:p>
          </table:table-cell>
          <table:table-cell office:value-type="float" office:value="213" table:style-name="ce32">
            <text:p>213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78" table:style-name="ce32">
            <text:p>378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51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2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土地複丈案件：件數　1,218　件；土地筆數：2,364　筆；面積：　7,709,921.8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辦理建物測量案件：件數　209　件；建物棟數：424　筆；面積：　91,571.0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6">
            <text:p>本年累計核發謄本：件數　2,731　件；張數：3,54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72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3"/>
          <table:table-cell office:value-type="string" table:style-name="ce62">
            <text:p>中華民國109年 7月 1日 08:45:57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5:18:56Z</meta:creation-date>
    <dc:date>2020-07-13T05:18:56Z</dc:date>
  </office:meta>
</office:document-meta>
</file>