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3" table:default-cell-style-name="ce63"/>
        <table:table-column table:style-name="co6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8月 3日 08:22:3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436" table:style-name="ce10">
            <text:p>1,436</text:p>
          </table:table-cell>
          <table:table-cell table:style-name="ce1"/>
          <table:table-cell office:value-type="float" office:value="2790" table:style-name="ce10">
            <text:p>2,790</text:p>
          </table:table-cell>
          <table:table-cell office:value-type="float" office:value="9035455.3399999999" table:style-name="ce27">
            <text:p>9,035,455.3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45" table:style-name="ce10">
            <text:p>245</text:p>
          </table:table-cell>
          <table:table-cell table:style-name="ce1"/>
          <table:table-cell office:value-type="string" table:style-name="ce10">
            <text:p>467</text:p>
          </table:table-cell>
          <table:table-cell office:value-type="float" office:value="103375.48" table:style-name="ce27">
            <text:p>103,375.4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62" table:style-name="ce4">
            <text:p>3,162</text:p>
          </table:table-cell>
          <table:table-cell table:style-name="ce1"/>
          <table:table-cell office:value-type="float" office:value="4143" table:style-name="ce4">
            <text:p>4,14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0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0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2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4">
            <text:p>中華民國109年7月</text:p>
          </table:table-cell>
          <table:covered-table-cell table:number-columns-repeated="14"/>
          <table:table-cell office:value-type="string" table:number-columns-spanned="2" table:number-rows-spanned="1" table:style-name="ce76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4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3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1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54" table:style-name="ce12">
            <text:p>254</text:p>
          </table:table-cell>
          <table:table-cell office:value-type="float" office:value="218" table:style-name="ce18">
            <text:p>218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86" table:style-name="ce18">
            <text:p>86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31" table:style-name="ce12">
            <text:p>431</text:p>
          </table:table-cell>
          <table:table-cell office:value-type="float" office:value="406" table:style-name="ce18">
            <text:p>406</text:p>
          </table:table-cell>
          <table:table-cell office:value-type="float" office:value="25" table:style-name="ce55">
            <text:p>25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9" table:style-name="ce13">
            <text:p>469</text:p>
          </table:table-cell>
          <table:table-cell office:value-type="float" office:value="426" table:style-name="ce19">
            <text:p>426</text:p>
          </table:table-cell>
          <table:table-cell office:value-type="float" office:value="127" table:style-name="ce19">
            <text:p>127</text:p>
          </table:table-cell>
          <table:table-cell office:value-type="float" office:value="19" table:style-name="ce19">
            <text:p>19</text:p>
          </table:table-cell>
          <table:table-cell office:value-type="float" office:value="127" table:style-name="ce19">
            <text:p>127</text:p>
          </table:table-cell>
          <table:table-cell office:value-type="float" office:value="84" table:style-name="ce19">
            <text:p>84</text:p>
          </table:table-cell>
          <table:table-cell office:value-type="float" office:value="69" table:style-name="ce19">
            <text:p>69</text:p>
          </table:table-cell>
          <table:table-cell office:value-type="float" office:value="43" table:style-name="ce19">
            <text:p>43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11" table:style-name="ce13">
            <text:p>511</text:p>
          </table:table-cell>
          <table:table-cell office:value-type="float" office:value="486" table:style-name="ce19">
            <text:p>486</text:p>
          </table:table-cell>
          <table:table-cell office:value-type="float" office:value="25" table:style-name="ce56">
            <text:p>2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37337.8799999999" table:style-name="ce14">
            <text:p>1,337,337.88</text:p>
          </table:table-cell>
          <table:table-cell office:value-type="float" office:value="1325533.49" table:style-name="ce20">
            <text:p>1,325,533.49</text:p>
          </table:table-cell>
          <table:table-cell office:value-type="float" office:value="277528.74" table:style-name="ce20">
            <text:p>277,528.74</text:p>
          </table:table-cell>
          <table:table-cell office:value-type="float" office:value="48611.81" table:style-name="ce20">
            <text:p>48,611.81</text:p>
          </table:table-cell>
          <table:table-cell office:value-type="float" office:value="219922.72" table:style-name="ce32">
            <text:p>219,922.72</text:p>
          </table:table-cell>
          <table:table-cell office:value-type="float" office:value="168585.26" table:style-name="ce32">
            <text:p>168,585.26</text:p>
          </table:table-cell>
          <table:table-cell office:value-type="float" office:value="610884.96" table:style-name="ce32">
            <text:p>610,884.96</text:p>
          </table:table-cell>
          <table:table-cell office:value-type="float" office:value="11804.39" table:style-name="ce32">
            <text:p>11,804.39</text:p>
          </table:table-cell>
          <table:table-cell office:value-type="float" office:value="9627.27" table:style-name="ce32">
            <text:p>9,627.27</text:p>
          </table:table-cell>
          <table:table-cell office:value-type="float" office:value="729.1" table:style-name="ce32">
            <text:p>729.10</text:p>
          </table:table-cell>
          <table:table-cell office:value-type="float" office:value="1448.02" table:style-name="ce32">
            <text:p>1,448.0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96" table:style-name="ce46">
            <text:p>596.00</text:p>
          </table:table-cell>
          <table:table-cell office:value-type="float" office:value="569" table:style-name="ce20">
            <text:p>569.00</text:p>
          </table:table-cell>
          <table:table-cell office:value-type="float" office:value="27" table:style-name="ce57">
            <text:p>2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9">
            <text:p>97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9" table:style-name="ce13">
            <text:p>239</text:p>
          </table:table-cell>
          <table:table-cell office:value-type="float" office:value="210" table:style-name="ce19">
            <text:p>210</text:p>
          </table:table-cell>
          <table:table-cell office:value-type="float" office:value="71" table:style-name="ce19">
            <text:p>71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8">
            <text:p>56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9397.4" table:style-name="ce14">
            <text:p>399,397.40</text:p>
          </table:table-cell>
          <table:table-cell office:value-type="float" office:value="390740.7" table:style-name="ce20">
            <text:p>390,740.70</text:p>
          </table:table-cell>
          <table:table-cell office:value-type="float" office:value="137320.69" table:style-name="ce20">
            <text:p>137,320.69</text:p>
          </table:table-cell>
          <table:table-cell office:value-type="float" office:value="32972.870000000003" table:style-name="ce20">
            <text:p>32,972.87</text:p>
          </table:table-cell>
          <table:table-cell office:value-type="float" office:value="85922.86" table:style-name="ce32">
            <text:p>85,922.86</text:p>
          </table:table-cell>
          <table:table-cell office:value-type="float" office:value="49666.05" table:style-name="ce32">
            <text:p>49,666.05</text:p>
          </table:table-cell>
          <table:table-cell office:value-type="float" office:value="84858.23" table:style-name="ce32">
            <text:p>84,858.23</text:p>
          </table:table-cell>
          <table:table-cell office:value-type="float" office:value="8656.7000000000007" table:style-name="ce32">
            <text:p>8,656.70</text:p>
          </table:table-cell>
          <table:table-cell office:value-type="float" office:value="7306.81" table:style-name="ce32">
            <text:p>7,306.81</text:p>
          </table:table-cell>
          <table:table-cell office:value-type="float" office:value="336.6" table:style-name="ce32">
            <text:p>336.60</text:p>
          </table:table-cell>
          <table:table-cell office:value-type="float" office:value="1013.29" table:style-name="ce32">
            <text:p>1,013.2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9">
            <text:p>92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65571.57999999996" table:style-name="ce14">
            <text:p>665,571.58</text:p>
          </table:table-cell>
          <table:table-cell office:value-type="float" office:value="664120.26" table:style-name="ce20">
            <text:p>664,120.26</text:p>
          </table:table-cell>
          <table:table-cell office:value-type="float" office:value="63866.95" table:style-name="ce20">
            <text:p>63,866.95</text:p>
          </table:table-cell>
          <table:table-cell office:value-type="float" office:value="13954.4" table:style-name="ce20">
            <text:p>13,954.40</text:p>
          </table:table-cell>
          <table:table-cell office:value-type="float" office:value="56545.05" table:style-name="ce32">
            <text:p>56,545.05</text:p>
          </table:table-cell>
          <table:table-cell office:value-type="float" office:value="53669.75" table:style-name="ce32">
            <text:p>53,669.75</text:p>
          </table:table-cell>
          <table:table-cell office:value-type="float" office:value="476084.11" table:style-name="ce32">
            <text:p>476,084.11</text:p>
          </table:table-cell>
          <table:table-cell office:value-type="float" office:value="1451.32" table:style-name="ce32">
            <text:p>1,451.32</text:p>
          </table:table-cell>
          <table:table-cell office:value-type="float" office:value="1157.02" table:style-name="ce32">
            <text:p>1,157.0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94.3" table:style-name="ce32">
            <text:p>294.3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707.760000000002" table:style-name="ce14">
            <text:p>40,707.76</text:p>
          </table:table-cell>
          <table:table-cell office:value-type="float" office:value="39366.480000000003" table:style-name="ce20">
            <text:p>39,366.48</text:p>
          </table:table-cell>
          <table:table-cell office:value-type="float" office:value="2705.1" table:style-name="ce20">
            <text:p>2,705.10</text:p>
          </table:table-cell>
          <table:table-cell office:value-type="float" office:value="1684.54" table:style-name="ce20">
            <text:p>1,684.54</text:p>
          </table:table-cell>
          <table:table-cell office:value-type="float" office:value="5230.8100000000004" table:style-name="ce32">
            <text:p>5,230.81</text:p>
          </table:table-cell>
          <table:table-cell office:value-type="float" office:value="21214.46" table:style-name="ce32">
            <text:p>21,214.46</text:p>
          </table:table-cell>
          <table:table-cell office:value-type="float" office:value="8531.57" table:style-name="ce32">
            <text:p>8,531.57</text:p>
          </table:table-cell>
          <table:table-cell office:value-type="float" office:value="1341.28" table:style-name="ce32">
            <text:p>1,341.28</text:p>
          </table:table-cell>
          <table:table-cell office:value-type="float" office:value="948.78" table:style-name="ce32">
            <text:p>948.78</text:p>
          </table:table-cell>
          <table:table-cell office:value-type="float" office:value="392.5" table:style-name="ce32">
            <text:p>392.5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1661.14" table:style-name="ce14">
            <text:p>231,661.14</text:p>
          </table:table-cell>
          <table:table-cell office:value-type="float" office:value="231306.05" table:style-name="ce20">
            <text:p>231,306.05</text:p>
          </table:table-cell>
          <table:table-cell office:value-type="float" office:value="73636" table:style-name="ce20">
            <text:p>73,636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2224" table:style-name="ce32">
            <text:p>72,224.00</text:p>
          </table:table-cell>
          <table:table-cell office:value-type="float" office:value="44035" table:style-name="ce32">
            <text:p>44,035.00</text:p>
          </table:table-cell>
          <table:table-cell office:value-type="float" office:value="41411.050000000003" table:style-name="ce32">
            <text:p>41,411.05</text:p>
          </table:table-cell>
          <table:table-cell office:value-type="float" office:value="355.09" table:style-name="ce32">
            <text:p>355.09</text:p>
          </table:table-cell>
          <table:table-cell office:value-type="float" office:value="214.66" table:style-name="ce32">
            <text:p>214.6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40.43" table:style-name="ce32">
            <text:p>140.43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1,436　件；土地筆數：2,790　筆；面積：　9,035,455.3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245　件；建物棟數：467　筆；面積：　103,375.4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3,162　件；張數：4,14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3"/>
          <table:table-cell office:value-type="string" table:style-name="ce62">
            <text:p>中華民國109年 8月 3日 08:22:31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35:45Z</meta:creation-date>
    <dc:date>2020-08-07T02:35:46Z</dc:date>
  </office:meta>
</office:document-meta>
</file>