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13" table:default-cell-style-name="ce59"/>
        <table:table-column table:style-name="co5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1日 08:35:0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64" table:style-name="ce10">
            <text:p>1,664</text:p>
          </table:table-cell>
          <table:table-cell table:style-name="ce1"/>
          <table:table-cell office:value-type="float" office:value="3296" table:style-name="ce10">
            <text:p>3,296</text:p>
          </table:table-cell>
          <table:table-cell office:value-type="float" office:value="10106389.800000001" table:style-name="ce27">
            <text:p>10,106,389.8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96" table:style-name="ce10">
            <text:p>296</text:p>
          </table:table-cell>
          <table:table-cell table:style-name="ce1"/>
          <table:table-cell office:value-type="string" table:style-name="ce10">
            <text:p>521</text:p>
          </table:table-cell>
          <table:table-cell office:value-type="float" office:value="117900.62" table:style-name="ce27">
            <text:p>117,900.6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47" table:style-name="ce4">
            <text:p>3,547</text:p>
          </table:table-cell>
          <table:table-cell table:style-name="ce1"/>
          <table:table-cell office:value-type="float" office:value="4662" table:style-name="ce4">
            <text:p>4,66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79" table:style-name="ce12">
            <text:p>279</text:p>
          </table:table-cell>
          <table:table-cell office:value-type="float" office:value="228" table:style-name="ce18">
            <text:p>228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8">
            <text:p>94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51" table:style-name="ce18">
            <text:p>51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85" table:style-name="ce12">
            <text:p>385</text:p>
          </table:table-cell>
          <table:table-cell office:value-type="float" office:value="372" table:style-name="ce18">
            <text:p>372</text:p>
          </table:table-cell>
          <table:table-cell office:value-type="float" office:value="13" table:style-name="ce53">
            <text:p>13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0" table:style-name="ce13">
            <text:p>560</text:p>
          </table:table-cell>
          <table:table-cell office:value-type="float" office:value="506" table:style-name="ce19">
            <text:p>506</text:p>
          </table:table-cell>
          <table:table-cell office:value-type="float" office:value="182" table:style-name="ce19">
            <text:p>182</text:p>
          </table:table-cell>
          <table:table-cell office:value-type="float" office:value="15" table:style-name="ce19">
            <text:p>15</text:p>
          </table:table-cell>
          <table:table-cell office:value-type="float" office:value="137" table:style-name="ce19">
            <text:p>137</text:p>
          </table:table-cell>
          <table:table-cell office:value-type="float" office:value="69" table:style-name="ce19">
            <text:p>69</text:p>
          </table:table-cell>
          <table:table-cell office:value-type="float" office:value="103" table:style-name="ce19">
            <text:p>103</text:p>
          </table:table-cell>
          <table:table-cell office:value-type="float" office:value="54" table:style-name="ce19">
            <text:p>54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64" table:style-name="ce13">
            <text:p>464</text:p>
          </table:table-cell>
          <table:table-cell office:value-type="float" office:value="449" table:style-name="ce19">
            <text:p>449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85459.6000000001" table:style-name="ce14">
            <text:p>1,085,459.60</text:p>
          </table:table-cell>
          <table:table-cell office:value-type="float" office:value="1070934.46" table:style-name="ce20">
            <text:p>1,070,934.46</text:p>
          </table:table-cell>
          <table:table-cell office:value-type="float" office:value="249378.54" table:style-name="ce20">
            <text:p>249,378.54</text:p>
          </table:table-cell>
          <table:table-cell office:value-type="float" office:value="51560.05" table:style-name="ce20">
            <text:p>51,560.05</text:p>
          </table:table-cell>
          <table:table-cell office:value-type="float" office:value="321716.15999999997" table:style-name="ce32">
            <text:p>321,716.16</text:p>
          </table:table-cell>
          <table:table-cell office:value-type="float" office:value="178532.94" table:style-name="ce32">
            <text:p>178,532.94</text:p>
          </table:table-cell>
          <table:table-cell office:value-type="float" office:value="269746.77" table:style-name="ce32">
            <text:p>269,746.77</text:p>
          </table:table-cell>
          <table:table-cell office:value-type="float" office:value="14525.14" table:style-name="ce32">
            <text:p>14,525.14</text:p>
          </table:table-cell>
          <table:table-cell office:value-type="float" office:value="12161.05" table:style-name="ce32">
            <text:p>12,161.05</text:p>
          </table:table-cell>
          <table:table-cell office:value-type="float" office:value="876.04" table:style-name="ce32">
            <text:p>876.04</text:p>
          </table:table-cell>
          <table:table-cell office:value-type="float" office:value="1488.05" table:style-name="ce32">
            <text:p>1,488.0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19" table:style-name="ce12">
            <text:p>519</text:p>
          </table:table-cell>
          <table:table-cell office:value-type="float" office:value="502" table:style-name="ce19">
            <text:p>502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39" table:style-name="ce13">
            <text:p>139</text:p>
          </table:table-cell>
          <table:table-cell office:value-type="float" office:value="113" table:style-name="ce19">
            <text:p>113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8">
            <text:p>49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8" table:style-name="ce13">
            <text:p>308</text:p>
          </table:table-cell>
          <table:table-cell office:value-type="float" office:value="280" table:style-name="ce19">
            <text:p>280</text:p>
          </table:table-cell>
          <table:table-cell office:value-type="float" office:value="106" table:style-name="ce19">
            <text:p>106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8">
            <text:p>61</text:p>
          </table:table-cell>
          <table:table-cell office:value-type="float" office:value="32" table:style-name="ce18">
            <text:p>32</text:p>
          </table:table-cell>
          <table:table-cell office:value-type="float" office:value="73" table:style-name="ce18">
            <text:p>73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3112.31" table:style-name="ce14">
            <text:p>383,112.31</text:p>
          </table:table-cell>
          <table:table-cell office:value-type="float" office:value="378022.53" table:style-name="ce20">
            <text:p>378,022.53</text:p>
          </table:table-cell>
          <table:table-cell office:value-type="float" office:value="76396.88" table:style-name="ce20">
            <text:p>76,396.88</text:p>
          </table:table-cell>
          <table:table-cell office:value-type="float" office:value="15286.97" table:style-name="ce20">
            <text:p>15,286.97</text:p>
          </table:table-cell>
          <table:table-cell office:value-type="float" office:value="76434.14" table:style-name="ce32">
            <text:p>76,434.14</text:p>
          </table:table-cell>
          <table:table-cell office:value-type="float" office:value="49213.9" table:style-name="ce32">
            <text:p>49,213.90</text:p>
          </table:table-cell>
          <table:table-cell office:value-type="float" office:value="160690.64000000001" table:style-name="ce32">
            <text:p>160,690.64</text:p>
          </table:table-cell>
          <table:table-cell office:value-type="float" office:value="5089.78" table:style-name="ce32">
            <text:p>5,089.78</text:p>
          </table:table-cell>
          <table:table-cell office:value-type="float" office:value="3421.58" table:style-name="ce32">
            <text:p>3,421.58</text:p>
          </table:table-cell>
          <table:table-cell office:value-type="float" office:value="876.04" table:style-name="ce32">
            <text:p>876.04</text:p>
          </table:table-cell>
          <table:table-cell office:value-type="float" office:value="792.16" table:style-name="ce32">
            <text:p>792.1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93" table:style-name="ce13">
            <text:p>93</text:p>
          </table:table-cell>
          <table:table-cell office:value-type="float" office:value="74" table:style-name="ce19">
            <text:p>74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9" table:style-name="ce13">
            <text:p>149</text:p>
          </table:table-cell>
          <table:table-cell office:value-type="float" office:value="130" table:style-name="ce19">
            <text:p>130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7996.74" table:style-name="ce14">
            <text:p>307,996.74</text:p>
          </table:table-cell>
          <table:table-cell office:value-type="float" office:value="301161.95" table:style-name="ce20">
            <text:p>301,161.95</text:p>
          </table:table-cell>
          <table:table-cell office:value-type="float" office:value="99351.96" table:style-name="ce20">
            <text:p>99,351.96</text:p>
          </table:table-cell>
          <table:table-cell office:value-type="float" office:value="34944" table:style-name="ce20">
            <text:p>34,944.00</text:p>
          </table:table-cell>
          <table:table-cell office:value-type="float" office:value="98248.91" table:style-name="ce32">
            <text:p>98,248.91</text:p>
          </table:table-cell>
          <table:table-cell office:value-type="float" office:value="26710.31" table:style-name="ce32">
            <text:p>26,710.31</text:p>
          </table:table-cell>
          <table:table-cell office:value-type="float" office:value="41906.769999999997" table:style-name="ce32">
            <text:p>41,906.77</text:p>
          </table:table-cell>
          <table:table-cell office:value-type="float" office:value="6834.79" table:style-name="ce32">
            <text:p>6,834.79</text:p>
          </table:table-cell>
          <table:table-cell office:value-type="float" office:value="6236.8" table:style-name="ce32">
            <text:p>6,236.8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97.99" table:style-name="ce32">
            <text:p>597.9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830.95" table:style-name="ce14">
            <text:p>30,830.95</text:p>
          </table:table-cell>
          <table:table-cell office:value-type="float" office:value="30076.98" table:style-name="ce20">
            <text:p>30,076.98</text:p>
          </table:table-cell>
          <table:table-cell office:value-type="float" office:value="5940.7" table:style-name="ce20">
            <text:p>5,940.70</text:p>
          </table:table-cell>
          <table:table-cell office:value-type="float" office:value="1329.08" table:style-name="ce20">
            <text:p>1,329.08</text:p>
          </table:table-cell>
          <table:table-cell office:value-type="float" office:value="7409.11" table:style-name="ce32">
            <text:p>7,409.11</text:p>
          </table:table-cell>
          <table:table-cell office:value-type="float" office:value="14567.73" table:style-name="ce32">
            <text:p>14,567.73</text:p>
          </table:table-cell>
          <table:table-cell office:value-type="float" office:value="830.36" table:style-name="ce32">
            <text:p>830.36</text:p>
          </table:table-cell>
          <table:table-cell office:value-type="float" office:value="753.97" table:style-name="ce32">
            <text:p>753.97</text:p>
          </table:table-cell>
          <table:table-cell office:value-type="float" office:value="753.97" table:style-name="ce32">
            <text:p>753.9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63519.6" table:style-name="ce14">
            <text:p>363,519.60</text:p>
          </table:table-cell>
          <table:table-cell office:value-type="float" office:value="361673" table:style-name="ce20">
            <text:p>361,673.00</text:p>
          </table:table-cell>
          <table:table-cell office:value-type="float" office:value="67689" table:style-name="ce20">
            <text:p>67,689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9624" table:style-name="ce32">
            <text:p>139,624.00</text:p>
          </table:table-cell>
          <table:table-cell office:value-type="float" office:value="88041" table:style-name="ce32">
            <text:p>88,041.00</text:p>
          </table:table-cell>
          <table:table-cell office:value-type="float" office:value="66319" table:style-name="ce32">
            <text:p>66,319.00</text:p>
          </table:table-cell>
          <table:table-cell office:value-type="float" office:value="1846.6" table:style-name="ce32">
            <text:p>1,846.60</text:p>
          </table:table-cell>
          <table:table-cell office:value-type="float" office:value="1748.7" table:style-name="ce32">
            <text:p>1,748.7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97.9" table:style-name="ce32">
            <text:p>97.9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,664　件；土地筆數：3,296　筆；面積：　10,106,389.8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296　件；建物棟數：521　筆；面積：　117,900.6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3,547　件；張數：4,66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09年 9月 1日 08:35:0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10:38:35Z</meta:creation-date>
    <dc:date>2020-09-08T10:38:35Z</dc:date>
  </office:meta>
</office:document-meta>
</file>