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地政事務所已登記公私有土地筆數面積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0">
            <text:p>臺中市東勢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6:19:55 印製</text:p>
          </table:table-cell>
          <table:table-cell office:value-type="string" table:style-name="ce7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8"/>
          <table:table-cell table:style-name="ce25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4"/>
          <table:table-cell table:number-columns-repeated="3" table:style-name="ce19"/>
          <table:table-cell table:style-name="ce2"/>
          <table:table-cell office:value-type="string" table:style-name="ce26">
            <text:p>表號</text:p>
          </table:table-cell>
          <table:table-cell office:value-type="string" table:style-name="ce26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3">
            <text:p>臺中市東勢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9">
            <text:p>中華民國108年底</text:p>
          </table:table-cell>
          <table:covered-table-cell table:number-columns-repeated="8"/>
          <table:table-cell office:value-type="string" table:style-name="ce27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4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17317.35421600001" table:style-name="ce11">
            <text:p>117,317.354216</text:p>
          </table:table-cell>
          <table:table-cell office:value-type="float" office:value="103616.82857699999" table:style-name="ce16">
            <text:p>103,616.828577</text:p>
          </table:table-cell>
          <table:table-cell office:value-type="float" office:value="13580.476497" table:style-name="ce16">
            <text:p>13,580.476497</text:p>
          </table:table-cell>
          <table:table-cell office:value-type="float" office:value="120.049142" table:style-name="ce16">
            <text:p>120.049142</text:p>
          </table:table-cell>
          <table:table-cell office:value-type="float" office:value="154490" table:style-name="ce22">
            <text:p>154,490</text:p>
          </table:table-cell>
          <table:table-cell office:value-type="float" office:value="51588" table:style-name="ce22">
            <text:p>51,588</text:p>
          </table:table-cell>
          <table:table-cell office:value-type="float" office:value="102364" table:style-name="ce22">
            <text:p>102,364</text:p>
          </table:table-cell>
          <table:table-cell office:value-type="float" office:value="538" table:style-name="ce29">
            <text:p>538</text:p>
          </table:table-cell>
          <table:table-cell table:number-columns-repeated="16374" table:style-name="ce35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08277.75854900001" table:style-name="ce12">
            <text:p>108,277.758549</text:p>
          </table:table-cell>
          <table:table-cell office:value-type="float" office:value="95972.097164000006" table:style-name="ce17">
            <text:p>95,972.097164</text:p>
          </table:table-cell>
          <table:table-cell office:value-type="float" office:value="12201.218640999999" table:style-name="ce17">
            <text:p>12,201.218641</text:p>
          </table:table-cell>
          <table:table-cell office:value-type="float" office:value="104.442744" table:style-name="ce17">
            <text:p>104.442744</text:p>
          </table:table-cell>
          <table:table-cell office:value-type="float" office:value="95052" table:style-name="ce23">
            <text:p>95,052</text:p>
          </table:table-cell>
          <table:table-cell office:value-type="float" office:value="35641" table:style-name="ce23">
            <text:p>35,641</text:p>
          </table:table-cell>
          <table:table-cell office:value-type="float" office:value="59200" table:style-name="ce23">
            <text:p>59,200</text:p>
          </table:table-cell>
          <table:table-cell office:value-type="float" office:value="211" table:style-name="ce30">
            <text:p>2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87.512521000000007" table:style-name="ce12">
            <text:p>87.512521</text:p>
          </table:table-cell>
          <table:table-cell office:value-type="float" office:value="12.216529" table:style-name="ce17">
            <text:p>12.216529</text:p>
          </table:table-cell>
          <table:table-cell office:value-type="float" office:value="74.908512000000002" table:style-name="ce17">
            <text:p>74.908512</text:p>
          </table:table-cell>
          <table:table-cell office:value-type="float" office:value="0.38747999999999999" table:style-name="ce17">
            <text:p>0.387480</text:p>
          </table:table-cell>
          <table:table-cell office:value-type="float" office:value="3668" table:style-name="ce23">
            <text:p>3,668</text:p>
          </table:table-cell>
          <table:table-cell office:value-type="float" office:value="485" table:style-name="ce23">
            <text:p>485</text:p>
          </table:table-cell>
          <table:table-cell office:value-type="float" office:value="3175" table:style-name="ce23">
            <text:p>3,175</text:p>
          </table:table-cell>
          <table:table-cell office:value-type="float" office:value="8" table:style-name="ce30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130.72013699999999" table:style-name="ce12">
            <text:p>130.720137</text:p>
          </table:table-cell>
          <table:table-cell office:value-type="float" office:value="25.342646999999999" table:style-name="ce17">
            <text:p>25.342647</text:p>
          </table:table-cell>
          <table:table-cell office:value-type="float" office:value="103.995007" table:style-name="ce17">
            <text:p>103.995007</text:p>
          </table:table-cell>
          <table:table-cell office:value-type="float" office:value="1.3824829999999999" table:style-name="ce17">
            <text:p>1.382483</text:p>
          </table:table-cell>
          <table:table-cell office:value-type="float" office:value="7666" table:style-name="ce23">
            <text:p>7,666</text:p>
          </table:table-cell>
          <table:table-cell office:value-type="float" office:value="1312" table:style-name="ce23">
            <text:p>1,312</text:p>
          </table:table-cell>
          <table:table-cell office:value-type="float" office:value="6333" table:style-name="ce23">
            <text:p>6,333</text:p>
          </table:table-cell>
          <table:table-cell office:value-type="float" office:value="21" table:style-name="ce30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24.211737" table:style-name="ce12">
            <text:p>124.211737</text:p>
          </table:table-cell>
          <table:table-cell office:value-type="float" office:value="36.810512000000003" table:style-name="ce17">
            <text:p>36.810512</text:p>
          </table:table-cell>
          <table:table-cell office:value-type="float" office:value="87.035124999999994" table:style-name="ce17">
            <text:p>87.035125</text:p>
          </table:table-cell>
          <table:table-cell office:value-type="float" office:value="0.36609999999999998" table:style-name="ce17">
            <text:p>0.366100</text:p>
          </table:table-cell>
          <table:table-cell office:value-type="float" office:value="4445" table:style-name="ce23">
            <text:p>4,445</text:p>
          </table:table-cell>
          <table:table-cell office:value-type="float" office:value="1450" table:style-name="ce23">
            <text:p>1,450</text:p>
          </table:table-cell>
          <table:table-cell office:value-type="float" office:value="2982" table:style-name="ce23">
            <text:p>2,982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3.103763000000001" table:style-name="ce12">
            <text:p>13.103763</text:p>
          </table:table-cell>
          <table:table-cell office:value-type="float" office:value="2.3800000000000001E-4" table:style-name="ce17">
            <text:p>0.000238</text:p>
          </table:table-cell>
          <table:table-cell office:value-type="float" office:value="13.103524999999999" table:style-name="ce17">
            <text:p>13.10352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70" table:style-name="ce23">
            <text:p>170</text:p>
          </table:table-cell>
          <table:table-cell office:value-type="float" office:value="1" table:style-name="ce23">
            <text:p>1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14070.150876" table:style-name="ce12">
            <text:p>14,070.150876</text:p>
          </table:table-cell>
          <table:table-cell office:value-type="float" office:value="4002.9918299999999" table:style-name="ce17">
            <text:p>4,002.991830</text:p>
          </table:table-cell>
          <table:table-cell office:value-type="float" office:value="9986.6531969999996" table:style-name="ce17">
            <text:p>9,986.653197</text:p>
          </table:table-cell>
          <table:table-cell office:value-type="float" office:value="80.505848999999998" table:style-name="ce17">
            <text:p>80.505849</text:p>
          </table:table-cell>
          <table:table-cell office:value-type="float" office:value="50794" table:style-name="ce23">
            <text:p>50,794</text:p>
          </table:table-cell>
          <table:table-cell office:value-type="float" office:value="10820" table:style-name="ce23">
            <text:p>10,820</text:p>
          </table:table-cell>
          <table:table-cell office:value-type="float" office:value="39852" table:style-name="ce23">
            <text:p>39,852</text:p>
          </table:table-cell>
          <table:table-cell office:value-type="float" office:value="122" table:style-name="ce30">
            <text:p>1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6145.516277999999" table:style-name="ce12">
            <text:p>26,145.516278</text:p>
          </table:table-cell>
          <table:table-cell office:value-type="float" office:value="24929.551539" table:style-name="ce17">
            <text:p>24,929.551539</text:p>
          </table:table-cell>
          <table:table-cell office:value-type="float" office:value="1198.874339" table:style-name="ce17">
            <text:p>1,198.874339</text:p>
          </table:table-cell>
          <table:table-cell office:value-type="float" office:value="17.090399999999999" table:style-name="ce17">
            <text:p>17.090400</text:p>
          </table:table-cell>
          <table:table-cell office:value-type="float" office:value="12668" table:style-name="ce23">
            <text:p>12,668</text:p>
          </table:table-cell>
          <table:table-cell office:value-type="float" office:value="9500" table:style-name="ce23">
            <text:p>9,500</text:p>
          </table:table-cell>
          <table:table-cell office:value-type="float" office:value="3150" table:style-name="ce23">
            <text:p>3,150</text:p>
          </table:table-cell>
          <table:table-cell office:value-type="float" office:value="18" table:style-name="ce30">
            <text:p>1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.4380000000000002" table:style-name="ce12">
            <text:p>2.438000</text:p>
          </table:table-cell>
          <table:table-cell office:value-type="float" office:value="0.40799999999999997" table:style-name="ce17">
            <text:p>0.408000</text:p>
          </table:table-cell>
          <table:table-cell office:value-type="float" office:value="2.0299999999999998" table:style-name="ce17">
            <text:p>2.0300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5.4758550000000001" table:style-name="ce12">
            <text:p>5.475855</text:p>
          </table:table-cell>
          <table:table-cell office:value-type="float" office:value="4.9447320000000001" table:style-name="ce17">
            <text:p>4.944732</text:p>
          </table:table-cell>
          <table:table-cell office:value-type="float" office:value="0.53112300000000001" table:style-name="ce17">
            <text:p>0.53112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301.48957999999999" table:style-name="ce12">
            <text:p>301.489580</text:p>
          </table:table-cell>
          <table:table-cell office:value-type="float" office:value="284.19618700000001" table:style-name="ce17">
            <text:p>284.196187</text:p>
          </table:table-cell>
          <table:table-cell office:value-type="float" office:value="16.743300000000001" table:style-name="ce17">
            <text:p>16.743300</text:p>
          </table:table-cell>
          <table:table-cell office:value-type="float" office:value="0.55009300000000005" table:style-name="ce17">
            <text:p>0.550093</text:p>
          </table:table-cell>
          <table:table-cell office:value-type="float" office:value="4896" table:style-name="ce23">
            <text:p>4,896</text:p>
          </table:table-cell>
          <table:table-cell office:value-type="float" office:value="4197" table:style-name="ce23">
            <text:p>4,197</text:p>
          </table:table-cell>
          <table:table-cell office:value-type="float" office:value="684" table:style-name="ce23">
            <text:p>684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515.13260700000001" table:style-name="ce12">
            <text:p>515.132607</text:p>
          </table:table-cell>
          <table:table-cell office:value-type="float" office:value="487.279922" table:style-name="ce17">
            <text:p>487.279922</text:p>
          </table:table-cell>
          <table:table-cell office:value-type="float" office:value="27.021982999999999" table:style-name="ce17">
            <text:p>27.021983</text:p>
          </table:table-cell>
          <table:table-cell office:value-type="float" office:value="0.83070200000000005" table:style-name="ce17">
            <text:p>0.830702</text:p>
          </table:table-cell>
          <table:table-cell office:value-type="float" office:value="1341" table:style-name="ce23">
            <text:p>1,341</text:p>
          </table:table-cell>
          <table:table-cell office:value-type="float" office:value="986" table:style-name="ce23">
            <text:p>986</text:p>
          </table:table-cell>
          <table:table-cell office:value-type="float" office:value="345" table:style-name="ce23">
            <text:p>34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203.58814699999999" table:style-name="ce12">
            <text:p>203.588147</text:p>
          </table:table-cell>
          <table:table-cell office:value-type="float" office:value="168.346093" table:style-name="ce17">
            <text:p>168.346093</text:p>
          </table:table-cell>
          <table:table-cell office:value-type="float" office:value="35.242054000000003" table:style-name="ce17">
            <text:p>35.24205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14" table:style-name="ce23">
            <text:p>314</text:p>
          </table:table-cell>
          <table:table-cell office:value-type="float" office:value="230" table:style-name="ce23">
            <text:p>23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24034.730169999999" table:style-name="ce12">
            <text:p>24,034.730170</text:p>
          </table:table-cell>
          <table:table-cell office:value-type="float" office:value="24034.26467" table:style-name="ce17">
            <text:p>24,034.264670</text:p>
          </table:table-cell>
          <table:table-cell office:value-type="float" office:value="0.1285" table:style-name="ce17">
            <text:p>0.128500</text:p>
          </table:table-cell>
          <table:table-cell office:value-type="float" office:value="0.33700000000000002" table:style-name="ce17">
            <text:p>0.337000</text:p>
          </table:table-cell>
          <table:table-cell office:value-type="float" office:value="1725" table:style-name="ce23">
            <text:p>1,725</text:p>
          </table:table-cell>
          <table:table-cell office:value-type="float" office:value="1722" table:style-name="ce23">
            <text:p>1,7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26.11693099999999" table:style-name="ce12">
            <text:p>126.116931</text:p>
          </table:table-cell>
          <table:table-cell office:value-type="float" office:value="113.241677" table:style-name="ce17">
            <text:p>113.241677</text:p>
          </table:table-cell>
          <table:table-cell office:value-type="float" office:value="10.042785" table:style-name="ce17">
            <text:p>10.042785</text:p>
          </table:table-cell>
          <table:table-cell office:value-type="float" office:value="2.8324690000000001" table:style-name="ce17">
            <text:p>2.832469</text:p>
          </table:table-cell>
          <table:table-cell office:value-type="float" office:value="487" table:style-name="ce23">
            <text:p>487</text:p>
          </table:table-cell>
          <table:table-cell office:value-type="float" office:value="298" table:style-name="ce23">
            <text:p>298</text:p>
          </table:table-cell>
          <table:table-cell office:value-type="float" office:value="188" table:style-name="ce23">
            <text:p>188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714.01735299999996" table:style-name="ce12">
            <text:p>714.017353</text:p>
          </table:table-cell>
          <table:table-cell office:value-type="float" office:value="581.18110200000001" table:style-name="ce17">
            <text:p>581.181102</text:p>
          </table:table-cell>
          <table:table-cell office:value-type="float" office:value="132.836251" table:style-name="ce17">
            <text:p>132.836251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255" table:style-name="ce23">
            <text:p>2,255</text:p>
          </table:table-cell>
          <table:table-cell office:value-type="float" office:value="1669" table:style-name="ce23">
            <text:p>1,669</text:p>
          </table:table-cell>
          <table:table-cell office:value-type="float" office:value="586" table:style-name="ce23">
            <text:p>58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965.80215199999998" table:style-name="ce12">
            <text:p>965.802152</text:p>
          </table:table-cell>
          <table:table-cell office:value-type="float" office:value="459.83339999999998" table:style-name="ce17">
            <text:p>459.833400</text:p>
          </table:table-cell>
          <table:table-cell office:value-type="float" office:value="505.808584" table:style-name="ce17">
            <text:p>505.808584</text:p>
          </table:table-cell>
          <table:table-cell office:value-type="float" office:value="0.160168" table:style-name="ce17">
            <text:p>0.160168</text:p>
          </table:table-cell>
          <table:table-cell office:value-type="float" office:value="2974" table:style-name="ce23">
            <text:p>2,974</text:p>
          </table:table-cell>
          <table:table-cell office:value-type="float" office:value="1354" table:style-name="ce23">
            <text:p>1,354</text:p>
          </table:table-cell>
          <table:table-cell office:value-type="float" office:value="1618" table:style-name="ce23">
            <text:p>1,618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40837.752441999997" table:style-name="ce12">
            <text:p>40,837.752442</text:p>
          </table:table-cell>
          <table:table-cell office:value-type="float" office:value="40831.488085999998" table:style-name="ce17">
            <text:p>40,831.488086</text:p>
          </table:table-cell>
          <table:table-cell office:value-type="float" office:value="6.2643560000000003" table:style-name="ce17">
            <text:p>6.26435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582" table:style-name="ce23">
            <text:p>1,582</text:p>
          </table:table-cell>
          <table:table-cell office:value-type="float" office:value="1573" table:style-name="ce23">
            <text:p>1,57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都市土地及其他</text:p>
          </table:table-cell>
          <table:covered-table-cell/>
          <table:table-cell office:value-type="float" office:value="9039.5956669999996" table:style-name="ce12">
            <text:p>9,039.595667</text:p>
          </table:table-cell>
          <table:table-cell office:value-type="float" office:value="7644.7314130000004" table:style-name="ce17">
            <text:p>7,644.731413</text:p>
          </table:table-cell>
          <table:table-cell office:value-type="float" office:value="1379.2578559999999" table:style-name="ce17">
            <text:p>1,379.257856</text:p>
          </table:table-cell>
          <table:table-cell office:value-type="float" office:value="15.606398" table:style-name="ce17">
            <text:p>15.606398</text:p>
          </table:table-cell>
          <table:table-cell office:value-type="float" office:value="59438" table:style-name="ce23">
            <text:p>59,438</text:p>
          </table:table-cell>
          <table:table-cell office:value-type="float" office:value="15947" table:style-name="ce23">
            <text:p>15,947</text:p>
          </table:table-cell>
          <table:table-cell office:value-type="float" office:value="43164" table:style-name="ce23">
            <text:p>43,164</text:p>
          </table:table-cell>
          <table:table-cell office:value-type="float" office:value="327" table:style-name="ce30">
            <text:p>32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office:value-type="float" office:value="0" table:number-columns-spanned="8" table:number-rows-spanned="1" table:style-name="ce57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8" table:style-name="ce33"/>
          <table:table-cell office:value-type="string" table:style-name="ce32">
            <text:p>中華民國109年 1月 9日 16:19:5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東勢地政事務所已登記公私有土地筆數面積.$A$3:臺中市東勢地政事務所已登記公私有土地筆數面積.$J$35" table:base-cell-address="臺中市東勢地政事務所已登記公私有土地筆數面積.$A$1"/>
          <table:named-range table:name="Print_Area" table:cell-range-address="臺中市東勢地政事務所已登記公私有土地筆數面積.$A$1:臺中市東勢地政事務所已登記公私有土地筆數面積.$J$35" table:base-cell-address="臺中市東勢地政事務所已登記公私有土地筆數面積.$A$1"/>
        </table:named-expressions>
      </table:table>
      <table:table table:name="東勢區已登記公私有土地筆數面積(續1)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0">
            <text:p>東勢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6:20:05 印製</text:p>
          </table:table-cell>
          <table:table-cell office:value-type="string" table:style-name="ce7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8"/>
          <table:table-cell table:style-name="ce25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4"/>
          <table:table-cell table:number-columns-repeated="3" table:style-name="ce19"/>
          <table:table-cell table:style-name="ce2"/>
          <table:table-cell office:value-type="string" table:style-name="ce26">
            <text:p>表號</text:p>
          </table:table-cell>
          <table:table-cell office:value-type="string" table:style-name="ce26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東勢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9">
            <text:p>中華民國108年底</text:p>
          </table:table-cell>
          <table:covered-table-cell table:number-columns-repeated="8"/>
          <table:table-cell office:value-type="string" table:style-name="ce27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4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497.3320309999999" table:style-name="ce11">
            <text:p>9,497.332031</text:p>
          </table:table-cell>
          <table:table-cell office:value-type="float" office:value="2903.2370179999998" table:style-name="ce16">
            <text:p>2,903.237018</text:p>
          </table:table-cell>
          <table:table-cell office:value-type="float" office:value="6583.8763680000002" table:style-name="ce16">
            <text:p>6,583.876368</text:p>
          </table:table-cell>
          <table:table-cell office:value-type="float" office:value="10.218645" table:style-name="ce16">
            <text:p>10.218645</text:p>
          </table:table-cell>
          <table:table-cell office:value-type="float" office:value="69650" table:style-name="ce22">
            <text:p>69,650</text:p>
          </table:table-cell>
          <table:table-cell office:value-type="float" office:value="15256" table:style-name="ce22">
            <text:p>15,256</text:p>
          </table:table-cell>
          <table:table-cell office:value-type="float" office:value="54205" table:style-name="ce22">
            <text:p>54,205</text:p>
          </table:table-cell>
          <table:table-cell office:value-type="float" office:value="189" table:style-name="ce29">
            <text:p>189</text:p>
          </table:table-cell>
          <table:table-cell table:number-columns-repeated="16374" table:style-name="ce35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8297.3268609999996" table:style-name="ce12">
            <text:p>8,297.326861</text:p>
          </table:table-cell>
          <table:table-cell office:value-type="float" office:value="2551.4941439999998" table:style-name="ce17">
            <text:p>2,551.494144</text:p>
          </table:table-cell>
          <table:table-cell office:value-type="float" office:value="5742.9401950000001" table:style-name="ce17">
            <text:p>5,742.940195</text:p>
          </table:table-cell>
          <table:table-cell office:value-type="float" office:value="2.892522" table:style-name="ce17">
            <text:p>2.892522</text:p>
          </table:table-cell>
          <table:table-cell office:value-type="float" office:value="30876" table:style-name="ce23">
            <text:p>30,876</text:p>
          </table:table-cell>
          <table:table-cell office:value-type="float" office:value="6892" table:style-name="ce23">
            <text:p>6,892</text:p>
          </table:table-cell>
          <table:table-cell office:value-type="float" office:value="23964" table:style-name="ce23">
            <text:p>23,964</text:p>
          </table:table-cell>
          <table:table-cell office:value-type="float" office:value="20" table:style-name="ce30">
            <text:p>2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3.560991999999999" table:style-name="ce12">
            <text:p>23.560992</text:p>
          </table:table-cell>
          <table:table-cell office:value-type="float" office:value="5.1023100000000001" table:style-name="ce17">
            <text:p>5.102310</text:p>
          </table:table-cell>
          <table:table-cell office:value-type="float" office:value="18.127882" table:style-name="ce17">
            <text:p>18.127882</text:p>
          </table:table-cell>
          <table:table-cell office:value-type="float" office:value="0.33079999999999998" table:style-name="ce17">
            <text:p>0.330800</text:p>
          </table:table-cell>
          <table:table-cell office:value-type="float" office:value="1157" table:style-name="ce23">
            <text:p>1,157</text:p>
          </table:table-cell>
          <table:table-cell office:value-type="float" office:value="202" table:style-name="ce23">
            <text:p>202</text:p>
          </table:table-cell>
          <table:table-cell office:value-type="float" office:value="953" table:style-name="ce23">
            <text:p>953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2.048276999999999" table:style-name="ce12">
            <text:p>22.048277</text:p>
          </table:table-cell>
          <table:table-cell office:value-type="float" office:value="0.17702200000000001" table:style-name="ce17">
            <text:p>0.177022</text:p>
          </table:table-cell>
          <table:table-cell office:value-type="float" office:value="21.573239999999998" table:style-name="ce17">
            <text:p>21.573240</text:p>
          </table:table-cell>
          <table:table-cell office:value-type="float" office:value="0.29801499999999997" table:style-name="ce17">
            <text:p>0.298015</text:p>
          </table:table-cell>
          <table:table-cell office:value-type="float" office:value="1660" table:style-name="ce23">
            <text:p>1,660</text:p>
          </table:table-cell>
          <table:table-cell office:value-type="float" office:value="13" table:style-name="ce23">
            <text:p>13</text:p>
          </table:table-cell>
          <table:table-cell office:value-type="float" office:value="1644" table:style-name="ce23">
            <text:p>1,644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49.989009000000003" table:style-name="ce12">
            <text:p>49.989009</text:p>
          </table:table-cell>
          <table:table-cell office:value-type="float" office:value="5.3361000000000001" table:style-name="ce17">
            <text:p>5.336100</text:p>
          </table:table-cell>
          <table:table-cell office:value-type="float" office:value="44.638109" table:style-name="ce17">
            <text:p>44.638109</text:p>
          </table:table-cell>
          <table:table-cell office:value-type="float" office:value="1.4800000000000001E-2" table:style-name="ce17">
            <text:p>0.014800</text:p>
          </table:table-cell>
          <table:table-cell office:value-type="float" office:value="1828" table:style-name="ce23">
            <text:p>1,828</text:p>
          </table:table-cell>
          <table:table-cell office:value-type="float" office:value="259" table:style-name="ce23">
            <text:p>259</text:p>
          </table:table-cell>
          <table:table-cell office:value-type="float" office:value="1567" table:style-name="ce23">
            <text:p>1,567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5.0066860000000002" table:style-name="ce12">
            <text:p>5.00668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.0066860000000002" table:style-name="ce17">
            <text:p>5.00668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5415.8371660000003" table:style-name="ce12">
            <text:p>5,415.837166</text:p>
          </table:table-cell>
          <table:table-cell office:value-type="float" office:value="626.44652599999995" table:style-name="ce17">
            <text:p>626.446526</text:p>
          </table:table-cell>
          <table:table-cell office:value-type="float" office:value="4787.1726870000002" table:style-name="ce17">
            <text:p>4,787.172687</text:p>
          </table:table-cell>
          <table:table-cell office:value-type="float" office:value="2.2179530000000001" table:style-name="ce17">
            <text:p>2.217953</text:p>
          </table:table-cell>
          <table:table-cell office:value-type="float" office:value="19628" table:style-name="ce23">
            <text:p>19,628</text:p>
          </table:table-cell>
          <table:table-cell office:value-type="float" office:value="2393" table:style-name="ce23">
            <text:p>2,393</text:p>
          </table:table-cell>
          <table:table-cell office:value-type="float" office:value="17225" table:style-name="ce23">
            <text:p>17,225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1962.895777" table:style-name="ce12">
            <text:p>1,962.895777</text:p>
          </table:table-cell>
          <table:table-cell office:value-type="float" office:value="1435.077677" table:style-name="ce17">
            <text:p>1,435.077677</text:p>
          </table:table-cell>
          <table:table-cell office:value-type="float" office:value="527.81809999999996" table:style-name="ce17">
            <text:p>527.8181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152" table:style-name="ce23">
            <text:p>3,152</text:p>
          </table:table-cell>
          <table:table-cell office:value-type="float" office:value="1797" table:style-name="ce23">
            <text:p>1,797</text:p>
          </table:table-cell>
          <table:table-cell office:value-type="float" office:value="1355" table:style-name="ce23">
            <text:p>1,35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.17749999999999999" table:style-name="ce12">
            <text:p>0.177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.17749999999999999" table:style-name="ce17">
            <text:p>0.177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.38619999999999999" table:style-name="ce12">
            <text:p>0.386200</text:p>
          </table:table-cell>
          <table:table-cell office:value-type="float" office:value="0.38619999999999999" table:style-name="ce17">
            <text:p>0.3862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37.172649999999997" table:style-name="ce12">
            <text:p>37.172650</text:p>
          </table:table-cell>
          <table:table-cell office:value-type="float" office:value="32.745508999999998" table:style-name="ce17">
            <text:p>32.745509</text:p>
          </table:table-cell>
          <table:table-cell office:value-type="float" office:value="4.4224410000000001" table:style-name="ce17">
            <text:p>4.422441</text:p>
          </table:table-cell>
          <table:table-cell office:value-type="float" office:value="4.7000000000000002E-3" table:style-name="ce17">
            <text:p>0.004700</text:p>
          </table:table-cell>
          <table:table-cell office:value-type="float" office:value="1437" table:style-name="ce23">
            <text:p>1,437</text:p>
          </table:table-cell>
          <table:table-cell office:value-type="float" office:value="1064" table:style-name="ce23">
            <text:p>1,064</text:p>
          </table:table-cell>
          <table:table-cell office:value-type="float" office:value="372" table:style-name="ce23">
            <text:p>372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131.88676699999999" table:style-name="ce12">
            <text:p>131.886767</text:p>
          </table:table-cell>
          <table:table-cell office:value-type="float" office:value="120.321572" table:style-name="ce17">
            <text:p>120.321572</text:p>
          </table:table-cell>
          <table:table-cell office:value-type="float" office:value="11.561241000000001" table:style-name="ce17">
            <text:p>11.561241</text:p>
          </table:table-cell>
          <table:table-cell office:value-type="float" office:value="3.954E-3" table:style-name="ce17">
            <text:p>0.003954</text:p>
          </table:table-cell>
          <table:table-cell office:value-type="float" office:value="517" table:style-name="ce23">
            <text:p>517</text:p>
          </table:table-cell>
          <table:table-cell office:value-type="float" office:value="376" table:style-name="ce23">
            <text:p>376</text:p>
          </table:table-cell>
          <table:table-cell office:value-type="float" office:value="140" table:style-name="ce23">
            <text:p>140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32.916670000000003" table:style-name="ce12">
            <text:p>32.916670</text:p>
          </table:table-cell>
          <table:table-cell office:value-type="float" office:value="0.199577" table:style-name="ce17">
            <text:p>0.199577</text:p>
          </table:table-cell>
          <table:table-cell office:value-type="float" office:value="32.717092999999998" table:style-name="ce17">
            <text:p>32.71709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60.355623000000001" table:style-name="ce12">
            <text:p>60.355623</text:p>
          </table:table-cell>
          <table:table-cell office:value-type="float" office:value="60.355623000000001" table:style-name="ce17">
            <text:p>60.35562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77.061644000000001" table:style-name="ce12">
            <text:p>77.061644</text:p>
          </table:table-cell>
          <table:table-cell office:value-type="float" office:value="70.325188999999995" table:style-name="ce17">
            <text:p>70.325189</text:p>
          </table:table-cell>
          <table:table-cell office:value-type="float" office:value="6.7364550000000003" table:style-name="ce17">
            <text:p>6.73645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41" table:style-name="ce23">
            <text:p>241</text:p>
          </table:table-cell>
          <table:table-cell office:value-type="float" office:value="140" table:style-name="ce23">
            <text:p>140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141.32094900000001" table:style-name="ce12">
            <text:p>141.320949</text:p>
          </table:table-cell>
          <table:table-cell office:value-type="float" office:value="111.666129" table:style-name="ce17">
            <text:p>111.666129</text:p>
          </table:table-cell>
          <table:table-cell office:value-type="float" office:value="29.654820000000001" table:style-name="ce17">
            <text:p>29.65482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76" table:style-name="ce23">
            <text:p>676</text:p>
          </table:table-cell>
          <table:table-cell office:value-type="float" office:value="356" table:style-name="ce23">
            <text:p>356</text:p>
          </table:table-cell>
          <table:table-cell office:value-type="float" office:value="320" table:style-name="ce23">
            <text:p>320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336.71095100000002" table:style-name="ce12">
            <text:p>336.710951</text:p>
          </table:table-cell>
          <table:table-cell office:value-type="float" office:value="83.354709999999997" table:style-name="ce17">
            <text:p>83.354710</text:p>
          </table:table-cell>
          <table:table-cell office:value-type="float" office:value="253.33394100000001" table:style-name="ce17">
            <text:p>253.333941</text:p>
          </table:table-cell>
          <table:table-cell office:value-type="float" office:value="2.23E-2" table:style-name="ce17">
            <text:p>0.022300</text:p>
          </table:table-cell>
          <table:table-cell office:value-type="float" office:value="443" table:style-name="ce23">
            <text:p>443</text:p>
          </table:table-cell>
          <table:table-cell office:value-type="float" office:value="259" table:style-name="ce23">
            <text:p>259</text:p>
          </table:table-cell>
          <table:table-cell office:value-type="float" office:value="183" table:style-name="ce23">
            <text:p>183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都市土地及其他</text:p>
          </table:table-cell>
          <table:covered-table-cell/>
          <table:table-cell office:value-type="float" office:value="1200.0051699999999" table:style-name="ce12">
            <text:p>1,200.005170</text:p>
          </table:table-cell>
          <table:table-cell office:value-type="float" office:value="351.74287399999997" table:style-name="ce17">
            <text:p>351.742874</text:p>
          </table:table-cell>
          <table:table-cell office:value-type="float" office:value="840.93617300000005" table:style-name="ce17">
            <text:p>840.936173</text:p>
          </table:table-cell>
          <table:table-cell office:value-type="float" office:value="7.3261229999999999" table:style-name="ce17">
            <text:p>7.326123</text:p>
          </table:table-cell>
          <table:table-cell office:value-type="float" office:value="38774" table:style-name="ce23">
            <text:p>38,774</text:p>
          </table:table-cell>
          <table:table-cell office:value-type="float" office:value="8364" table:style-name="ce23">
            <text:p>8,364</text:p>
          </table:table-cell>
          <table:table-cell office:value-type="float" office:value="30241" table:style-name="ce23">
            <text:p>30,241</text:p>
          </table:table-cell>
          <table:table-cell office:value-type="float" office:value="169" table:style-name="ce30">
            <text:p>16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office:value-type="float" office:value="0" table:number-columns-spanned="8" table:number-rows-spanned="1" table:style-name="ce57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8" table:style-name="ce33"/>
          <table:table-cell office:value-type="string" table:style-name="ce32">
            <text:p>中華民國109年 1月 9日 16:20:0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東勢區已登記公私有土地筆數面積(續1).$A$3:東勢區已登記公私有土地筆數面積(續1).$J$35" table:base-cell-address="東勢區已登記公私有土地筆數面積(續1).$A$1"/>
          <table:named-range table:name="Print_Area" table:cell-range-address="東勢區已登記公私有土地筆數面積(續1).$A$1:東勢區已登記公私有土地筆數面積(續1).$J$35" table:base-cell-address="東勢區已登記公私有土地筆數面積(續1).$A$1"/>
        </table:named-expressions>
      </table:table>
      <table:table table:name="新社區已登記公私有土地筆數面積(續2)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0">
            <text:p>新社區已登記公私有土地筆數面積(續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6:20:12 印製</text:p>
          </table:table-cell>
          <table:table-cell office:value-type="string" table:style-name="ce7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8"/>
          <table:table-cell table:style-name="ce25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4"/>
          <table:table-cell table:number-columns-repeated="3" table:style-name="ce19"/>
          <table:table-cell table:style-name="ce2"/>
          <table:table-cell office:value-type="string" table:style-name="ce26">
            <text:p>表號</text:p>
          </table:table-cell>
          <table:table-cell office:value-type="string" table:style-name="ce26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新社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9">
            <text:p>中華民國108年底</text:p>
          </table:table-cell>
          <table:covered-table-cell table:number-columns-repeated="8"/>
          <table:table-cell office:value-type="string" table:style-name="ce27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4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7457.2645329999996" table:style-name="ce11">
            <text:p>7,457.264533</text:p>
          </table:table-cell>
          <table:table-cell office:value-type="float" office:value="3562.4645049999999" table:style-name="ce16">
            <text:p>3,562.464505</text:p>
          </table:table-cell>
          <table:table-cell office:value-type="float" office:value="3879.9485070000001" table:style-name="ce16">
            <text:p>3,879.948507</text:p>
          </table:table-cell>
          <table:table-cell office:value-type="float" office:value="14.851521" table:style-name="ce16">
            <text:p>14.851521</text:p>
          </table:table-cell>
          <table:table-cell office:value-type="float" office:value="36494" table:style-name="ce22">
            <text:p>36,494</text:p>
          </table:table-cell>
          <table:table-cell office:value-type="float" office:value="9647" table:style-name="ce22">
            <text:p>9,647</text:p>
          </table:table-cell>
          <table:table-cell office:value-type="float" office:value="26740" table:style-name="ce22">
            <text:p>26,740</text:p>
          </table:table-cell>
          <table:table-cell office:value-type="float" office:value="107" table:style-name="ce29">
            <text:p>107</text:p>
          </table:table-cell>
          <table:table-cell table:number-columns-repeated="16374" table:style-name="ce35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7241.8362100000004" table:style-name="ce12">
            <text:p>7,241.836210</text:p>
          </table:table-cell>
          <table:table-cell office:value-type="float" office:value="3518.5776040000001" table:style-name="ce17">
            <text:p>3,518.577604</text:p>
          </table:table-cell>
          <table:table-cell office:value-type="float" office:value="3710.3871939999999" table:style-name="ce17">
            <text:p>3,710.387194</text:p>
          </table:table-cell>
          <table:table-cell office:value-type="float" office:value="12.871411999999999" table:style-name="ce17">
            <text:p>12.871412</text:p>
          </table:table-cell>
          <table:table-cell office:value-type="float" office:value="30942" table:style-name="ce23">
            <text:p>30,942</text:p>
          </table:table-cell>
          <table:table-cell office:value-type="float" office:value="8543" table:style-name="ce23">
            <text:p>8,543</text:p>
          </table:table-cell>
          <table:table-cell office:value-type="float" office:value="22343" table:style-name="ce23">
            <text:p>22,343</text:p>
          </table:table-cell>
          <table:table-cell office:value-type="float" office:value="56" table:style-name="ce30">
            <text:p>5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33.126854000000002" table:style-name="ce12">
            <text:p>33.126854</text:p>
          </table:table-cell>
          <table:table-cell office:value-type="float" office:value="3.1931250000000002" table:style-name="ce17">
            <text:p>3.193125</text:p>
          </table:table-cell>
          <table:table-cell office:value-type="float" office:value="29.878533999999998" table:style-name="ce17">
            <text:p>29.878534</text:p>
          </table:table-cell>
          <table:table-cell office:value-type="float" office:value="5.5195000000000001E-2" table:style-name="ce17">
            <text:p>0.055195</text:p>
          </table:table-cell>
          <table:table-cell office:value-type="float" office:value="1249" table:style-name="ce23">
            <text:p>1,249</text:p>
          </table:table-cell>
          <table:table-cell office:value-type="float" office:value="171" table:style-name="ce23">
            <text:p>171</text:p>
          </table:table-cell>
          <table:table-cell office:value-type="float" office:value="1073" table:style-name="ce23">
            <text:p>1,073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76.376333000000002" table:style-name="ce12">
            <text:p>76.376333</text:p>
          </table:table-cell>
          <table:table-cell office:value-type="float" office:value="8.6081090000000007" table:style-name="ce17">
            <text:p>8.608109</text:p>
          </table:table-cell>
          <table:table-cell office:value-type="float" office:value="67.276003000000003" table:style-name="ce17">
            <text:p>67.276003</text:p>
          </table:table-cell>
          <table:table-cell office:value-type="float" office:value="0.49222100000000002" table:style-name="ce17">
            <text:p>0.492221</text:p>
          </table:table-cell>
          <table:table-cell office:value-type="float" office:value="4126" table:style-name="ce23">
            <text:p>4,126</text:p>
          </table:table-cell>
          <table:table-cell office:value-type="float" office:value="558" table:style-name="ce23">
            <text:p>558</text:p>
          </table:table-cell>
          <table:table-cell office:value-type="float" office:value="3561" table:style-name="ce23">
            <text:p>3,561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38.235951999999997" table:style-name="ce12">
            <text:p>38.235952</text:p>
          </table:table-cell>
          <table:table-cell office:value-type="float" office:value="11.914636" table:style-name="ce17">
            <text:p>11.914636</text:p>
          </table:table-cell>
          <table:table-cell office:value-type="float" office:value="26.180216000000001" table:style-name="ce17">
            <text:p>26.180216</text:p>
          </table:table-cell>
          <table:table-cell office:value-type="float" office:value="0.1411" table:style-name="ce17">
            <text:p>0.141100</text:p>
          </table:table-cell>
          <table:table-cell office:value-type="float" office:value="1300" table:style-name="ce23">
            <text:p>1,300</text:p>
          </table:table-cell>
          <table:table-cell office:value-type="float" office:value="427" table:style-name="ce23">
            <text:p>427</text:p>
          </table:table-cell>
          <table:table-cell office:value-type="float" office:value="866" table:style-name="ce23">
            <text:p>866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6.237387" table:style-name="ce12">
            <text:p>6.23738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.237387" table:style-name="ce17">
            <text:p>6.23738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4142.9839579999998" table:style-name="ce12">
            <text:p>4,142.983958</text:p>
          </table:table-cell>
          <table:table-cell office:value-type="float" office:value="704.38888099999997" table:style-name="ce17">
            <text:p>704.388881</text:p>
          </table:table-cell>
          <table:table-cell office:value-type="float" office:value="3430.745966" table:style-name="ce17">
            <text:p>3,430.745966</text:p>
          </table:table-cell>
          <table:table-cell office:value-type="float" office:value="7.8491109999999997" table:style-name="ce17">
            <text:p>7.849111</text:p>
          </table:table-cell>
          <table:table-cell office:value-type="float" office:value="17335" table:style-name="ce23">
            <text:p>17,335</text:p>
          </table:table-cell>
          <table:table-cell office:value-type="float" office:value="1934" table:style-name="ce23">
            <text:p>1,934</text:p>
          </table:table-cell>
          <table:table-cell office:value-type="float" office:value="15378" table:style-name="ce23">
            <text:p>15,378</text:p>
          </table:table-cell>
          <table:table-cell office:value-type="float" office:value="23" table:style-name="ce30">
            <text:p>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1959.8899719999999" table:style-name="ce12">
            <text:p>1,959.889972</text:p>
          </table:table-cell>
          <table:table-cell office:value-type="float" office:value="1856.967461" table:style-name="ce17">
            <text:p>1,856.967461</text:p>
          </table:table-cell>
          <table:table-cell office:value-type="float" office:value="102.385811" table:style-name="ce17">
            <text:p>102.385811</text:p>
          </table:table-cell>
          <table:table-cell office:value-type="float" office:value="0.53669999999999995" table:style-name="ce17">
            <text:p>0.536700</text:p>
          </table:table-cell>
          <table:table-cell office:value-type="float" office:value="2967" table:style-name="ce23">
            <text:p>2,967</text:p>
          </table:table-cell>
          <table:table-cell office:value-type="float" office:value="2481" table:style-name="ce23">
            <text:p>2,481</text:p>
          </table:table-cell>
          <table:table-cell office:value-type="float" office:value="483" table:style-name="ce23">
            <text:p>483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2.0207000000000002" table:style-name="ce12">
            <text:p>2.020700</text:p>
          </table:table-cell>
          <table:table-cell office:value-type="float" office:value="0.16819999999999999" table:style-name="ce17">
            <text:p>0.168200</text:p>
          </table:table-cell>
          <table:table-cell office:value-type="float" office:value="1.8525" table:style-name="ce17">
            <text:p>1.852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39.603386999999998" table:style-name="ce12">
            <text:p>39.603387</text:p>
          </table:table-cell>
          <table:table-cell office:value-type="float" office:value="32.477432999999998" table:style-name="ce17">
            <text:p>32.477433</text:p>
          </table:table-cell>
          <table:table-cell office:value-type="float" office:value="7.1259540000000001" table:style-name="ce17">
            <text:p>7.12595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750" table:style-name="ce23">
            <text:p>750</text:p>
          </table:table-cell>
          <table:table-cell office:value-type="float" office:value="654" table:style-name="ce23">
            <text:p>654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64.889966000000001" table:style-name="ce12">
            <text:p>64.889966</text:p>
          </table:table-cell>
          <table:table-cell office:value-type="float" office:value="57.423217000000001" table:style-name="ce17">
            <text:p>57.423217</text:p>
          </table:table-cell>
          <table:table-cell office:value-type="float" office:value="6.6400009999999998" table:style-name="ce17">
            <text:p>6.640001</text:p>
          </table:table-cell>
          <table:table-cell office:value-type="float" office:value="0.82674800000000004" table:style-name="ce17">
            <text:p>0.826748</text:p>
          </table:table-cell>
          <table:table-cell office:value-type="float" office:value="501" table:style-name="ce23">
            <text:p>501</text:p>
          </table:table-cell>
          <table:table-cell office:value-type="float" office:value="327" table:style-name="ce23">
            <text:p>327</text:p>
          </table:table-cell>
          <table:table-cell office:value-type="float" office:value="165" table:style-name="ce23">
            <text:p>165</text:p>
          </table:table-cell>
          <table:table-cell office:value-type="float" office:value="9" table:style-name="ce30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3.0917859999999999" table:style-name="ce12">
            <text:p>3.091786</text:p>
          </table:table-cell>
          <table:table-cell office:value-type="float" office:value="1.3413619999999999" table:style-name="ce17">
            <text:p>1.341362</text:p>
          </table:table-cell>
          <table:table-cell office:value-type="float" office:value="1.750424" table:style-name="ce17">
            <text:p>1.75042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9" table:style-name="ce23">
            <text:p>69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04.01412800000003" table:style-name="ce12">
            <text:p>304.014128</text:p>
          </table:table-cell>
          <table:table-cell office:value-type="float" office:value="304.01412800000003" table:style-name="ce17">
            <text:p>304.014128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36" table:style-name="ce23">
            <text:p>136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23.339963000000001" table:style-name="ce12">
            <text:p>23.339963</text:p>
          </table:table-cell>
          <table:table-cell office:value-type="float" office:value="18.373652" table:style-name="ce17">
            <text:p>18.373652</text:p>
          </table:table-cell>
          <table:table-cell office:value-type="float" office:value="2.133842" table:style-name="ce17">
            <text:p>2.133842</text:p>
          </table:table-cell>
          <table:table-cell office:value-type="float" office:value="2.8324690000000001" table:style-name="ce17">
            <text:p>2.832469</text:p>
          </table:table-cell>
          <table:table-cell office:value-type="float" office:value="176" table:style-name="ce23">
            <text:p>176</text:p>
          </table:table-cell>
          <table:table-cell office:value-type="float" office:value="115" table:style-name="ce23">
            <text:p>115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351.16050799999999" table:style-name="ce12">
            <text:p>351.160508</text:p>
          </table:table-cell>
          <table:table-cell office:value-type="float" office:value="338.77570900000001" table:style-name="ce17">
            <text:p>338.775709</text:p>
          </table:table-cell>
          <table:table-cell office:value-type="float" office:value="12.384798999999999" table:style-name="ce17">
            <text:p>12.38479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061" table:style-name="ce23">
            <text:p>1,061</text:p>
          </table:table-cell>
          <table:table-cell office:value-type="float" office:value="925" table:style-name="ce23">
            <text:p>925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196.86531600000001" table:style-name="ce12">
            <text:p>196.865316</text:p>
          </table:table-cell>
          <table:table-cell office:value-type="float" office:value="180.931691" table:style-name="ce17">
            <text:p>180.931691</text:p>
          </table:table-cell>
          <table:table-cell office:value-type="float" office:value="15.795757" table:style-name="ce17">
            <text:p>15.795757</text:p>
          </table:table-cell>
          <table:table-cell office:value-type="float" office:value="0.13786799999999999" table:style-name="ce17">
            <text:p>0.137868</text:p>
          </table:table-cell>
          <table:table-cell office:value-type="float" office:value="1186" table:style-name="ce23">
            <text:p>1,186</text:p>
          </table:table-cell>
          <table:table-cell office:value-type="float" office:value="774" table:style-name="ce23">
            <text:p>774</text:p>
          </table:table-cell>
          <table:table-cell office:value-type="float" office:value="411" table:style-name="ce23">
            <text:p>411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都市土地及其他</text:p>
          </table:table-cell>
          <table:covered-table-cell/>
          <table:table-cell office:value-type="float" office:value="215.42832300000001" table:style-name="ce12">
            <text:p>215.428323</text:p>
          </table:table-cell>
          <table:table-cell office:value-type="float" office:value="43.886901000000002" table:style-name="ce17">
            <text:p>43.886901</text:p>
          </table:table-cell>
          <table:table-cell office:value-type="float" office:value="169.56131300000001" table:style-name="ce17">
            <text:p>169.561313</text:p>
          </table:table-cell>
          <table:table-cell office:value-type="float" office:value="1.9801089999999999" table:style-name="ce17">
            <text:p>1.980109</text:p>
          </table:table-cell>
          <table:table-cell office:value-type="float" office:value="5552" table:style-name="ce23">
            <text:p>5,552</text:p>
          </table:table-cell>
          <table:table-cell office:value-type="float" office:value="1104" table:style-name="ce23">
            <text:p>1,104</text:p>
          </table:table-cell>
          <table:table-cell office:value-type="float" office:value="4397" table:style-name="ce23">
            <text:p>4,397</text:p>
          </table:table-cell>
          <table:table-cell office:value-type="float" office:value="51" table:style-name="ce30">
            <text:p>5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office:value-type="float" office:value="0" table:number-columns-spanned="8" table:number-rows-spanned="1" table:style-name="ce57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8" table:style-name="ce33"/>
          <table:table-cell office:value-type="string" table:style-name="ce32">
            <text:p>中華民國109年 1月 9日 16:20:12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新社區已登記公私有土地筆數面積(續2).$A$3:新社區已登記公私有土地筆數面積(續2).$J$35" table:base-cell-address="新社區已登記公私有土地筆數面積(續2).$A$1"/>
          <table:named-range table:name="Print_Area" table:cell-range-address="新社區已登記公私有土地筆數面積(續2).$A$1:新社區已登記公私有土地筆數面積(續2).$J$35" table:base-cell-address="新社區已登記公私有土地筆數面積(續2).$A$1"/>
        </table:named-expressions>
      </table:table>
      <table:table table:name="石岡區已登記公私有土地筆數面積(續3)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0">
            <text:p>石岡區已登記公私有土地筆數面積(續3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6:20:18 印製</text:p>
          </table:table-cell>
          <table:table-cell office:value-type="string" table:style-name="ce7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8"/>
          <table:table-cell table:style-name="ce25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4"/>
          <table:table-cell table:number-columns-repeated="3" table:style-name="ce19"/>
          <table:table-cell table:style-name="ce2"/>
          <table:table-cell office:value-type="string" table:style-name="ce26">
            <text:p>表號</text:p>
          </table:table-cell>
          <table:table-cell office:value-type="string" table:style-name="ce26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石岡區已登記公私有土地筆數面積(續3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9">
            <text:p>中華民國108年底</text:p>
          </table:table-cell>
          <table:covered-table-cell table:number-columns-repeated="8"/>
          <table:table-cell office:value-type="string" table:style-name="ce27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4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1521.352697" table:style-name="ce11">
            <text:p>1,521.352697</text:p>
          </table:table-cell>
          <table:table-cell office:value-type="float" office:value="229.930249" table:style-name="ce16">
            <text:p>229.930249</text:p>
          </table:table-cell>
          <table:table-cell office:value-type="float" office:value="1290.2871720000001" table:style-name="ce16">
            <text:p>1,290.287172</text:p>
          </table:table-cell>
          <table:table-cell office:value-type="float" office:value="1.135276" table:style-name="ce16">
            <text:p>1.135276</text:p>
          </table:table-cell>
          <table:table-cell office:value-type="float" office:value="20385" table:style-name="ce22">
            <text:p>20,385</text:p>
          </table:table-cell>
          <table:table-cell office:value-type="float" office:value="5132" table:style-name="ce22">
            <text:p>5,132</text:p>
          </table:table-cell>
          <table:table-cell office:value-type="float" office:value="15207" table:style-name="ce22">
            <text:p>15,207</text:p>
          </table:table-cell>
          <table:table-cell office:value-type="float" office:value="46" table:style-name="ce29">
            <text:p>46</text:p>
          </table:table-cell>
          <table:table-cell table:number-columns-repeated="16374" table:style-name="ce35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1121.9060030000001" table:style-name="ce12">
            <text:p>1,121.906003</text:p>
          </table:table-cell>
          <table:table-cell office:value-type="float" office:value="136.19919100000001" table:style-name="ce17">
            <text:p>136.199191</text:p>
          </table:table-cell>
          <table:table-cell office:value-type="float" office:value="985.36610199999996" table:style-name="ce17">
            <text:p>985.366102</text:p>
          </table:table-cell>
          <table:table-cell office:value-type="float" office:value="0.34071000000000001" table:style-name="ce17">
            <text:p>0.340710</text:p>
          </table:table-cell>
          <table:table-cell office:value-type="float" office:value="9375" table:style-name="ce23">
            <text:p>9,375</text:p>
          </table:table-cell>
          <table:table-cell office:value-type="float" office:value="1786" table:style-name="ce23">
            <text:p>1,786</text:p>
          </table:table-cell>
          <table:table-cell office:value-type="float" office:value="7577" table:style-name="ce23">
            <text:p>7,577</text:p>
          </table:table-cell>
          <table:table-cell office:value-type="float" office:value="12" table:style-name="ce30">
            <text:p>1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26.783175" table:style-name="ce12">
            <text:p>26.783175</text:p>
          </table:table-cell>
          <table:table-cell office:value-type="float" office:value="0.54399399999999998" table:style-name="ce17">
            <text:p>0.543994</text:p>
          </table:table-cell>
          <table:table-cell office:value-type="float" office:value="26.237696" table:style-name="ce17">
            <text:p>26.237696</text:p>
          </table:table-cell>
          <table:table-cell office:value-type="float" office:value="1.485E-3" table:style-name="ce17">
            <text:p>0.001485</text:p>
          </table:table-cell>
          <table:table-cell office:value-type="float" office:value="1137" table:style-name="ce23">
            <text:p>1,137</text:p>
          </table:table-cell>
          <table:table-cell office:value-type="float" office:value="13" table:style-name="ce23">
            <text:p>13</text:p>
          </table:table-cell>
          <table:table-cell office:value-type="float" office:value="1123" table:style-name="ce23">
            <text:p>1,123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9.9846280000000007" table:style-name="ce12">
            <text:p>9.984628</text:p>
          </table:table-cell>
          <table:table-cell office:value-type="float" office:value="0.87137200000000004" table:style-name="ce17">
            <text:p>0.871372</text:p>
          </table:table-cell>
          <table:table-cell office:value-type="float" office:value="8.9151089999999993" table:style-name="ce17">
            <text:p>8.915109</text:p>
          </table:table-cell>
          <table:table-cell office:value-type="float" office:value="0.19814699999999999" table:style-name="ce17">
            <text:p>0.198147</text:p>
          </table:table-cell>
          <table:table-cell office:value-type="float" office:value="947" table:style-name="ce23">
            <text:p>947</text:p>
          </table:table-cell>
          <table:table-cell office:value-type="float" office:value="60" table:style-name="ce23">
            <text:p>60</text:p>
          </table:table-cell>
          <table:table-cell office:value-type="float" office:value="886" table:style-name="ce23">
            <text:p>886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12.2288" table:style-name="ce12">
            <text:p>12.228800</text:p>
          </table:table-cell>
          <table:table-cell office:value-type="float" office:value="0.71530000000000005" table:style-name="ce17">
            <text:p>0.715300</text:p>
          </table:table-cell>
          <table:table-cell office:value-type="float" office:value="11.4863" table:style-name="ce17">
            <text:p>11.486300</text:p>
          </table:table-cell>
          <table:table-cell office:value-type="float" office:value="2.7199999999999998E-2" table:style-name="ce17">
            <text:p>0.027200</text:p>
          </table:table-cell>
          <table:table-cell office:value-type="float" office:value="371" table:style-name="ce23">
            <text:p>371</text:p>
          </table:table-cell>
          <table:table-cell office:value-type="float" office:value="20" table:style-name="ce23">
            <text:p>20</text:p>
          </table:table-cell>
          <table:table-cell office:value-type="float" office:value="350" table:style-name="ce23">
            <text:p>350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1.8596900000000001" table:style-name="ce12">
            <text:p>1.859690</text:p>
          </table:table-cell>
          <table:table-cell office:value-type="float" office:value="2.3800000000000001E-4" table:style-name="ce17">
            <text:p>0.000238</text:p>
          </table:table-cell>
          <table:table-cell office:value-type="float" office:value="1.8594520000000001" table:style-name="ce17">
            <text:p>1.859452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694.91533900000002" table:style-name="ce12">
            <text:p>694.915339</text:p>
          </table:table-cell>
          <table:table-cell office:value-type="float" office:value="42.867601000000001" table:style-name="ce17">
            <text:p>42.867601</text:p>
          </table:table-cell>
          <table:table-cell office:value-type="float" office:value="652.04195300000003" table:style-name="ce17">
            <text:p>652.041953</text:p>
          </table:table-cell>
          <table:table-cell office:value-type="float" office:value="5.7850000000000002E-3" table:style-name="ce17">
            <text:p>0.005785</text:p>
          </table:table-cell>
          <table:table-cell office:value-type="float" office:value="4475" table:style-name="ce23">
            <text:p>4,475</text:p>
          </table:table-cell>
          <table:table-cell office:value-type="float" office:value="445" table:style-name="ce23">
            <text:p>445</text:p>
          </table:table-cell>
          <table:table-cell office:value-type="float" office:value="4028" table:style-name="ce23">
            <text:p>4,028</text:p>
          </table:table-cell>
          <table:table-cell office:value-type="float" office:value="2" table:style-name="ce30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178.52161699999999" table:style-name="ce12">
            <text:p>178.521617</text:p>
          </table:table-cell>
          <table:table-cell office:value-type="float" office:value="0.76608900000000002" table:style-name="ce17">
            <text:p>0.766089</text:p>
          </table:table-cell>
          <table:table-cell office:value-type="float" office:value="177.755528" table:style-name="ce17">
            <text:p>177.755528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51" table:style-name="ce23">
            <text:p>551</text:p>
          </table:table-cell>
          <table:table-cell office:value-type="float" office:value="12" table:style-name="ce23">
            <text:p>12</text:p>
          </table:table-cell>
          <table:table-cell office:value-type="float" office:value="539" table:style-name="ce23">
            <text:p>53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2.4376549999999999" table:style-name="ce12">
            <text:p>2.437655</text:p>
          </table:table-cell>
          <table:table-cell office:value-type="float" office:value="2.1910319999999999" table:style-name="ce17">
            <text:p>2.191032</text:p>
          </table:table-cell>
          <table:table-cell office:value-type="float" office:value="0.24662300000000001" table:style-name="ce17">
            <text:p>0.24662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15.140843" table:style-name="ce12">
            <text:p>15.140843</text:p>
          </table:table-cell>
          <table:table-cell office:value-type="float" office:value="13.745583999999999" table:style-name="ce17">
            <text:p>13.745584</text:p>
          </table:table-cell>
          <table:table-cell office:value-type="float" office:value="1.287166" table:style-name="ce17">
            <text:p>1.287166</text:p>
          </table:table-cell>
          <table:table-cell office:value-type="float" office:value="0.10809299999999999" table:style-name="ce17">
            <text:p>0.108093</text:p>
          </table:table-cell>
          <table:table-cell office:value-type="float" office:value="909" table:style-name="ce23">
            <text:p>909</text:p>
          </table:table-cell>
          <table:table-cell office:value-type="float" office:value="778" table:style-name="ce23">
            <text:p>778</text:p>
          </table:table-cell>
          <table:table-cell office:value-type="float" office:value="124" table:style-name="ce23">
            <text:p>124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7.398733" table:style-name="ce12">
            <text:p>27.398733</text:p>
          </table:table-cell>
          <table:table-cell office:value-type="float" office:value="18.596792000000001" table:style-name="ce17">
            <text:p>18.596792</text:p>
          </table:table-cell>
          <table:table-cell office:value-type="float" office:value="8.8019409999999993" table:style-name="ce17">
            <text:p>8.801941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61" table:style-name="ce23">
            <text:p>261</text:p>
          </table:table-cell>
          <table:table-cell office:value-type="float" office:value="222" table:style-name="ce23">
            <text:p>222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1.0660320000000001" table:style-name="ce12">
            <text:p>1.066032</text:p>
          </table:table-cell>
          <table:table-cell office:value-type="float" office:value="0.43329499999999999" table:style-name="ce17">
            <text:p>0.433295</text:p>
          </table:table-cell>
          <table:table-cell office:value-type="float" office:value="0.63273699999999999" table:style-name="ce17">
            <text:p>0.63273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31.955252000000002" table:style-name="ce12">
            <text:p>31.955252</text:p>
          </table:table-cell>
          <table:table-cell office:value-type="float" office:value="31.955252000000002" table:style-name="ce17">
            <text:p>31.955252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1.948324" table:style-name="ce12">
            <text:p>11.948324</text:p>
          </table:table-cell>
          <table:table-cell office:value-type="float" office:value="10.775836" table:style-name="ce17">
            <text:p>10.775836</text:p>
          </table:table-cell>
          <table:table-cell office:value-type="float" office:value="1.172488" table:style-name="ce17">
            <text:p>1.172488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9.4734569999999998" table:style-name="ce12">
            <text:p>9.473457</text:p>
          </table:table-cell>
          <table:table-cell office:value-type="float" office:value="5.7118339999999996" table:style-name="ce17">
            <text:p>5.711834</text:p>
          </table:table-cell>
          <table:table-cell office:value-type="float" office:value="3.7616230000000002" table:style-name="ce17">
            <text:p>3.76162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12" table:style-name="ce23">
            <text:p>112</text:p>
          </table:table-cell>
          <table:table-cell office:value-type="float" office:value="89" table:style-name="ce23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98.192458000000002" table:style-name="ce12">
            <text:p>98.192458</text:p>
          </table:table-cell>
          <table:table-cell office:value-type="float" office:value="7.024972" table:style-name="ce17">
            <text:p>7.024972</text:p>
          </table:table-cell>
          <table:table-cell office:value-type="float" office:value="91.167485999999997" table:style-name="ce17">
            <text:p>91.16748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462" table:style-name="ce23">
            <text:p>462</text:p>
          </table:table-cell>
          <table:table-cell office:value-type="float" office:value="72" table:style-name="ce23">
            <text:p>72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都市土地及其他</text:p>
          </table:table-cell>
          <table:covered-table-cell/>
          <table:table-cell office:value-type="float" office:value="399.44669399999998" table:style-name="ce12">
            <text:p>399.446694</text:p>
          </table:table-cell>
          <table:table-cell office:value-type="float" office:value="93.731058000000004" table:style-name="ce17">
            <text:p>93.731058</text:p>
          </table:table-cell>
          <table:table-cell office:value-type="float" office:value="304.92106999999999" table:style-name="ce17">
            <text:p>304.921070</text:p>
          </table:table-cell>
          <table:table-cell office:value-type="float" office:value="0.79456599999999999" table:style-name="ce17">
            <text:p>0.794566</text:p>
          </table:table-cell>
          <table:table-cell office:value-type="float" office:value="11010" table:style-name="ce23">
            <text:p>11,010</text:p>
          </table:table-cell>
          <table:table-cell office:value-type="float" office:value="3346" table:style-name="ce23">
            <text:p>3,346</text:p>
          </table:table-cell>
          <table:table-cell office:value-type="float" office:value="7630" table:style-name="ce23">
            <text:p>7,630</text:p>
          </table:table-cell>
          <table:table-cell office:value-type="float" office:value="34" table:style-name="ce30">
            <text:p>3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office:value-type="float" office:value="0" table:number-columns-spanned="8" table:number-rows-spanned="1" table:style-name="ce57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8" table:style-name="ce33"/>
          <table:table-cell office:value-type="string" table:style-name="ce32">
            <text:p>中華民國109年 1月 9日 16:20:18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石岡區已登記公私有土地筆數面積(續3).$A$3:石岡區已登記公私有土地筆數面積(續3).$J$35" table:base-cell-address="石岡區已登記公私有土地筆數面積(續3).$A$1"/>
          <table:named-range table:name="Print_Area" table:cell-range-address="石岡區已登記公私有土地筆數面積(續3).$A$1:石岡區已登記公私有土地筆數面積(續3).$J$35" table:base-cell-address="石岡區已登記公私有土地筆數面積(續3).$A$1"/>
        </table:named-expressions>
      </table:table>
      <table:table table:name="和平區已登記公私有土地筆數面積(續4完)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20">
            <text:p>和平區已登記公私有土地筆數面積(續4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 9日 16:20:25 印製</text:p>
          </table:table-cell>
          <table:table-cell office:value-type="string" table:style-name="ce7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5" table:style-name="ce8"/>
          <table:table-cell table:style-name="ce25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4"/>
          <table:table-cell table:number-columns-repeated="3" table:style-name="ce19"/>
          <table:table-cell table:style-name="ce2"/>
          <table:table-cell office:value-type="string" table:style-name="ce26">
            <text:p>表號</text:p>
          </table:table-cell>
          <table:table-cell office:value-type="string" table:style-name="ce26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和平區已登記公私有土地筆數面積(續4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59">
            <text:p>中華民國108年底</text:p>
          </table:table-cell>
          <table:covered-table-cell table:number-columns-repeated="8"/>
          <table:table-cell office:value-type="string" table:style-name="ce27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3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4">
            <text:p>筆數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4"/>
        </table:table-row>
        <table:table-row table:style-name="ro6">
          <table:table-cell table:style-name="ce3"/>
          <table:table-cell office:value-type="string" table:style-name="ce5">
            <text:p>總 <text:s text:c="10"/>計</text:p>
          </table:table-cell>
          <table:table-cell office:value-type="float" office:value="98841.404955000005" table:style-name="ce11">
            <text:p>98,841.404955</text:p>
          </table:table-cell>
          <table:table-cell office:value-type="float" office:value="96921.196805" table:style-name="ce16">
            <text:p>96,921.196805</text:p>
          </table:table-cell>
          <table:table-cell office:value-type="float" office:value="1826.36445" table:style-name="ce16">
            <text:p>1,826.364450</text:p>
          </table:table-cell>
          <table:table-cell office:value-type="float" office:value="93.843699999999998" table:style-name="ce16">
            <text:p>93.843700</text:p>
          </table:table-cell>
          <table:table-cell office:value-type="float" office:value="27961" table:style-name="ce22">
            <text:p>27,961</text:p>
          </table:table-cell>
          <table:table-cell office:value-type="float" office:value="21553" table:style-name="ce22">
            <text:p>21,553</text:p>
          </table:table-cell>
          <table:table-cell office:value-type="float" office:value="6212" table:style-name="ce22">
            <text:p>6,212</text:p>
          </table:table-cell>
          <table:table-cell office:value-type="float" office:value="196" table:style-name="ce29">
            <text:p>196</text:p>
          </table:table-cell>
          <table:table-cell table:number-columns-repeated="16374" table:style-name="ce35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6">
            <text:p>合 <text:s text:c="10"/>計</text:p>
          </table:table-cell>
          <table:table-cell office:value-type="float" office:value="91616.689475000006" table:style-name="ce12">
            <text:p>91,616.689475</text:p>
          </table:table-cell>
          <table:table-cell office:value-type="float" office:value="89765.826224999997" table:style-name="ce17">
            <text:p>89,765.826225</text:p>
          </table:table-cell>
          <table:table-cell office:value-type="float" office:value="1762.5251499999999" table:style-name="ce17">
            <text:p>1,762.525150</text:p>
          </table:table-cell>
          <table:table-cell office:value-type="float" office:value="88.338099999999997" table:style-name="ce17">
            <text:p>88.338100</text:p>
          </table:table-cell>
          <table:table-cell office:value-type="float" office:value="23859" table:style-name="ce23">
            <text:p>23,859</text:p>
          </table:table-cell>
          <table:table-cell office:value-type="float" office:value="18420" table:style-name="ce23">
            <text:p>18,420</text:p>
          </table:table-cell>
          <table:table-cell office:value-type="float" office:value="5316" table:style-name="ce23">
            <text:p>5,316</text:p>
          </table:table-cell>
          <table:table-cell office:value-type="float" office:value="123" table:style-name="ce30">
            <text:p>12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甲種建築用地</text:p>
          </table:table-cell>
          <table:table-cell office:value-type="float" office:value="4.0415000000000001" table:style-name="ce12">
            <text:p>4.041500</text:p>
          </table:table-cell>
          <table:table-cell office:value-type="float" office:value="3.3771" table:style-name="ce17">
            <text:p>3.377100</text:p>
          </table:table-cell>
          <table:table-cell office:value-type="float" office:value="0.66439999999999999" table:style-name="ce17">
            <text:p>0.6644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25" table:style-name="ce23">
            <text:p>125</text:p>
          </table:table-cell>
          <table:table-cell office:value-type="float" office:value="99" table:style-name="ce23">
            <text:p>9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乙種建築用地</text:p>
          </table:table-cell>
          <table:table-cell office:value-type="float" office:value="22.310898999999999" table:style-name="ce12">
            <text:p>22.310899</text:p>
          </table:table-cell>
          <table:table-cell office:value-type="float" office:value="15.686144000000001" table:style-name="ce17">
            <text:p>15.686144</text:p>
          </table:table-cell>
          <table:table-cell office:value-type="float" office:value="6.2306549999999996" table:style-name="ce17">
            <text:p>6.230655</text:p>
          </table:table-cell>
          <table:table-cell office:value-type="float" office:value="0.39410000000000001" table:style-name="ce17">
            <text:p>0.394100</text:p>
          </table:table-cell>
          <table:table-cell office:value-type="float" office:value="933" table:style-name="ce23">
            <text:p>933</text:p>
          </table:table-cell>
          <table:table-cell office:value-type="float" office:value="681" table:style-name="ce23">
            <text:p>681</text:p>
          </table:table-cell>
          <table:table-cell office:value-type="float" office:value="242" table:style-name="ce23">
            <text:p>242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丙種建築用地</text:p>
          </table:table-cell>
          <table:table-cell office:value-type="float" office:value="23.757975999999999" table:style-name="ce12">
            <text:p>23.757976</text:p>
          </table:table-cell>
          <table:table-cell office:value-type="float" office:value="18.844476" table:style-name="ce17">
            <text:p>18.844476</text:p>
          </table:table-cell>
          <table:table-cell office:value-type="float" office:value="4.7305000000000001" table:style-name="ce17">
            <text:p>4.730500</text:p>
          </table:table-cell>
          <table:table-cell office:value-type="float" office:value="0.183" table:style-name="ce17">
            <text:p>0.183000</text:p>
          </table:table-cell>
          <table:table-cell office:value-type="float" office:value="946" table:style-name="ce23">
            <text:p>946</text:p>
          </table:table-cell>
          <table:table-cell office:value-type="float" office:value="744" table:style-name="ce23">
            <text:p>744</text:p>
          </table:table-cell>
          <table:table-cell office:value-type="float" office:value="199" table:style-name="ce23">
            <text:p>199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牧用地</text:p>
          </table:table-cell>
          <table:table-cell office:value-type="float" office:value="3816.414413" table:style-name="ce12">
            <text:p>3,816.414413</text:p>
          </table:table-cell>
          <table:table-cell office:value-type="float" office:value="2629.288822" table:style-name="ce17">
            <text:p>2,629.288822</text:p>
          </table:table-cell>
          <table:table-cell office:value-type="float" office:value="1116.692591" table:style-name="ce17">
            <text:p>1,116.692591</text:p>
          </table:table-cell>
          <table:table-cell office:value-type="float" office:value="70.433000000000007" table:style-name="ce17">
            <text:p>70.433000</text:p>
          </table:table-cell>
          <table:table-cell office:value-type="float" office:value="9356" table:style-name="ce23">
            <text:p>9,356</text:p>
          </table:table-cell>
          <table:table-cell office:value-type="float" office:value="6048" table:style-name="ce23">
            <text:p>6,048</text:p>
          </table:table-cell>
          <table:table-cell office:value-type="float" office:value="3221" table:style-name="ce23">
            <text:p>3,221</text:p>
          </table:table-cell>
          <table:table-cell office:value-type="float" office:value="87" table:style-name="ce30">
            <text:p>8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林業用地</text:p>
          </table:table-cell>
          <table:table-cell office:value-type="float" office:value="22044.208911999998" table:style-name="ce12">
            <text:p>22,044.208912</text:p>
          </table:table-cell>
          <table:table-cell office:value-type="float" office:value="21636.740312000002" table:style-name="ce17">
            <text:p>21,636.740312</text:p>
          </table:table-cell>
          <table:table-cell office:value-type="float" office:value="390.91489999999999" table:style-name="ce17">
            <text:p>390.914900</text:p>
          </table:table-cell>
          <table:table-cell office:value-type="float" office:value="16.553699999999999" table:style-name="ce17">
            <text:p>16.553700</text:p>
          </table:table-cell>
          <table:table-cell office:value-type="float" office:value="5998" table:style-name="ce23">
            <text:p>5,998</text:p>
          </table:table-cell>
          <table:table-cell office:value-type="float" office:value="5210" table:style-name="ce23">
            <text:p>5,210</text:p>
          </table:table-cell>
          <table:table-cell office:value-type="float" office:value="773" table:style-name="ce23">
            <text:p>773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養殖用地</text:p>
          </table:table-cell>
          <table:table-cell office:value-type="float" office:value="0.23980000000000001" table:style-name="ce12">
            <text:p>0.239800</text:p>
          </table:table-cell>
          <table:table-cell office:value-type="float" office:value="0.23980000000000001" table:style-name="ce17">
            <text:p>0.2398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礦業用地</text:p>
          </table:table-cell>
          <table:table-cell office:value-type="float" office:value="2.6520000000000001" table:style-name="ce12">
            <text:p>2.652000</text:p>
          </table:table-cell>
          <table:table-cell office:value-type="float" office:value="2.3675000000000002" table:style-name="ce17">
            <text:p>2.367500</text:p>
          </table:table-cell>
          <table:table-cell office:value-type="float" office:value="0.28449999999999998" table:style-name="ce17">
            <text:p>0.284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交通用地</text:p>
          </table:table-cell>
          <table:table-cell office:value-type="float" office:value="209.5727" table:style-name="ce12">
            <text:p>209.572700</text:p>
          </table:table-cell>
          <table:table-cell office:value-type="float" office:value="205.22766100000001" table:style-name="ce17">
            <text:p>205.227661</text:p>
          </table:table-cell>
          <table:table-cell office:value-type="float" office:value="3.9077389999999999" table:style-name="ce17">
            <text:p>3.907739</text:p>
          </table:table-cell>
          <table:table-cell office:value-type="float" office:value="0.43730000000000002" table:style-name="ce17">
            <text:p>0.437300</text:p>
          </table:table-cell>
          <table:table-cell office:value-type="float" office:value="1800" table:style-name="ce23">
            <text:p>1,800</text:p>
          </table:table-cell>
          <table:table-cell office:value-type="float" office:value="1701" table:style-name="ce23">
            <text:p>1,701</text:p>
          </table:table-cell>
          <table:table-cell office:value-type="float" office:value="92" table:style-name="ce23">
            <text:p>92</text:p>
          </table:table-cell>
          <table:table-cell office:value-type="float" office:value="7" table:style-name="ce30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水利用地</text:p>
          </table:table-cell>
          <table:table-cell office:value-type="float" office:value="290.95714099999998" table:style-name="ce12">
            <text:p>290.957141</text:p>
          </table:table-cell>
          <table:table-cell office:value-type="float" office:value="290.93834099999998" table:style-name="ce17">
            <text:p>290.938341</text:p>
          </table:table-cell>
          <table:table-cell office:value-type="float" office:value="1.8800000000000001E-2" table:style-name="ce17">
            <text:p>0.0188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2" table:style-name="ce23">
            <text:p>62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遊憩用地</text:p>
          </table:table-cell>
          <table:table-cell office:value-type="float" office:value="166.51365899999999" table:style-name="ce12">
            <text:p>166.513659</text:p>
          </table:table-cell>
          <table:table-cell office:value-type="float" office:value="166.371859" table:style-name="ce17">
            <text:p>166.371859</text:p>
          </table:table-cell>
          <table:table-cell office:value-type="float" office:value="0.14180000000000001" table:style-name="ce17">
            <text:p>0.1418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85" table:style-name="ce23">
            <text:p>185</text:p>
          </table:table-cell>
          <table:table-cell office:value-type="float" office:value="176" table:style-name="ce23">
            <text:p>17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國土保安用地</text:p>
          </table:table-cell>
          <table:table-cell office:value-type="float" office:value="23638.405167000001" table:style-name="ce12">
            <text:p>23,638.405167</text:p>
          </table:table-cell>
          <table:table-cell office:value-type="float" office:value="23637.939666999999" table:style-name="ce17">
            <text:p>23,637.939667</text:p>
          </table:table-cell>
          <table:table-cell office:value-type="float" office:value="0.1285" table:style-name="ce17">
            <text:p>0.128500</text:p>
          </table:table-cell>
          <table:table-cell office:value-type="float" office:value="0.33700000000000002" table:style-name="ce17">
            <text:p>0.337000</text:p>
          </table:table-cell>
          <table:table-cell office:value-type="float" office:value="1545" table:style-name="ce23">
            <text:p>1,545</text:p>
          </table:table-cell>
          <table:table-cell office:value-type="float" office:value="1542" table:style-name="ce23">
            <text:p>1,54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殯葬用地</text:p>
          </table:table-cell>
          <table:table-cell office:value-type="float" office:value="13.766999999999999" table:style-name="ce12">
            <text:p>13.767000</text:p>
          </table:table-cell>
          <table:table-cell office:value-type="float" office:value="13.766999999999999" table:style-name="ce17">
            <text:p>13.7670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特定目的事業用地</text:p>
          </table:table-cell>
          <table:table-cell office:value-type="float" office:value="212.06243900000001" table:style-name="ce12">
            <text:p>212.062439</text:p>
          </table:table-cell>
          <table:table-cell office:value-type="float" office:value="125.02743" table:style-name="ce17">
            <text:p>125.027430</text:p>
          </table:table-cell>
          <table:table-cell office:value-type="float" office:value="87.035009000000002" table:style-name="ce17">
            <text:p>87.03500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406" table:style-name="ce23">
            <text:p>406</text:p>
          </table:table-cell>
          <table:table-cell office:value-type="float" office:value="299" table:style-name="ce23">
            <text:p>299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暫未編定用地</text:p>
          </table:table-cell>
          <table:table-cell office:value-type="float" office:value="334.03342700000002" table:style-name="ce12">
            <text:p>334.033427</text:p>
          </table:table-cell>
          <table:table-cell office:value-type="float" office:value="188.52202700000001" table:style-name="ce17">
            <text:p>188.522027</text:p>
          </table:table-cell>
          <table:table-cell office:value-type="float" office:value="145.51140000000001" table:style-name="ce17">
            <text:p>145.5114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883" table:style-name="ce23">
            <text:p>883</text:p>
          </table:table-cell>
          <table:table-cell office:value-type="float" office:value="249" table:style-name="ce23">
            <text:p>249</text:p>
          </table:table-cell>
          <table:table-cell office:value-type="float" office:value="634" table:style-name="ce23">
            <text:p>63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用地</text:p>
          </table:table-cell>
          <table:table-cell office:value-type="float" office:value="40837.752441999997" table:style-name="ce12">
            <text:p>40,837.752442</text:p>
          </table:table-cell>
          <table:table-cell office:value-type="float" office:value="40831.488085999998" table:style-name="ce17">
            <text:p>40,831.488086</text:p>
          </table:table-cell>
          <table:table-cell office:value-type="float" office:value="6.2643560000000003" table:style-name="ce17">
            <text:p>6.26435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582" table:style-name="ce23">
            <text:p>1,582</text:p>
          </table:table-cell>
          <table:table-cell office:value-type="float" office:value="1573" table:style-name="ce23">
            <text:p>1,57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都市土地及其他</text:p>
          </table:table-cell>
          <table:covered-table-cell/>
          <table:table-cell office:value-type="float" office:value="7224.7154799999998" table:style-name="ce12">
            <text:p>7,224.715480</text:p>
          </table:table-cell>
          <table:table-cell office:value-type="float" office:value="7155.3705799999998" table:style-name="ce17">
            <text:p>7,155.370580</text:p>
          </table:table-cell>
          <table:table-cell office:value-type="float" office:value="63.839300000000001" table:style-name="ce17">
            <text:p>63.839300</text:p>
          </table:table-cell>
          <table:table-cell office:value-type="float" office:value="5.5056000000000003" table:style-name="ce17">
            <text:p>5.505600</text:p>
          </table:table-cell>
          <table:table-cell office:value-type="float" office:value="4102" table:style-name="ce23">
            <text:p>4,102</text:p>
          </table:table-cell>
          <table:table-cell office:value-type="float" office:value="3133" table:style-name="ce23">
            <text:p>3,133</text:p>
          </table:table-cell>
          <table:table-cell office:value-type="float" office:value="896" table:style-name="ce23">
            <text:p>896</text:p>
          </table:table-cell>
          <table:table-cell office:value-type="float" office:value="73" table:style-name="ce30">
            <text:p>7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office:value-type="float" office:value="0" table:number-columns-spanned="8" table:number-rows-spanned="1" table:style-name="ce57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8" table:style-name="ce33"/>
          <table:table-cell office:value-type="string" table:style-name="ce32">
            <text:p>中華民國109年 1月 9日 16:20:2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和平區已登記公私有土地筆數面積(續4完).$A$3:和平區已登記公私有土地筆數面積(續4完).$J$35" table:base-cell-address="和平區已登記公私有土地筆數面積(續4完).$A$1"/>
          <table:named-range table:name="Print_Area" table:cell-range-address="和平區已登記公私有土地筆數面積(續4完).$A$1:和平區已登記公私有土地筆數面積(續4完).$J$35" table:base-cell-address="和平區已登記公私有土地筆數面積(續4完).$A$1"/>
        </table:named-expressions>
      </table:table>
      <table:named-expressions>
        <table:named-expression table:name="pp" table:expression="of:=[.#REF!]" table:base-cell-address="臺中市東勢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18:50Z</meta:creation-date>
    <dc:date>2020-01-15T01:18:50Z</dc:date>
  </office:meta>
</office:document-meta>
</file>