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東勢地政事務所非都市土地使用分區改劃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7:47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東勢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8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20日 13:27:4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東勢地政事務所非都市土地使用分區改劃.$A$3:東勢地政事務所非都市土地使用分區改劃.$M$34" table:base-cell-address="東勢地政事務所非都市土地使用分區改劃.$A$1"/>
          <table:named-range table:name="Print_Area" table:cell-range-address="東勢地政事務所非都市土地使用分區改劃.$A$3:東勢地政事務所非都市土地使用分區改劃.$M$33" table:base-cell-address="東勢地政事務所非都市土地使用分區改劃.$A$1"/>
        </table:named-expressions>
      </table:table>
      <table:table table:name="東勢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東勢區非都市土地使用分區改劃(續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7:5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東勢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8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20日 13:27:5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東勢區非都市土地使用分區改劃(續1).$A$3:東勢區非都市土地使用分區改劃(續1).$M$34" table:base-cell-address="東勢區非都市土地使用分區改劃(續1).$A$1"/>
          <table:named-range table:name="Print_Area" table:cell-range-address="東勢區非都市土地使用分區改劃(續1).$A$3:東勢區非都市土地使用分區改劃(續1).$M$33" table:base-cell-address="東勢區非都市土地使用分區改劃(續1).$A$1"/>
        </table:named-expressions>
      </table:table>
      <table:table table:name="新社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新社區非都市土地使用分區改劃(續2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8:00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新社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8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20日 13:28:00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新社區非都市土地使用分區改劃(續2).$A$3:新社區非都市土地使用分區改劃(續2).$M$34" table:base-cell-address="新社區非都市土地使用分區改劃(續2).$A$1"/>
          <table:named-range table:name="Print_Area" table:cell-range-address="新社區非都市土地使用分區改劃(續2).$A$3:新社區非都市土地使用分區改劃(續2).$M$33" table:base-cell-address="新社區非都市土地使用分區改劃(續2).$A$1"/>
        </table:named-expressions>
      </table:table>
      <table:table table:name="石岡區非都市土地使用分區改劃(續3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石岡區非都市土地使用分區改劃(續3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8:07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石岡區非都市土地使用分區改劃(續3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8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20日 13:28:0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石岡區非都市土地使用分區改劃(續3).$A$3:石岡區非都市土地使用分區改劃(續3).$M$34" table:base-cell-address="石岡區非都市土地使用分區改劃(續3).$A$1"/>
          <table:named-range table:name="Print_Area" table:cell-range-address="石岡區非都市土地使用分區改劃(續3).$A$3:石岡區非都市土地使用分區改劃(續3).$M$33" table:base-cell-address="石岡區非都市土地使用分區改劃(續3).$A$1"/>
        </table:named-expressions>
      </table:table>
      <table:table table:name="和平區非都市土地使用分區改劃(續4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和平區非都市土地使用分區改劃(續4完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8:13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和平區非都市土地使用分區改劃(續4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8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20日 13:28:13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和平區非都市土地使用分區改劃(續4完).$A$3:和平區非都市土地使用分區改劃(續4完).$M$34" table:base-cell-address="和平區非都市土地使用分區改劃(續4完).$A$1"/>
          <table:named-range table:name="Print_Area" table:cell-range-address="和平區非都市土地使用分區改劃(續4完).$A$3:和平區非都市土地使用分區改劃(續4完).$M$33" table:base-cell-address="和平區非都市土地使用分區改劃(續4完).$A$1"/>
        </table:named-expressions>
      </table:table>
      <table:named-expressions>
        <table:named-expression table:name="pp" table:expression="of:=[.#REF!]" table:base-cell-address="東勢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5:46:10Z</meta:creation-date>
    <dc:date>2020-02-03T05:46:10Z</dc:date>
  </office:meta>
</office:document-meta>
</file>