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26"/>
          <table:table-cell office:value-type="string" table:style-name="ce27">
            <text:p>編製機關</text:p>
          </table:table-cell>
          <table:table-cell office:value-type="string" table:style-name="ce29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3" table:style-name="ce14"/>
          <table:table-cell table:number-columns-spanned="5" table:number-rows-spanned="1" table:style-name="ce46"/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30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3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2">
            <text:p>中華民國109年1月</text:p>
          </table:table-cell>
          <table:covered-table-cell table:number-columns-repeated="10"/>
          <table:table-cell office:value-type="string" table:style-name="ce31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9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</text:p>
            <text:p>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</text:p>
            <text:p>牧業生產人員</text:p>
          </table:table-cell>
          <table:table-cell office:value-type="string" table:number-columns-spanned="1" table:number-rows-spanned="2" table:style-name="ce39">
            <text:p>技藝有</text:p>
            <text:p>關工作人員</text:p>
          </table:table-cell>
          <table:table-cell office:value-type="string" table:number-columns-spanned="1" table:number-rows-spanned="2" table:style-name="ce39">
            <text:p>機械設備操作</text:p>
            <text:p>及組裝人員</text:p>
          </table:table-cell>
          <table:table-cell office:value-type="string" table:number-columns-spanned="1" table:number-rows-spanned="2" table:style-name="ce37">
            <text:p>基礎技術工</text:p>
            <text:p>及勞力工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2458" table:formula="of:=SUM([.D7:.L7])" table:style-name="ce15">
            <text:p><text:s/>2,458<text:s/></text:p>
          </table:table-cell>
          <table:table-cell office:value-type="float" office:value="41" table:formula="of:=SUM([.D8:.D9])" table:style-name="ce15">
            <text:p><text:s/>41<text:s/></text:p>
          </table:table-cell>
          <table:table-cell office:value-type="float" office:value="247" table:formula="of:=SUM([.E8:.E9])" table:style-name="ce15">
            <text:p><text:s/>247<text:s/></text:p>
          </table:table-cell>
          <table:table-cell office:value-type="float" office:value="329" table:formula="of:=SUM([.F8:.F9])" table:style-name="ce15">
            <text:p><text:s/>329<text:s/></text:p>
          </table:table-cell>
          <table:table-cell office:value-type="float" office:value="440" table:formula="of:=SUM([.G8:.G9])" table:style-name="ce15">
            <text:p><text:s/>440<text:s/></text:p>
          </table:table-cell>
          <table:table-cell office:value-type="float" office:value="259" table:formula="of:=SUM([.H8:.H9])" table:style-name="ce15">
            <text:p><text:s/>259<text:s/></text:p>
          </table:table-cell>
          <table:table-cell office:value-type="float" office:value="25" table:formula="of:=SUM([.I8:.I9])" table:style-name="ce15">
            <text:p><text:s/>25<text:s/></text:p>
          </table:table-cell>
          <table:table-cell office:value-type="float" office:value="143" table:formula="of:=SUM([.J8:.J9])" table:style-name="ce15">
            <text:p><text:s/>143<text:s/></text:p>
          </table:table-cell>
          <table:table-cell office:value-type="float" office:value="418" table:formula="of:=SUM([.K8:.K9])" table:style-name="ce15">
            <text:p><text:s/>418<text:s/></text:p>
          </table:table-cell>
          <table:table-cell office:value-type="float" office:value="556" table:formula="of:=SUM([.L8:.L9])" table:style-name="ce15">
            <text:p><text:s/>556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1268" table:formula="of:=SUM([.D8:.L8])" table:style-name="ce15">
            <text:p><text:s/>1,26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77" table:style-name="ce16">
            <text:p><text:s/>277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女</text:p>
          </table:table-cell>
          <table:table-cell office:value-type="float" office:value="1190" table:formula="of:=SUM([.D9:.L9])" table:style-name="ce15">
            <text:p><text:s/>1,19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79" table:style-name="ce16">
            <text:p><text:s/>279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合計(2)</text:p>
          </table:table-cell>
          <table:table-cell office:value-type="float" office:value="8240" table:formula="of:=SUM([.D10:.L10])" table:style-name="ce15">
            <text:p><text:s/>8,240<text:s/></text:p>
          </table:table-cell>
          <table:table-cell office:value-type="float" office:value="172" table:formula="of:=SUM([.D11:.D12])" table:style-name="ce15">
            <text:p><text:s/>172<text:s/></text:p>
          </table:table-cell>
          <table:table-cell office:value-type="float" office:value="836" table:formula="of:=SUM([.E11:.E12])" table:style-name="ce15">
            <text:p><text:s/>836<text:s/></text:p>
          </table:table-cell>
          <table:table-cell office:value-type="float" office:value="1136" table:formula="of:=SUM([.F11:.F12])" table:style-name="ce15">
            <text:p><text:s/>1,136<text:s/></text:p>
          </table:table-cell>
          <table:table-cell office:value-type="float" office:value="1595" table:formula="of:=SUM([.G11:.G12])" table:style-name="ce15">
            <text:p><text:s/>1,595<text:s/></text:p>
          </table:table-cell>
          <table:table-cell office:value-type="float" office:value="972" table:formula="of:=SUM([.H11:.H12])" table:style-name="ce15">
            <text:p><text:s/>972<text:s/></text:p>
          </table:table-cell>
          <table:table-cell office:value-type="float" office:value="77" table:formula="of:=SUM([.I11:.I12])" table:style-name="ce15">
            <text:p><text:s/>77<text:s/></text:p>
          </table:table-cell>
          <table:table-cell office:value-type="float" office:value="469" table:formula="of:=SUM([.J11:.J12])" table:style-name="ce15">
            <text:p><text:s/>469<text:s/></text:p>
          </table:table-cell>
          <table:table-cell office:value-type="float" office:value="1255" table:formula="of:=SUM([.K11:.K12])" table:style-name="ce15">
            <text:p><text:s/>1,255<text:s/></text:p>
          </table:table-cell>
          <table:table-cell office:value-type="float" office:value="1728" table:formula="of:=SUM([.L11:.L12])" table:style-name="ce15">
            <text:p><text:s/>1,728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4108" table:formula="of:=SUM([.D11:.L11])" table:style-name="ce15">
            <text:p><text:s/>4,10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826" table:style-name="ce16">
            <text:p><text:s/>826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132" table:formula="of:=SUM([.D12:.L12])" table:style-name="ce15">
            <text:p><text:s/>4,13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902" table:style-name="ce16">
            <text:p><text:s/>90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3011" table:formula="of:=SUM([.D13:.L13])" table:style-name="ce15">
            <text:p><text:s/>3,01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289" table:style-name="ce16">
            <text:p><text:s/>289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(4)</text:p>
          </table:table-cell>
          <table:table-cell office:value-type="float" office:value="5487" table:formula="of:=SUM([.D17:.L17])" table:style-name="ce15">
            <text:p><text:s/>5,48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217" table:style-name="ce16">
            <text:p><text:s/>1,217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590" table:style-name="ce16">
            <text:p><text:s/>590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7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234" table:formula="of:=SUM([.D21:.L21])" table:style-name="ce15">
            <text:p><text:s/>234<text:s/></text:p>
          </table:table-cell>
          <table:table-cell office:value-type="float" office:value="3" table:formula="of:=SUM([.D22:.D23])" table:style-name="ce15">
            <text:p><text:s/>3<text:s/></text:p>
          </table:table-cell>
          <table:table-cell office:value-type="float" office:value="18" table:formula="of:=SUM([.E22:.E23])" table:style-name="ce15">
            <text:p><text:s/>18<text:s/></text:p>
          </table:table-cell>
          <table:table-cell office:value-type="float" office:value="28" table:formula="of:=SUM([.F22:.F23])" table:style-name="ce15">
            <text:p><text:s/>28<text:s/></text:p>
          </table:table-cell>
          <table:table-cell office:value-type="float" office:value="33" table:formula="of:=SUM([.G22:.G23])" table:style-name="ce15">
            <text:p><text:s/>33<text:s/></text:p>
          </table:table-cell>
          <table:table-cell office:value-type="float" office:value="32" table:formula="of:=SUM([.H22:.H23])" table:style-name="ce15">
            <text:p><text:s/>32<text:s/></text:p>
          </table:table-cell>
          <table:table-cell office:value-type="float" office:value="4" table:formula="of:=SUM([.I22:.I23])" table:style-name="ce15">
            <text:p><text:s/>4<text:s/></text:p>
          </table:table-cell>
          <table:table-cell office:value-type="float" office:value="14" table:formula="of:=SUM([.J22:.J23])" table:style-name="ce15">
            <text:p><text:s/>14<text:s/></text:p>
          </table:table-cell>
          <table:table-cell office:value-type="float" office:value="50" table:formula="of:=SUM([.K22:.K23])" table:style-name="ce15">
            <text:p><text:s/>50<text:s/></text:p>
          </table:table-cell>
          <table:table-cell office:value-type="float" office:value="52" table:formula="of:=SUM([.L22:.L23])" table:style-name="ce15">
            <text:p><text:s/>52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24" table:formula="of:=SUM([.D22:.L22])" table:style-name="ce15">
            <text:p><text:s/>1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女</text:p>
          </table:table-cell>
          <table:table-cell office:value-type="float" office:value="110" table:formula="of:=SUM([.D23:.L23])" table:style-name="ce15">
            <text:p><text:s/>1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有效合計(6)</text:p>
          </table:table-cell>
          <table:table-cell office:value-type="float" office:value="2103" table:formula="of:=SUM([.D24:.L24])" table:style-name="ce15">
            <text:p><text:s/>2,103<text:s/></text:p>
          </table:table-cell>
          <table:table-cell office:value-type="float" office:value="39" table:formula="of:=SUM([.D25:.D26])" table:style-name="ce15">
            <text:p><text:s/>39<text:s/></text:p>
          </table:table-cell>
          <table:table-cell office:value-type="float" office:value="177" table:formula="of:=SUM([.E25:.E26])" table:style-name="ce15">
            <text:p><text:s/>177<text:s/></text:p>
          </table:table-cell>
          <table:table-cell office:value-type="float" office:value="276" table:formula="of:=SUM([.F25:.F26])" table:style-name="ce15">
            <text:p><text:s/>276<text:s/></text:p>
          </table:table-cell>
          <table:table-cell office:value-type="float" office:value="363" table:formula="of:=SUM([.G25:.G26])" table:style-name="ce15">
            <text:p><text:s/>363<text:s/></text:p>
          </table:table-cell>
          <table:table-cell office:value-type="float" office:value="306" table:formula="of:=SUM([.H25:.H26])" table:style-name="ce15">
            <text:p><text:s/>306<text:s/></text:p>
          </table:table-cell>
          <table:table-cell office:value-type="float" office:value="22" table:formula="of:=SUM([.I25:.I26])" table:style-name="ce15">
            <text:p><text:s/>22<text:s/></text:p>
          </table:table-cell>
          <table:table-cell office:value-type="float" office:value="119" table:formula="of:=SUM([.J25:.J26])" table:style-name="ce15">
            <text:p><text:s/>119<text:s/></text:p>
          </table:table-cell>
          <table:table-cell office:value-type="float" office:value="327" table:formula="of:=SUM([.K25:.K26])" table:style-name="ce15">
            <text:p><text:s/>327<text:s/></text:p>
          </table:table-cell>
          <table:table-cell office:value-type="float" office:value="474" table:formula="of:=SUM([.L25:.L26])" table:style-name="ce15">
            <text:p><text:s/>474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044" table:formula="of:=SUM([.D25:.L25])" table:style-name="ce15">
            <text:p><text:s/>1,0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25" table:style-name="ce16">
            <text:p><text:s/>22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59" table:formula="of:=SUM([.D26:.L26])" table:style-name="ce15">
            <text:p><text:s/>1,05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249" table:style-name="ce16">
            <text:p><text:s/>249<text:s/>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求才僱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670" table:formula="of:=SUM([.D27:.L27])" table:style-name="ce15">
            <text:p><text:s/>67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77" table:style-name="ce16">
            <text:p><text:s/>77<text:s/></text:p>
          </table:table-cell>
          <table:table-cell table:number-columns-repeated="16372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20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有效(8)</text:p>
          </table:table-cell>
          <table:table-cell office:value-type="float" office:value="2697" table:formula="of:=SUM([.D31:.L31])" table:style-name="ce15">
            <text:p><text:s/>2,69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349" table:style-name="ce16">
            <text:p><text:s/>349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2249796582587469" table:formula="of:=IF([.C7]&lt;&gt;0;[.C13]/[.C7];&quot;--&quot;)" table:style-name="ce17">
            <text:p><text:s/>1.22<text:s/></text:p>
          </table:table-cell>
          <table:table-cell office:value-type="float" office:value="0.90243902439024393" table:formula="of:=IF([.D7]&lt;&gt;0;[.D13]/[.D7];&quot;--&quot;)" table:style-name="ce21">
            <text:p><text:s/>0.90<text:s/></text:p>
          </table:table-cell>
          <table:table-cell office:value-type="float" office:value="0.68421052631578949" table:formula="of:=IF([.E7]&lt;&gt;0;[.E13]/[.E7];&quot;--&quot;)" table:style-name="ce21">
            <text:p><text:s/>0.68<text:s/></text:p>
          </table:table-cell>
          <table:table-cell office:value-type="float" office:value="1.7325227963525835" table:formula="of:=IF([.F7]&lt;&gt;0;[.F13]/[.F7];&quot;--&quot;)" table:style-name="ce21">
            <text:p><text:s/>1.73<text:s/></text:p>
          </table:table-cell>
          <table:table-cell office:value-type="float" office:value="0.35454545454545455" table:formula="of:=IF([.G7]&lt;&gt;0;[.G13]/[.G7];&quot;--&quot;)" table:style-name="ce21">
            <text:p><text:s/>0.35<text:s/></text:p>
          </table:table-cell>
          <table:table-cell office:value-type="float" office:value="2.1853281853281854" table:formula="of:=IF([.H7]&lt;&gt;0;[.H13]/[.H7];&quot;--&quot;)" table:style-name="ce21">
            <text:p><text:s/>2.19<text:s/></text:p>
          </table:table-cell>
          <table:table-cell office:value-type="float" office:value="1" table:formula="of:=IF([.I7]&lt;&gt;0;[.I13]/[.I7];&quot;--&quot;)" table:style-name="ce21">
            <text:p><text:s/>1.00<text:s/></text:p>
          </table:table-cell>
          <table:table-cell office:value-type="float" office:value="2.9720279720279721" table:formula="of:=IF([.J7]&lt;&gt;0;[.J13]/[.J7];&quot;--&quot;)" table:style-name="ce21">
            <text:p><text:s/>2.97<text:s/></text:p>
          </table:table-cell>
          <table:table-cell office:value-type="float" office:value="1.8516746411483254" table:formula="of:=IF([.K7]&lt;&gt;0;[.K13]/[.K7];&quot;--&quot;)" table:style-name="ce21">
            <text:p><text:s/>1.85<text:s/></text:p>
          </table:table-cell>
          <table:table-cell office:value-type="float" office:value="0.51978417266187049" table:formula="of:=IF([.L7]&lt;&gt;0;[.L13]/[.L7];&quot;--&quot;)" table:style-name="ce21">
            <text:p><text:s/>0.52<text:s/></text:p>
          </table:table-cell>
          <table:table-cell table:number-columns-repeated="16372"/>
        </table:table-row>
        <table:table-row table:style-name="ro8">
          <table:table-cell table:style-name="ce3"/>
          <table:table-cell office:value-type="string" table:style-name="ce11">
            <text:p>有效(4)/(2)</text:p>
          </table:table-cell>
          <table:table-cell office:value-type="float" office:value="0.66589805825242721" table:formula="of:=IF([.C10]&lt;&gt;0;[.C17]/[.C10];&quot;--&quot;)" table:style-name="ce17">
            <text:p><text:s/>0.67<text:s/></text:p>
          </table:table-cell>
          <table:table-cell office:value-type="float" office:value="0.37209302325581395" table:formula="of:=IF([.D10]&lt;&gt;0;[.D17]/[.D10];&quot;--&quot;)" table:style-name="ce21">
            <text:p><text:s/>0.37<text:s/></text:p>
          </table:table-cell>
          <table:table-cell office:value-type="float" office:value="0.36722488038277512" table:formula="of:=IF([.E10]&lt;&gt;0;[.E17]/[.E10];&quot;--&quot;)" table:style-name="ce21">
            <text:p><text:s/>0.37<text:s/></text:p>
          </table:table-cell>
          <table:table-cell office:value-type="float" office:value="1.0713028169014085" table:formula="of:=IF([.F10]&lt;&gt;0;[.F17]/[.F10];&quot;--&quot;)" table:style-name="ce21">
            <text:p><text:s/>1.07<text:s/></text:p>
          </table:table-cell>
          <table:table-cell office:value-type="float" office:value="0.22006269592476488" table:formula="of:=IF([.G10]&lt;&gt;0;[.G17]/[.G10];&quot;--&quot;)" table:style-name="ce21">
            <text:p><text:s/>0.22<text:s/></text:p>
          </table:table-cell>
          <table:table-cell office:value-type="float" office:value="1.0524691358024691" table:formula="of:=IF([.H10]&lt;&gt;0;[.H17]/[.H10];&quot;--&quot;)" table:style-name="ce21">
            <text:p><text:s/>1.05<text:s/></text:p>
          </table:table-cell>
          <table:table-cell office:value-type="float" office:value="0.45454545454545453" table:formula="of:=IF([.I10]&lt;&gt;0;[.I17]/[.I10];&quot;--&quot;)" table:style-name="ce21">
            <text:p><text:s/>0.45<text:s/></text:p>
          </table:table-cell>
          <table:table-cell office:value-type="float" office:value="1.3901918976545842" table:formula="of:=IF([.J10]&lt;&gt;0;[.J17]/[.J10];&quot;--&quot;)" table:style-name="ce21">
            <text:p><text:s/>1.39<text:s/></text:p>
          </table:table-cell>
          <table:table-cell office:value-type="float" office:value="0.99442231075697207" table:formula="of:=IF([.K10]&lt;&gt;0;[.K17]/[.K10];&quot;--&quot;)" table:style-name="ce21">
            <text:p><text:s/>0.99<text:s/></text:p>
          </table:table-cell>
          <table:table-cell office:value-type="float" office:value="0.34143518518518517" table:formula="of:=IF([.L10]&lt;&gt;0;[.L17]/[.L10];&quot;--&quot;)" table:style-name="ce21">
            <text:p><text:s/>0.34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9.5199349064279903E-2" table:formula="of:=IF([.C7]&lt;&gt;0;[.C21]/[.C7];&quot;--&quot;)" table:style-name="ce18">
            <text:p>9.52%</text:p>
          </table:table-cell>
          <table:table-cell office:value-type="percentage" office:value="7.3170731707317069E-2" table:formula="of:=IF([.D7]&lt;&gt;0;[.D21]/[.D7];&quot;--&quot;)" table:style-name="ce22">
            <text:p>7.32%</text:p>
          </table:table-cell>
          <table:table-cell office:value-type="percentage" office:value="7.28744939271255E-2" table:formula="of:=IF([.E7]&lt;&gt;0;[.E21]/[.E7];&quot;--&quot;)" table:style-name="ce22">
            <text:p>7.29%</text:p>
          </table:table-cell>
          <table:table-cell office:value-type="percentage" office:value="8.5106382978723402E-2" table:formula="of:=IF([.F7]&lt;&gt;0;[.F21]/[.F7];&quot;--&quot;)" table:style-name="ce22">
            <text:p>8.51%</text:p>
          </table:table-cell>
          <table:table-cell office:value-type="percentage" office:value="7.4999999999999997E-2" table:formula="of:=IF([.G7]&lt;&gt;0;[.G21]/[.G7];&quot;--&quot;)" table:style-name="ce22">
            <text:p>7.50%</text:p>
          </table:table-cell>
          <table:table-cell office:value-type="percentage" office:value="0.12355212355212356" table:formula="of:=IF([.H7]&lt;&gt;0;[.H21]/[.H7];&quot;--&quot;)" table:style-name="ce22">
            <text:p>12.36%</text:p>
          </table:table-cell>
          <table:table-cell office:value-type="percentage" office:value="0.16" table:formula="of:=IF([.I7]&lt;&gt;0;[.I21]/[.I7];&quot;--&quot;)" table:style-name="ce22">
            <text:p>16.00%</text:p>
          </table:table-cell>
          <table:table-cell office:value-type="percentage" office:value="9.7902097902097904E-2" table:formula="of:=IF([.J7]&lt;&gt;0;[.J21]/[.J7];&quot;--&quot;)" table:style-name="ce22">
            <text:p>9.79%</text:p>
          </table:table-cell>
          <table:table-cell office:value-type="percentage" office:value="0.11961722488038277" table:formula="of:=IF([.K7]&lt;&gt;0;[.K21]/[.K7];&quot;--&quot;)" table:style-name="ce22">
            <text:p>11.96%</text:p>
          </table:table-cell>
          <table:table-cell office:value-type="percentage" office:value="9.3525179856115109E-2" table:formula="of:=IF([.L7]&lt;&gt;0;[.L21]/[.L7];&quot;--&quot;)" table:style-name="ce22">
            <text:p>9.35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5521844660194176" table:formula="of:=IF([.C10]&lt;&gt;0;[.C24]/[.C10];&quot;--&quot;)" table:style-name="ce18">
            <text:p>25.52%</text:p>
          </table:table-cell>
          <table:table-cell office:value-type="percentage" office:value="0.22674418604651161" table:formula="of:=IF([.D10]&lt;&gt;0;[.D24]/[.D10];&quot;--&quot;)" table:style-name="ce22">
            <text:p>22.67%</text:p>
          </table:table-cell>
          <table:table-cell office:value-type="percentage" office:value="0.21172248803827751" table:formula="of:=IF([.E10]&lt;&gt;0;[.E24]/[.E10];&quot;--&quot;)" table:style-name="ce22">
            <text:p>21.17%</text:p>
          </table:table-cell>
          <table:table-cell office:value-type="percentage" office:value="0.24295774647887325" table:formula="of:=IF([.F10]&lt;&gt;0;[.F24]/[.F10];&quot;--&quot;)" table:style-name="ce22">
            <text:p>24.30%</text:p>
          </table:table-cell>
          <table:table-cell office:value-type="percentage" office:value="0.22758620689655173" table:formula="of:=IF([.G10]&lt;&gt;0;[.G24]/[.G10];&quot;--&quot;)" table:style-name="ce22">
            <text:p>22.76%</text:p>
          </table:table-cell>
          <table:table-cell office:value-type="percentage" office:value="0.31481481481481483" table:formula="of:=IF([.H10]&lt;&gt;0;[.H24]/[.H10];&quot;--&quot;)" table:style-name="ce22">
            <text:p>31.48%</text:p>
          </table:table-cell>
          <table:table-cell office:value-type="percentage" office:value="0.2857142857142857" table:formula="of:=IF([.I10]&lt;&gt;0;[.I24]/[.I10];&quot;--&quot;)" table:style-name="ce22">
            <text:p>28.57%</text:p>
          </table:table-cell>
          <table:table-cell office:value-type="percentage" office:value="0.2537313432835821" table:formula="of:=IF([.J10]&lt;&gt;0;[.J24]/[.J10];&quot;--&quot;)" table:style-name="ce22">
            <text:p>25.37%</text:p>
          </table:table-cell>
          <table:table-cell office:value-type="percentage" office:value="0.26055776892430277" table:formula="of:=IF([.K10]&lt;&gt;0;[.K24]/[.K10];&quot;--&quot;)" table:style-name="ce22">
            <text:p>26.06%</text:p>
          </table:table-cell>
          <table:table-cell office:value-type="percentage" office:value="0.27430555555555558" table:formula="of:=IF([.L10]&lt;&gt;0;[.L24]/[.L10];&quot;--&quot;)" table:style-name="ce22">
            <text:p>27.43%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22251743606775157" table:formula="of:=IF([.C13]&lt;&gt;0;[.C27]/[.C13];&quot;--&quot;)" table:style-name="ce18">
            <text:p>22.25%</text:p>
          </table:table-cell>
          <table:table-cell office:value-type="percentage" office:value="0.13513513513513514" table:formula="of:=IF([.D13]&lt;&gt;0;[.D27]/[.D13];&quot;--&quot;)" table:style-name="ce22">
            <text:p>13.51%</text:p>
          </table:table-cell>
          <table:table-cell office:value-type="percentage" office:value="0.15384615384615385" table:formula="of:=IF([.E13]&lt;&gt;0;[.E27]/[.E13];&quot;--&quot;)" table:style-name="ce22">
            <text:p>15.38%</text:p>
          </table:table-cell>
          <table:table-cell office:value-type="percentage" office:value="0.13333333333333333" table:formula="of:=IF([.F13]&lt;&gt;0;[.F27]/[.F13];&quot;--&quot;)" table:style-name="ce22">
            <text:p>13.33%</text:p>
          </table:table-cell>
          <table:table-cell office:value-type="percentage" office:value="0.21794871794871795" table:formula="of:=IF([.G13]&lt;&gt;0;[.G27]/[.G13];&quot;--&quot;)" table:style-name="ce22">
            <text:p>21.79%</text:p>
          </table:table-cell>
          <table:table-cell office:value-type="percentage" office:value="0.16431095406360424" table:formula="of:=IF([.H13]&lt;&gt;0;[.H27]/[.H13];&quot;--&quot;)" table:style-name="ce22">
            <text:p>16.43%</text:p>
          </table:table-cell>
          <table:table-cell office:value-type="percentage" office:value="0.44" table:formula="of:=IF([.I13]&lt;&gt;0;[.I27]/[.I13];&quot;--&quot;)" table:style-name="ce22">
            <text:p>44.00%</text:p>
          </table:table-cell>
          <table:table-cell office:value-type="percentage" office:value="0.12" table:formula="of:=IF([.J13]&lt;&gt;0;[.J27]/[.J13];&quot;--&quot;)" table:style-name="ce22">
            <text:p>12.00%</text:p>
          </table:table-cell>
          <table:table-cell office:value-type="percentage" office:value="0.38372093023255816" table:formula="of:=IF([.K13]&lt;&gt;0;[.K27]/[.K13];&quot;--&quot;)" table:style-name="ce22">
            <text:p>38.37%</text:p>
          </table:table-cell>
          <table:table-cell office:value-type="percentage" office:value="0.26643598615916952" table:formula="of:=IF([.L13]&lt;&gt;0;[.L27]/[.L13];&quot;--&quot;)" table:style-name="ce22">
            <text:p>26.64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9152542372881358" table:formula="of:=IF([.C17]&lt;&gt;0;[.C31]/[.C17];&quot;--&quot;)" table:style-name="ce19">
            <text:p>49.15%</text:p>
          </table:table-cell>
          <table:table-cell office:value-type="percentage" office:value="0.390625" table:formula="of:=IF([.D17]&lt;&gt;0;[.D31]/[.D17];&quot;--&quot;)" table:style-name="ce23">
            <text:p>39.06%</text:p>
          </table:table-cell>
          <table:table-cell office:value-type="percentage" office:value="0.30944625407166126" table:formula="of:=IF([.E17]&lt;&gt;0;[.E31]/[.E17];&quot;--&quot;)" table:style-name="ce23">
            <text:p>30.94%</text:p>
          </table:table-cell>
          <table:table-cell office:value-type="percentage" office:value="0.52670501232539035" table:formula="of:=IF([.F17]&lt;&gt;0;[.F31]/[.F17];&quot;--&quot;)" table:style-name="ce23">
            <text:p>52.67%</text:p>
          </table:table-cell>
          <table:table-cell office:value-type="percentage" office:value="0.50997150997150997" table:formula="of:=IF([.G17]&lt;&gt;0;[.G31]/[.G17];&quot;--&quot;)" table:style-name="ce23">
            <text:p>51.00%</text:p>
          </table:table-cell>
          <table:table-cell office:value-type="percentage" office:value="0.50244379276637341" table:formula="of:=IF([.H17]&lt;&gt;0;[.H31]/[.H17];&quot;--&quot;)" table:style-name="ce23">
            <text:p>50.24%</text:p>
          </table:table-cell>
          <table:table-cell office:value-type="percentage" office:value="0.88571428571428568" table:formula="of:=IF([.I17]&lt;&gt;0;[.I31]/[.I17];&quot;--&quot;)" table:style-name="ce23">
            <text:p>88.57%</text:p>
          </table:table-cell>
          <table:table-cell office:value-type="percentage" office:value="0.33435582822085891" table:formula="of:=IF([.J17]&lt;&gt;0;[.J31]/[.J17];&quot;--&quot;)" table:style-name="ce23">
            <text:p>33.44%</text:p>
          </table:table-cell>
          <table:table-cell office:value-type="percentage" office:value="0.51682692307692313" table:formula="of:=IF([.K17]&lt;&gt;0;[.K31]/[.K17];&quot;--&quot;)" table:style-name="ce23">
            <text:p>51.68%</text:p>
          </table:table-cell>
          <table:table-cell office:value-type="percentage" office:value="0.59152542372881356" table:formula="of:=IF([.L17]&lt;&gt;0;[.L31]/[.L17];&quot;--&quot;)" table:style-name="ce23">
            <text:p>59.15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24"/>
          <table:table-cell table:number-columns-repeated="5" table:style-name="ce7"/>
          <table:table-cell table:style-name="ce24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4"/>
          <table:table-cell office:value-type="string" table:style-name="ce25">
            <text:p>業務主管人員</text:p>
            <text:p>主辦統計人員</text:p>
          </table:table-cell>
          <table:table-cell table:style-name="ce24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5">
            <text:p>中華民國109年2月11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39Z</meta:creation-date>
    <dc:date>2020-02-17T07:21:39Z</dc:date>
  </office:meta>
</office:document-meta>
</file>