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17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18" style:family="table-cell" style:parent-style-name="_30334__20998__27604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51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26" style:family="table-cell" style:parent-style-name="_30334__20998__27604_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3" style:data-style-name="N0"/>
    <style:style style:name="ce3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6668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22.3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7" table:style-name="ce14"/>
          <table:table-cell table:number-columns-spanned="2" table:number-rows-spanned="1" table:style-name="ce36"/>
          <table:covered-table-cell/>
          <table:table-cell table:number-columns-repeated="2" table:style-name="ce27"/>
          <table:table-cell table:style-name="ce29"/>
          <table:table-cell office:value-type="string" table:style-name="ce2">
            <text:p>編製機關</text:p>
          </table:table-cell>
          <table:table-cell office:value-type="string" table:style-name="ce23">
            <text:p>臺中市就業服務處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2" table:number-rows-spanned="1" table:style-name="ce38">
            <text:p>每月終了之次月15日內編報</text:p>
          </table:table-cell>
          <table:covered-table-cell/>
          <table:table-cell table:number-columns-repeated="5" table:style-name="ce21"/>
          <table:table-cell table:number-columns-spanned="6" table:number-rows-spanned="1" table:style-name="ce35"/>
          <table:covered-table-cell table:number-columns-repeated="5"/>
          <table:table-cell office:value-type="string" table:style-name="ce2">
            <text:p>表 <text:s text:c="3"/>號</text:p>
          </table:table-cell>
          <table:table-cell office:value-type="string" table:style-name="ce31">
            <text:p>10343-01-02-2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40">
            <text:p>臺中市就業服務之求職、求才及推介就業人數-按年齡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50">
            <text:p>中華民國109年1月</text:p>
          </table:table-cell>
          <table:covered-table-cell table:number-columns-repeated="14"/>
          <table:table-cell office:value-type="string" table:style-name="ce32">
            <text:p>單位：人 , %</text:p>
          </table:table-cell>
          <table:table-cell table:number-columns-repeated="16368" table:style-name="ce1"/>
        </table:table-row>
        <table:table-row table:style-name="ro3">
          <table:table-cell table:number-columns-spanned="2" table:number-rows-spanned="2" table:style-name="ce54"/>
          <table:covered-table-cell/>
          <table:table-cell office:value-type="string" table:number-columns-spanned="1" table:number-rows-spanned="2" table:style-name="ce55">
            <text:p>總計</text:p>
          </table:table-cell>
          <table:table-cell office:value-type="string" table:number-columns-spanned="13" table:number-rows-spanned="1" table:style-name="ce47">
            <text:p>年 <text:s text:c="5"/>齡 <text:s text:c="4"/>別</text:p>
          </table:table-cell>
          <table:covered-table-cell table:number-columns-repeated="12"/>
          <table:table-cell table:style-name="ce14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未滿15歲</text:p>
          </table:table-cell>
          <table:table-cell office:value-type="string" table:style-name="ce2">
            <text:p>15~19歲</text:p>
          </table:table-cell>
          <table:table-cell office:value-type="string" table:style-name="ce23">
            <text:p>20~24歲</text:p>
          </table:table-cell>
          <table:table-cell office:value-type="string" table:style-name="ce23">
            <text:p>25~29歲</text:p>
          </table:table-cell>
          <table:table-cell office:value-type="string" table:style-name="ce23">
            <text:p>30~34歲</text:p>
          </table:table-cell>
          <table:table-cell office:value-type="string" table:style-name="ce23">
            <text:p>35~39歲</text:p>
          </table:table-cell>
          <table:table-cell office:value-type="string" table:style-name="ce23">
            <text:p>40~44歲</text:p>
          </table:table-cell>
          <table:table-cell office:value-type="string" table:style-name="ce23">
            <text:p>45~49歲</text:p>
          </table:table-cell>
          <table:table-cell office:value-type="string" table:style-name="ce23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30">
            <text:p>60~64歲</text:p>
          </table:table-cell>
          <table:table-cell office:value-type="string" table:style-name="ce2">
            <text:p>65歲以上</text:p>
          </table:table-cell>
          <table:table-cell office:value-type="string" table:style-name="ce22">
            <text:p>不拘</text:p>
          </table:table-cell>
          <table:table-cell table:style-name="ce14"/>
          <table:table-cell table:number-columns-repeated="16367"/>
        </table:table-row>
        <table:table-row table:style-name="ro5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2458" table:formula="of:=SUM([.D7:.P7])" table:style-name="ce15">
            <text:p><text:s/>2,458<text:s/></text:p>
          </table:table-cell>
          <table:table-cell office:value-type="float" office:value="0" table:formula="of:=SUM([.D8:.D9])" table:style-name="ce15">
            <text:p><text:s/>-<text:s/></text:p>
          </table:table-cell>
          <table:table-cell office:value-type="float" office:value="30" table:formula="of:=SUM([.E8:.E9])" table:style-name="ce15">
            <text:p><text:s/>30<text:s/></text:p>
          </table:table-cell>
          <table:table-cell office:value-type="float" office:value="350" table:formula="of:=SUM([.F8:.F9])" table:style-name="ce15">
            <text:p><text:s/>350<text:s/></text:p>
          </table:table-cell>
          <table:table-cell office:value-type="float" office:value="397" table:formula="of:=SUM([.G8:.G9])" table:style-name="ce15">
            <text:p><text:s/>397<text:s/></text:p>
          </table:table-cell>
          <table:table-cell office:value-type="float" office:value="307" table:formula="of:=SUM([.H8:.H9])" table:style-name="ce15">
            <text:p><text:s/>307<text:s/></text:p>
          </table:table-cell>
          <table:table-cell office:value-type="float" office:value="371" table:formula="of:=SUM([.I8:.I9])" table:style-name="ce15">
            <text:p><text:s/>371<text:s/></text:p>
          </table:table-cell>
          <table:table-cell office:value-type="float" office:value="331" table:formula="of:=SUM([.J8:.J9])" table:style-name="ce15">
            <text:p><text:s/>331<text:s/></text:p>
          </table:table-cell>
          <table:table-cell office:value-type="float" office:value="217" table:formula="of:=SUM([.K8:.K9])" table:style-name="ce15">
            <text:p><text:s/>217<text:s/></text:p>
          </table:table-cell>
          <table:table-cell office:value-type="float" office:value="180" table:formula="of:=SUM([.L8:.L9])" table:style-name="ce15">
            <text:p><text:s/>180<text:s/></text:p>
          </table:table-cell>
          <table:table-cell office:value-type="float" office:value="157" table:formula="of:=SUM([.M8:.M9])" table:style-name="ce15">
            <text:p><text:s/>157<text:s/></text:p>
          </table:table-cell>
          <table:table-cell office:value-type="float" office:value="87" table:formula="of:=SUM([.N8:.N9])" table:style-name="ce15">
            <text:p><text:s/>87<text:s/></text:p>
          </table:table-cell>
          <table:table-cell office:value-type="float" office:value="31" table:formula="of:=SUM([.O8:.O9])" table:style-name="ce15">
            <text:p><text:s/>31<text:s/></text:p>
          </table:table-cell>
          <table:table-cell office:value-type="float" office:value="0" table:formula="of:=SUM([.P8:.P9])" table:style-name="ce15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268" table:formula="of:=SUM([.D8:.P8])" table:style-name="ce15">
            <text:p><text:s/>1,26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237" table:style-name="ce24">
            <text:p><text:s/>237<text:s/></text:p>
          </table:table-cell>
          <table:table-cell office:value-type="float" office:value="222" table:style-name="ce24">
            <text:p><text:s/>222<text:s/></text:p>
          </table:table-cell>
          <table:table-cell office:value-type="float" office:value="160" table:style-name="ce24">
            <text:p><text:s/>160<text:s/></text:p>
          </table:table-cell>
          <table:table-cell office:value-type="float" office:value="183" table:style-name="ce24">
            <text:p><text:s/>183<text:s/></text:p>
          </table:table-cell>
          <table:table-cell office:value-type="float" office:value="153" table:style-name="ce24">
            <text:p><text:s/>153<text:s/>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1190" table:formula="of:=SUM([.D9:.P9])" table:style-name="ce15">
            <text:p><text:s/>1,19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13" table:style-name="ce24">
            <text:p><text:s/>113<text:s/></text:p>
          </table:table-cell>
          <table:table-cell office:value-type="float" office:value="175" table:style-name="ce24">
            <text:p><text:s/>175<text:s/></text:p>
          </table:table-cell>
          <table:table-cell office:value-type="float" office:value="147" table:style-name="ce24">
            <text:p><text:s/>147<text:s/></text:p>
          </table:table-cell>
          <table:table-cell office:value-type="float" office:value="188" table:style-name="ce24">
            <text:p><text:s/>188<text:s/></text:p>
          </table:table-cell>
          <table:table-cell office:value-type="float" office:value="178" table:style-name="ce24">
            <text:p><text:s/>178<text:s/></text:p>
          </table:table-cell>
          <table:table-cell office:value-type="float" office:value="132" table:style-name="ce24">
            <text:p><text:s/>132<text:s/></text:p>
          </table:table-cell>
          <table:table-cell office:value-type="float" office:value="113" table:style-name="ce24">
            <text:p><text:s/>113<text:s/></text:p>
          </table:table-cell>
          <table:table-cell office:value-type="float" office:value="81" table:style-name="ce24">
            <text:p><text:s/>81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8240" table:formula="of:=SUM([.D10:.P10])" table:style-name="ce15">
            <text:p><text:s/>8,240<text:s/></text:p>
          </table:table-cell>
          <table:table-cell office:value-type="float" office:value="1" table:formula="of:=SUM([.D11:.D12])" table:style-name="ce15">
            <text:p><text:s/>1<text:s/></text:p>
          </table:table-cell>
          <table:table-cell office:value-type="float" office:value="81" table:formula="of:=SUM([.E11:.E12])" table:style-name="ce15">
            <text:p><text:s/>81<text:s/></text:p>
          </table:table-cell>
          <table:table-cell office:value-type="float" office:value="1002" table:formula="of:=SUM([.F11:.F12])" table:style-name="ce15">
            <text:p><text:s/>1,002<text:s/></text:p>
          </table:table-cell>
          <table:table-cell office:value-type="float" office:value="1217" table:formula="of:=SUM([.G11:.G12])" table:style-name="ce15">
            <text:p><text:s/>1,217<text:s/></text:p>
          </table:table-cell>
          <table:table-cell office:value-type="float" office:value="1041" table:formula="of:=SUM([.H11:.H12])" table:style-name="ce15">
            <text:p><text:s/>1,041<text:s/></text:p>
          </table:table-cell>
          <table:table-cell office:value-type="float" office:value="1262" table:formula="of:=SUM([.I11:.I12])" table:style-name="ce15">
            <text:p><text:s/>1,262<text:s/></text:p>
          </table:table-cell>
          <table:table-cell office:value-type="float" office:value="1042" table:formula="of:=SUM([.J11:.J12])" table:style-name="ce15">
            <text:p><text:s/>1,042<text:s/></text:p>
          </table:table-cell>
          <table:table-cell office:value-type="float" office:value="833" table:formula="of:=SUM([.K11:.K12])" table:style-name="ce15">
            <text:p><text:s/>833<text:s/></text:p>
          </table:table-cell>
          <table:table-cell office:value-type="float" office:value="734" table:formula="of:=SUM([.L11:.L12])" table:style-name="ce15">
            <text:p><text:s/>734<text:s/></text:p>
          </table:table-cell>
          <table:table-cell office:value-type="float" office:value="613" table:formula="of:=SUM([.M11:.M12])" table:style-name="ce15">
            <text:p><text:s/>613<text:s/></text:p>
          </table:table-cell>
          <table:table-cell office:value-type="float" office:value="309" table:formula="of:=SUM([.N11:.N12])" table:style-name="ce15">
            <text:p><text:s/>309<text:s/></text:p>
          </table:table-cell>
          <table:table-cell office:value-type="float" office:value="105" table:formula="of:=SUM([.O11:.O12])" table:style-name="ce15">
            <text:p><text:s/>105<text:s/></text:p>
          </table:table-cell>
          <table:table-cell office:value-type="float" office:value="0" table:formula="of:=SUM([.P11:.P12])" table:style-name="ce15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4108" table:formula="of:=SUM([.D11:.P11])" table:style-name="ce15">
            <text:p><text:s/>4,10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672" table:style-name="ce24">
            <text:p><text:s/>672<text:s/></text:p>
          </table:table-cell>
          <table:table-cell office:value-type="float" office:value="637" table:style-name="ce24">
            <text:p><text:s/>637<text:s/></text:p>
          </table:table-cell>
          <table:table-cell office:value-type="float" office:value="503" table:style-name="ce24">
            <text:p><text:s/>503<text:s/></text:p>
          </table:table-cell>
          <table:table-cell office:value-type="float" office:value="604" table:style-name="ce24">
            <text:p><text:s/>604<text:s/></text:p>
          </table:table-cell>
          <table:table-cell office:value-type="float" office:value="483" table:style-name="ce24">
            <text:p><text:s/>483<text:s/></text:p>
          </table:table-cell>
          <table:table-cell office:value-type="float" office:value="334" table:style-name="ce24">
            <text:p><text:s/>334<text:s/></text:p>
          </table:table-cell>
          <table:table-cell office:value-type="float" office:value="299" table:style-name="ce24">
            <text:p><text:s/>299<text:s/></text:p>
          </table:table-cell>
          <table:table-cell office:value-type="float" office:value="306" table:style-name="ce24">
            <text:p><text:s/>306<text:s/></text:p>
          </table:table-cell>
          <table:table-cell office:value-type="float" office:value="162" table:style-name="ce24">
            <text:p><text:s/>162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4132" table:formula="of:=SUM([.D12:.P12])" table:style-name="ce15">
            <text:p><text:s/>4,13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330" table:style-name="ce24">
            <text:p><text:s/>330<text:s/></text:p>
          </table:table-cell>
          <table:table-cell office:value-type="float" office:value="580" table:style-name="ce24">
            <text:p><text:s/>580<text:s/></text:p>
          </table:table-cell>
          <table:table-cell office:value-type="float" office:value="538" table:style-name="ce24">
            <text:p><text:s/>538<text:s/></text:p>
          </table:table-cell>
          <table:table-cell office:value-type="float" office:value="658" table:style-name="ce24">
            <text:p><text:s/>658<text:s/></text:p>
          </table:table-cell>
          <table:table-cell office:value-type="float" office:value="559" table:style-name="ce24">
            <text:p><text:s/>559<text:s/></text:p>
          </table:table-cell>
          <table:table-cell office:value-type="float" office:value="499" table:style-name="ce24">
            <text:p><text:s/>499<text:s/></text:p>
          </table:table-cell>
          <table:table-cell office:value-type="float" office:value="435" table:style-name="ce24">
            <text:p><text:s/>435<text:s/></text:p>
          </table:table-cell>
          <table:table-cell office:value-type="float" office:value="307" table:style-name="ce24">
            <text:p><text:s/>307<text:s/></text:p>
          </table:table-cell>
          <table:table-cell office:value-type="float" office:value="147" table:style-name="ce24">
            <text:p><text:s/>147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4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3011" table:formula="of:=SUM([.D13:.P13])" table:style-name="ce15">
            <text:p><text:s/>3,01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011" table:style-name="ce24">
            <text:p><text:s/>3,011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table:style-name="ce12"/>
          <table:table-cell table:style-name="ce16"/>
          <table:table-cell table:number-columns-repeated="13" table:style-name="ce25"/>
          <table:table-cell table:number-columns-repeated="16368" table:style-name="ce1"/>
        </table:table-row>
        <table:table-row table:number-rows-repeated="2" table:style-name="ro5">
          <table:table-cell table:style-name="ce4"/>
          <table:table-cell table:style-name="ce12"/>
          <table:table-cell table:style-name="ce17"/>
          <table:table-cell table:number-columns-repeated="13" table:style-name="ce25"/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5487" table:formula="of:=SUM([.D17:.P17])" table:style-name="ce15">
            <text:p><text:s/>5,48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487" table:style-name="ce24">
            <text:p><text:s/>5,487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number-columns-repeated="14" table:style-name="ce1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6"/>
          <table:table-cell table:number-columns-repeated="13" table:style-name="ce17"/>
          <table:table-cell table:number-columns-repeated="16368"/>
        </table:table-row>
        <table:table-row table:style-name="ro6">
          <table:table-cell office:value-type="string" table:style-name="ce6">
            <text:p>求職推介</text:p>
            <text:p>就業人數</text:p>
          </table:table-cell>
          <table:table-cell office:value-type="string" table:style-name="ce12">
            <text:p>新登記合計(5)</text:p>
          </table:table-cell>
          <table:table-cell office:value-type="float" office:value="234" table:formula="of:=SUM([.D21:.P21])" table:style-name="ce15">
            <text:p><text:s/>234<text:s/></text:p>
          </table:table-cell>
          <table:table-cell office:value-type="float" office:value="0" table:formula="of:=SUM([.D22:.D23])" table:style-name="ce15">
            <text:p><text:s/>-<text:s/></text:p>
          </table:table-cell>
          <table:table-cell office:value-type="float" office:value="6" table:formula="of:=SUM([.E22:.E23])" table:style-name="ce15">
            <text:p><text:s/>6<text:s/></text:p>
          </table:table-cell>
          <table:table-cell office:value-type="float" office:value="53" table:formula="of:=SUM([.F22:.F23])" table:style-name="ce15">
            <text:p><text:s/>53<text:s/></text:p>
          </table:table-cell>
          <table:table-cell office:value-type="float" office:value="32" table:formula="of:=SUM([.G22:.G23])" table:style-name="ce15">
            <text:p><text:s/>32<text:s/></text:p>
          </table:table-cell>
          <table:table-cell office:value-type="float" office:value="24" table:formula="of:=SUM([.H22:.H23])" table:style-name="ce15">
            <text:p><text:s/>24<text:s/></text:p>
          </table:table-cell>
          <table:table-cell office:value-type="float" office:value="43" table:formula="of:=SUM([.I22:.I23])" table:style-name="ce15">
            <text:p><text:s/>43<text:s/></text:p>
          </table:table-cell>
          <table:table-cell office:value-type="float" office:value="28" table:formula="of:=SUM([.J22:.J23])" table:style-name="ce15">
            <text:p><text:s/>28<text:s/></text:p>
          </table:table-cell>
          <table:table-cell office:value-type="float" office:value="18" table:formula="of:=SUM([.K22:.K23])" table:style-name="ce15">
            <text:p><text:s/>18<text:s/></text:p>
          </table:table-cell>
          <table:table-cell office:value-type="float" office:value="10" table:formula="of:=SUM([.L22:.L23])" table:style-name="ce15">
            <text:p><text:s/>10<text:s/></text:p>
          </table:table-cell>
          <table:table-cell office:value-type="float" office:value="13" table:formula="of:=SUM([.M22:.M23])" table:style-name="ce15">
            <text:p><text:s/>13<text:s/></text:p>
          </table:table-cell>
          <table:table-cell office:value-type="float" office:value="6" table:formula="of:=SUM([.N22:.N23])" table:style-name="ce15">
            <text:p><text:s/>6<text:s/></text:p>
          </table:table-cell>
          <table:table-cell office:value-type="float" office:value="1" table:formula="of:=SUM([.O22:.O23])" table:style-name="ce15">
            <text:p><text:s/>1<text:s/></text:p>
          </table:table-cell>
          <table:table-cell office:value-type="float" office:value="0" table:formula="of:=SUM([.P22:.P23])" table:style-name="ce15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24" table:formula="of:=SUM([.D22:.P22])" table:style-name="ce15">
            <text:p><text:s/>12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110" table:formula="of:=SUM([.D23:.P23])" table:style-name="ce15">
            <text:p><text:s/>11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合計(6)</text:p>
          </table:table-cell>
          <table:table-cell office:value-type="float" office:value="2103" table:formula="of:=SUM([.D24:.P24])" table:style-name="ce15">
            <text:p><text:s/>2,103<text:s/></text:p>
          </table:table-cell>
          <table:table-cell office:value-type="float" office:value="0" table:formula="of:=SUM([.D25:.D26])" table:style-name="ce15">
            <text:p><text:s/>-<text:s/></text:p>
          </table:table-cell>
          <table:table-cell office:value-type="float" office:value="28" table:formula="of:=SUM([.E25:.E26])" table:style-name="ce15">
            <text:p><text:s/>28<text:s/></text:p>
          </table:table-cell>
          <table:table-cell office:value-type="float" office:value="307" table:formula="of:=SUM([.F25:.F26])" table:style-name="ce15">
            <text:p><text:s/>307<text:s/></text:p>
          </table:table-cell>
          <table:table-cell office:value-type="float" office:value="349" table:formula="of:=SUM([.G25:.G26])" table:style-name="ce15">
            <text:p><text:s/>349<text:s/></text:p>
          </table:table-cell>
          <table:table-cell office:value-type="float" office:value="245" table:formula="of:=SUM([.H25:.H26])" table:style-name="ce15">
            <text:p><text:s/>245<text:s/></text:p>
          </table:table-cell>
          <table:table-cell office:value-type="float" office:value="321" table:formula="of:=SUM([.I25:.I26])" table:style-name="ce15">
            <text:p><text:s/>321<text:s/></text:p>
          </table:table-cell>
          <table:table-cell office:value-type="float" office:value="247" table:formula="of:=SUM([.J25:.J26])" table:style-name="ce15">
            <text:p><text:s/>247<text:s/></text:p>
          </table:table-cell>
          <table:table-cell office:value-type="float" office:value="197" table:formula="of:=SUM([.K25:.K26])" table:style-name="ce15">
            <text:p><text:s/>197<text:s/></text:p>
          </table:table-cell>
          <table:table-cell office:value-type="float" office:value="174" table:formula="of:=SUM([.L25:.L26])" table:style-name="ce15">
            <text:p><text:s/>174<text:s/></text:p>
          </table:table-cell>
          <table:table-cell office:value-type="float" office:value="137" table:formula="of:=SUM([.M25:.M26])" table:style-name="ce15">
            <text:p><text:s/>137<text:s/></text:p>
          </table:table-cell>
          <table:table-cell office:value-type="float" office:value="67" table:formula="of:=SUM([.N25:.N26])" table:style-name="ce15">
            <text:p><text:s/>67<text:s/></text:p>
          </table:table-cell>
          <table:table-cell office:value-type="float" office:value="31" table:formula="of:=SUM([.O25:.O26])" table:style-name="ce15">
            <text:p><text:s/>31<text:s/></text:p>
          </table:table-cell>
          <table:table-cell office:value-type="float" office:value="0" table:formula="of:=SUM([.P25:.P26])" table:style-name="ce15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044" table:formula="of:=SUM([.D25:.P25])" table:style-name="ce15">
            <text:p><text:s/>1,04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203" table:style-name="ce24">
            <text:p><text:s/>203<text:s/></text:p>
          </table:table-cell>
          <table:table-cell office:value-type="float" office:value="187" table:style-name="ce24">
            <text:p><text:s/>187<text:s/></text:p>
          </table:table-cell>
          <table:table-cell office:value-type="float" office:value="117" table:style-name="ce24">
            <text:p><text:s/>117<text:s/></text:p>
          </table:table-cell>
          <table:table-cell office:value-type="float" office:value="156" table:style-name="ce24">
            <text:p><text:s/>156<text:s/></text:p>
          </table:table-cell>
          <table:table-cell office:value-type="float" office:value="116" table:style-name="ce24">
            <text:p><text:s/>116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1059" table:formula="of:=SUM([.D26:.P26])" table:style-name="ce15">
            <text:p><text:s/>1,05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04" table:style-name="ce24">
            <text:p><text:s/>104<text:s/></text:p>
          </table:table-cell>
          <table:table-cell office:value-type="float" office:value="162" table:style-name="ce24">
            <text:p><text:s/>162<text:s/></text:p>
          </table:table-cell>
          <table:table-cell office:value-type="float" office:value="128" table:style-name="ce24">
            <text:p><text:s/>128<text:s/></text:p>
          </table:table-cell>
          <table:table-cell office:value-type="float" office:value="165" table:style-name="ce24">
            <text:p><text:s/>165<text:s/></text:p>
          </table:table-cell>
          <table:table-cell office:value-type="float" office:value="131" table:style-name="ce24">
            <text:p><text:s/>131<text:s/></text:p>
          </table:table-cell>
          <table:table-cell office:value-type="float" office:value="125" table:style-name="ce24">
            <text:p><text:s/>125<text:s/></text:p>
          </table:table-cell>
          <table:table-cell office:value-type="float" office:value="107" table:style-name="ce24">
            <text:p><text:s/>107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求才雇</text:p>
            <text:p>用人數</text:p>
          </table:table-cell>
          <table:table-cell office:value-type="string" table:style-name="ce12">
            <text:p>新登記(7)</text:p>
          </table:table-cell>
          <table:table-cell office:value-type="float" office:value="670" table:formula="of:=SUM([.D27:.P27])" table:style-name="ce15">
            <text:p><text:s/>67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70" table:style-name="ce24">
            <text:p><text:s/>670<text:s/></text:p>
          </table:table-cell>
          <table:table-cell table:number-columns-repeated="16368"/>
        </table:table-row>
        <table:table-row table:number-rows-repeated="3" table:style-name="ro5">
          <table:table-cell table:style-name="ce4"/>
          <table:table-cell table:style-name="ce12"/>
          <table:table-cell table:style-name="ce16"/>
          <table:table-cell table:number-columns-repeated="13" table:style-name="ce25"/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2697" table:formula="of:=SUM([.D31:.P31])" table:style-name="ce15">
            <text:p><text:s/>2,69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697" table:style-name="ce24">
            <text:p><text:s/>2,697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number-columns-repeated="14" table:style-name="ce1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number-columns-repeated="14" table:style-name="ce17"/>
          <table:table-cell table:number-columns-repeated="16368"/>
        </table:table-row>
        <table:table-row table:style-name="ro5">
          <table:table-cell office:value-type="string" table:style-name="ce4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2249796582587469" table:formula="of:=IF([.C7]&lt;&gt;0;[.C13]/[.C7];&quot;--&quot;)" table:style-name="ce18">
            <text:p><text:s/>1.22<text:s/></text:p>
          </table:table-cell>
          <table:table-cell office:value-type="string" office:string-value="--" table:formula="of:=IF([.D7]&lt;&gt;0;[.D13]/[.D7];&quot;--&quot;)" table:style-name="ce18">
            <text:p><text:s/>--<text:s/></text:p>
          </table:table-cell>
          <table:table-cell office:value-type="float" office:value="0" table:formula="of:=IF([.E7]&lt;&gt;0;[.E13]/[.E7];&quot;--&quot;)" table:style-name="ce18">
            <text:p><text:s/>-<text:s text:c="3"/></text:p>
          </table:table-cell>
          <table:table-cell office:value-type="float" office:value="0" table:formula="of:=IF([.F7]&lt;&gt;0;[.F13]/[.F7];&quot;--&quot;)" table:style-name="ce18">
            <text:p><text:s/>-<text:s text:c="3"/></text:p>
          </table:table-cell>
          <table:table-cell office:value-type="float" office:value="0" table:formula="of:=IF([.G7]&lt;&gt;0;[.G13]/[.G7];&quot;--&quot;)" table:style-name="ce18">
            <text:p><text:s/>-<text:s text:c="3"/></text:p>
          </table:table-cell>
          <table:table-cell office:value-type="float" office:value="0" table:formula="of:=IF([.H7]&lt;&gt;0;[.H13]/[.H7];&quot;--&quot;)" table:style-name="ce18">
            <text:p><text:s/>-<text:s text:c="3"/></text:p>
          </table:table-cell>
          <table:table-cell office:value-type="float" office:value="0" table:formula="of:=IF([.I7]&lt;&gt;0;[.I13]/[.I7];&quot;--&quot;)" table:style-name="ce18">
            <text:p><text:s/>-<text:s text:c="3"/></text:p>
          </table:table-cell>
          <table:table-cell office:value-type="float" office:value="0" table:formula="of:=IF([.J7]&lt;&gt;0;[.J13]/[.J7];&quot;--&quot;)" table:style-name="ce18">
            <text:p><text:s/>-<text:s text:c="3"/></text:p>
          </table:table-cell>
          <table:table-cell office:value-type="float" office:value="0" table:formula="of:=IF([.K7]&lt;&gt;0;[.K13]/[.K7];&quot;--&quot;)" table:style-name="ce18">
            <text:p><text:s/>-<text:s text:c="3"/></text:p>
          </table:table-cell>
          <table:table-cell office:value-type="float" office:value="0" table:formula="of:=IF([.L7]&lt;&gt;0;[.L13]/[.L7];&quot;--&quot;)" table:style-name="ce18">
            <text:p><text:s/>-<text:s text:c="3"/></text:p>
          </table:table-cell>
          <table:table-cell office:value-type="float" office:value="0" table:formula="of:=IF([.M7]&lt;&gt;0;[.M13]/[.M7];&quot;--&quot;)" table:style-name="ce18">
            <text:p><text:s/>-<text:s text:c="3"/></text:p>
          </table:table-cell>
          <table:table-cell office:value-type="float" office:value="0" table:formula="of:=IF([.N7]&lt;&gt;0;[.N13]/[.N7];&quot;--&quot;)" table:style-name="ce18">
            <text:p><text:s/>-<text:s text:c="3"/></text:p>
          </table:table-cell>
          <table:table-cell office:value-type="float" office:value="0" table:formula="of:=IF([.O7]&lt;&gt;0;[.O13]/[.O7];&quot;--&quot;)" table:style-name="ce18">
            <text:p><text:s/>-<text:s text:c="3"/></text:p>
          </table:table-cell>
          <table:table-cell office:value-type="string" office:string-value="--" table:formula="of:=IF([.P7]&lt;&gt;0;[.P13]/[.P7];&quot;--&quot;)" table:style-name="ce18">
            <text:p><text:s/>-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4)/(2)</text:p>
          </table:table-cell>
          <table:table-cell office:value-type="float" office:value="0.66589805825242721" table:formula="of:=IF([.C10]&lt;&gt;0;[.C17]/[.C10];&quot;--&quot;)" table:style-name="ce18">
            <text:p><text:s/>0.67<text:s/></text:p>
          </table:table-cell>
          <table:table-cell office:value-type="float" office:value="0" table:formula="of:=IF([.D10]&lt;&gt;0;[.D17]/[.D10];&quot;--&quot;)" table:style-name="ce18">
            <text:p><text:s/>-<text:s text:c="3"/></text:p>
          </table:table-cell>
          <table:table-cell office:value-type="float" office:value="0" table:formula="of:=IF([.E10]&lt;&gt;0;[.E17]/[.E10];&quot;--&quot;)" table:style-name="ce18">
            <text:p><text:s/>-<text:s text:c="3"/></text:p>
          </table:table-cell>
          <table:table-cell office:value-type="float" office:value="0" table:formula="of:=IF([.F10]&lt;&gt;0;[.F17]/[.F10];&quot;--&quot;)" table:style-name="ce18">
            <text:p><text:s/>-<text:s text:c="3"/></text:p>
          </table:table-cell>
          <table:table-cell office:value-type="float" office:value="0" table:formula="of:=IF([.G10]&lt;&gt;0;[.G17]/[.G10];&quot;--&quot;)" table:style-name="ce18">
            <text:p><text:s/>-<text:s text:c="3"/></text:p>
          </table:table-cell>
          <table:table-cell office:value-type="float" office:value="0" table:formula="of:=IF([.H10]&lt;&gt;0;[.H17]/[.H10];&quot;--&quot;)" table:style-name="ce18">
            <text:p><text:s/>-<text:s text:c="3"/></text:p>
          </table:table-cell>
          <table:table-cell office:value-type="float" office:value="0" table:formula="of:=IF([.I10]&lt;&gt;0;[.I17]/[.I10];&quot;--&quot;)" table:style-name="ce18">
            <text:p><text:s/>-<text:s text:c="3"/></text:p>
          </table:table-cell>
          <table:table-cell office:value-type="float" office:value="0" table:formula="of:=IF([.J10]&lt;&gt;0;[.J17]/[.J10];&quot;--&quot;)" table:style-name="ce18">
            <text:p><text:s/>-<text:s text:c="3"/></text:p>
          </table:table-cell>
          <table:table-cell office:value-type="float" office:value="0" table:formula="of:=IF([.K10]&lt;&gt;0;[.K17]/[.K10];&quot;--&quot;)" table:style-name="ce18">
            <text:p><text:s/>-<text:s text:c="3"/></text:p>
          </table:table-cell>
          <table:table-cell office:value-type="float" office:value="0" table:formula="of:=IF([.L10]&lt;&gt;0;[.L17]/[.L10];&quot;--&quot;)" table:style-name="ce18">
            <text:p><text:s/>-<text:s text:c="3"/></text:p>
          </table:table-cell>
          <table:table-cell office:value-type="float" office:value="0" table:formula="of:=IF([.M10]&lt;&gt;0;[.M17]/[.M10];&quot;--&quot;)" table:style-name="ce18">
            <text:p><text:s/>-<text:s text:c="3"/></text:p>
          </table:table-cell>
          <table:table-cell office:value-type="float" office:value="0" table:formula="of:=IF([.N10]&lt;&gt;0;[.N17]/[.N10];&quot;--&quot;)" table:style-name="ce18">
            <text:p><text:s/>-<text:s text:c="3"/></text:p>
          </table:table-cell>
          <table:table-cell office:value-type="float" office:value="0" table:formula="of:=IF([.O10]&lt;&gt;0;[.O17]/[.O10];&quot;--&quot;)" table:style-name="ce18">
            <text:p><text:s/>-<text:s text:c="3"/></text:p>
          </table:table-cell>
          <table:table-cell office:value-type="string" office:string-value="--" table:formula="of:=IF([.P10]&lt;&gt;0;[.P17]/[.P10];&quot;--&quot;)" table:style-name="ce18">
            <text:p><text:s/>--<text:s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職就業率%</text:p>
          </table:table-cell>
          <table:table-cell office:value-type="string" table:style-name="ce12">
            <text:p>新登記(5)/(1)</text:p>
          </table:table-cell>
          <table:table-cell office:value-type="percentage" office:value="9.5199349064279903E-2" table:formula="of:=IF([.C7]&lt;&gt;0;[.C21]/[.C7];&quot;--&quot;)" table:style-name="ce19">
            <text:p>9.52%</text:p>
          </table:table-cell>
          <table:table-cell office:value-type="string" office:string-value="--" table:formula="of:=IF([.D7]&lt;&gt;0;[.D21]/[.D7];&quot;--&quot;)" table:style-name="ce19">
            <text:p>--</text:p>
          </table:table-cell>
          <table:table-cell office:value-type="percentage" office:value="0.2" table:formula="of:=IF([.E7]&lt;&gt;0;[.E21]/[.E7];&quot;--&quot;)" table:style-name="ce19">
            <text:p>20.00%</text:p>
          </table:table-cell>
          <table:table-cell office:value-type="percentage" office:value="0.15142857142857144" table:formula="of:=IF([.F7]&lt;&gt;0;[.F21]/[.F7];&quot;--&quot;)" table:style-name="ce19">
            <text:p>15.14%</text:p>
          </table:table-cell>
          <table:table-cell office:value-type="percentage" office:value="8.0604534005037781E-2" table:formula="of:=IF([.G7]&lt;&gt;0;[.G21]/[.G7];&quot;--&quot;)" table:style-name="ce19">
            <text:p>8.06%</text:p>
          </table:table-cell>
          <table:table-cell office:value-type="percentage" office:value="7.8175895765472306E-2" table:formula="of:=IF([.H7]&lt;&gt;0;[.H21]/[.H7];&quot;--&quot;)" table:style-name="ce19">
            <text:p>7.82%</text:p>
          </table:table-cell>
          <table:table-cell office:value-type="percentage" office:value="0.11590296495956873" table:formula="of:=IF([.I7]&lt;&gt;0;[.I21]/[.I7];&quot;--&quot;)" table:style-name="ce19">
            <text:p>11.59%</text:p>
          </table:table-cell>
          <table:table-cell office:value-type="percentage" office:value="8.4592145015105744E-2" table:formula="of:=IF([.J7]&lt;&gt;0;[.J21]/[.J7];&quot;--&quot;)" table:style-name="ce19">
            <text:p>8.46%</text:p>
          </table:table-cell>
          <table:table-cell office:value-type="percentage" office:value="8.294930875576037E-2" table:formula="of:=IF([.K7]&lt;&gt;0;[.K21]/[.K7];&quot;--&quot;)" table:style-name="ce19">
            <text:p>8.29%</text:p>
          </table:table-cell>
          <table:table-cell office:value-type="percentage" office:value="5.5555555555555552E-2" table:formula="of:=IF([.L7]&lt;&gt;0;[.L21]/[.L7];&quot;--&quot;)" table:style-name="ce19">
            <text:p>5.56%</text:p>
          </table:table-cell>
          <table:table-cell office:value-type="percentage" office:value="8.2802547770700632E-2" table:formula="of:=IF([.M7]&lt;&gt;0;[.M21]/[.M7];&quot;--&quot;)" table:style-name="ce19">
            <text:p>8.28%</text:p>
          </table:table-cell>
          <table:table-cell office:value-type="percentage" office:value="6.8965517241379309E-2" table:formula="of:=IF([.N7]&lt;&gt;0;[.N21]/[.N7];&quot;--&quot;)" table:style-name="ce19">
            <text:p>6.90%</text:p>
          </table:table-cell>
          <table:table-cell office:value-type="percentage" office:value="3.2258064516129031E-2" table:formula="of:=IF([.O7]&lt;&gt;0;[.O21]/[.O7];&quot;--&quot;)" table:style-name="ce19">
            <text:p>3.23%</text:p>
          </table:table-cell>
          <table:table-cell office:value-type="string" office:string-value="--" table:formula="of:=IF([.P7]&lt;&gt;0;[.P21]/[.P7];&quot;--&quot;)" table:style-name="ce19">
            <text:p>--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6)/(2)</text:p>
          </table:table-cell>
          <table:table-cell office:value-type="percentage" office:value="0.25521844660194176" table:formula="of:=IF([.C10]&lt;&gt;0;[.C24]/[.C10];&quot;--&quot;)" table:style-name="ce19">
            <text:p>25.52%</text:p>
          </table:table-cell>
          <table:table-cell office:value-type="percentage" office:value="0" table:formula="of:=IF([.D10]&lt;&gt;0;[.D24]/[.D10];&quot;--&quot;)" table:style-name="ce19">
            <text:p>0.00%</text:p>
          </table:table-cell>
          <table:table-cell office:value-type="percentage" office:value="0.34567901234567899" table:formula="of:=IF([.E10]&lt;&gt;0;[.E24]/[.E10];&quot;--&quot;)" table:style-name="ce19">
            <text:p>34.57%</text:p>
          </table:table-cell>
          <table:table-cell office:value-type="percentage" office:value="0.30638722554890219" table:formula="of:=IF([.F10]&lt;&gt;0;[.F24]/[.F10];&quot;--&quot;)" table:style-name="ce19">
            <text:p>30.64%</text:p>
          </table:table-cell>
          <table:table-cell office:value-type="percentage" office:value="0.28677074774034511" table:formula="of:=IF([.G10]&lt;&gt;0;[.G24]/[.G10];&quot;--&quot;)" table:style-name="ce19">
            <text:p>28.68%</text:p>
          </table:table-cell>
          <table:table-cell office:value-type="percentage" office:value="0.23535062439961577" table:formula="of:=IF([.H10]&lt;&gt;0;[.H24]/[.H10];&quot;--&quot;)" table:style-name="ce19">
            <text:p>23.54%</text:p>
          </table:table-cell>
          <table:table-cell office:value-type="percentage" office:value="0.25435816164817748" table:formula="of:=IF([.I10]&lt;&gt;0;[.I24]/[.I10];&quot;--&quot;)" table:style-name="ce19">
            <text:p>25.44%</text:p>
          </table:table-cell>
          <table:table-cell office:value-type="percentage" office:value="0.23704414587332054" table:formula="of:=IF([.J10]&lt;&gt;0;[.J24]/[.J10];&quot;--&quot;)" table:style-name="ce19">
            <text:p>23.70%</text:p>
          </table:table-cell>
          <table:table-cell office:value-type="percentage" office:value="0.23649459783913565" table:formula="of:=IF([.K10]&lt;&gt;0;[.K24]/[.K10];&quot;--&quot;)" table:style-name="ce19">
            <text:p>23.65%</text:p>
          </table:table-cell>
          <table:table-cell office:value-type="percentage" office:value="0.23705722070844687" table:formula="of:=IF([.L10]&lt;&gt;0;[.L24]/[.L10];&quot;--&quot;)" table:style-name="ce19">
            <text:p>23.71%</text:p>
          </table:table-cell>
          <table:table-cell office:value-type="percentage" office:value="0.22349102773246329" table:formula="of:=IF([.M10]&lt;&gt;0;[.M24]/[.M10];&quot;--&quot;)" table:style-name="ce19">
            <text:p>22.35%</text:p>
          </table:table-cell>
          <table:table-cell office:value-type="percentage" office:value="0.2168284789644013" table:formula="of:=IF([.N10]&lt;&gt;0;[.N24]/[.N10];&quot;--&quot;)" table:style-name="ce19">
            <text:p>21.68%</text:p>
          </table:table-cell>
          <table:table-cell office:value-type="percentage" office:value="0.29523809523809524" table:formula="of:=IF([.O10]&lt;&gt;0;[.O24]/[.O10];&quot;--&quot;)" table:style-name="ce19">
            <text:p>29.52%</text:p>
          </table:table-cell>
          <table:table-cell office:value-type="string" office:string-value="--" table:formula="of:=IF([.P10]&lt;&gt;0;[.P24]/[.P10];&quot;--&quot;)" table:style-name="ce19">
            <text:p>--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才利用率%</text:p>
          </table:table-cell>
          <table:table-cell office:value-type="string" table:style-name="ce12">
            <text:p>新登記(7)/(3)</text:p>
          </table:table-cell>
          <table:table-cell office:value-type="percentage" office:value="0.22251743606775157" table:formula="of:=IF([.C13]&lt;&gt;0;[.C27]/[.C13];&quot;--&quot;)" table:style-name="ce19">
            <text:p>22.25%</text:p>
          </table:table-cell>
          <table:table-cell office:value-type="string" office:string-value="--" table:formula="of:=IF([.D13]&lt;&gt;0;[.D27]/[.D13];&quot;--&quot;)" table:style-name="ce19">
            <text:p>--</text:p>
          </table:table-cell>
          <table:table-cell office:value-type="string" office:string-value="--" table:formula="of:=IF([.E13]&lt;&gt;0;[.E27]/[.E13];&quot;--&quot;)" table:style-name="ce19">
            <text:p>--</text:p>
          </table:table-cell>
          <table:table-cell office:value-type="string" office:string-value="--" table:formula="of:=IF([.F13]&lt;&gt;0;[.F27]/[.F13];&quot;--&quot;)" table:style-name="ce19">
            <text:p>--</text:p>
          </table:table-cell>
          <table:table-cell office:value-type="string" office:string-value="--" table:formula="of:=IF([.G13]&lt;&gt;0;[.G27]/[.G13];&quot;--&quot;)" table:style-name="ce19">
            <text:p>--</text:p>
          </table:table-cell>
          <table:table-cell office:value-type="string" office:string-value="--" table:formula="of:=IF([.H13]&lt;&gt;0;[.H27]/[.H13];&quot;--&quot;)" table:style-name="ce19">
            <text:p>--</text:p>
          </table:table-cell>
          <table:table-cell office:value-type="string" office:string-value="--" table:formula="of:=IF([.I13]&lt;&gt;0;[.I27]/[.I13];&quot;--&quot;)" table:style-name="ce19">
            <text:p>--</text:p>
          </table:table-cell>
          <table:table-cell office:value-type="string" office:string-value="--" table:formula="of:=IF([.J13]&lt;&gt;0;[.J27]/[.J13];&quot;--&quot;)" table:style-name="ce19">
            <text:p>--</text:p>
          </table:table-cell>
          <table:table-cell office:value-type="string" office:string-value="--" table:formula="of:=IF([.K13]&lt;&gt;0;[.K27]/[.K13];&quot;--&quot;)" table:style-name="ce19">
            <text:p>--</text:p>
          </table:table-cell>
          <table:table-cell office:value-type="string" office:string-value="--" table:formula="of:=IF([.L13]&lt;&gt;0;[.L27]/[.L13];&quot;--&quot;)" table:style-name="ce19">
            <text:p>--</text:p>
          </table:table-cell>
          <table:table-cell office:value-type="string" office:string-value="--" table:formula="of:=IF([.M13]&lt;&gt;0;[.M27]/[.M13];&quot;--&quot;)" table:style-name="ce19">
            <text:p>--</text:p>
          </table:table-cell>
          <table:table-cell office:value-type="string" office:string-value="--" table:formula="of:=IF([.N13]&lt;&gt;0;[.N27]/[.N13];&quot;--&quot;)" table:style-name="ce19">
            <text:p>--</text:p>
          </table:table-cell>
          <table:table-cell office:value-type="string" office:string-value="--" table:formula="of:=IF([.O13]&lt;&gt;0;[.O27]/[.O13];&quot;--&quot;)" table:style-name="ce19">
            <text:p>--</text:p>
          </table:table-cell>
          <table:table-cell office:value-type="percentage" office:value="0.22251743606775157" table:formula="of:=IF([.P13]&lt;&gt;0;[.P27]/[.P13];&quot;--&quot;)" table:style-name="ce19">
            <text:p>22.25%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8)/(4)</text:p>
          </table:table-cell>
          <table:table-cell office:value-type="percentage" office:value="0.49152542372881358" table:formula="of:=IF([.C17]&lt;&gt;0;[.C31]/[.C17];&quot;--&quot;)" table:style-name="ce20">
            <text:p>49.15%</text:p>
          </table:table-cell>
          <table:table-cell office:value-type="string" office:string-value="--" table:formula="of:=IF([.D17]&lt;&gt;0;[.D31]/[.D17];&quot;--&quot;)" table:style-name="ce26">
            <text:p>--</text:p>
          </table:table-cell>
          <table:table-cell office:value-type="string" office:string-value="--" table:formula="of:=IF([.E17]&lt;&gt;0;[.E31]/[.E17];&quot;--&quot;)" table:style-name="ce26">
            <text:p>--</text:p>
          </table:table-cell>
          <table:table-cell office:value-type="string" office:string-value="--" table:formula="of:=IF([.F17]&lt;&gt;0;[.F31]/[.F17];&quot;--&quot;)" table:style-name="ce26">
            <text:p>--</text:p>
          </table:table-cell>
          <table:table-cell office:value-type="string" office:string-value="--" table:formula="of:=IF([.G17]&lt;&gt;0;[.G31]/[.G17];&quot;--&quot;)" table:style-name="ce26">
            <text:p>--</text:p>
          </table:table-cell>
          <table:table-cell office:value-type="string" office:string-value="--" table:formula="of:=IF([.H17]&lt;&gt;0;[.H31]/[.H17];&quot;--&quot;)" table:style-name="ce26">
            <text:p>--</text:p>
          </table:table-cell>
          <table:table-cell office:value-type="string" office:string-value="--" table:formula="of:=IF([.I17]&lt;&gt;0;[.I31]/[.I17];&quot;--&quot;)" table:style-name="ce26">
            <text:p>--</text:p>
          </table:table-cell>
          <table:table-cell office:value-type="string" office:string-value="--" table:formula="of:=IF([.J17]&lt;&gt;0;[.J31]/[.J17];&quot;--&quot;)" table:style-name="ce26">
            <text:p>--</text:p>
          </table:table-cell>
          <table:table-cell office:value-type="string" office:string-value="--" table:formula="of:=IF([.K17]&lt;&gt;0;[.K31]/[.K17];&quot;--&quot;)" table:style-name="ce26">
            <text:p>--</text:p>
          </table:table-cell>
          <table:table-cell office:value-type="string" office:string-value="--" table:formula="of:=IF([.L17]&lt;&gt;0;[.L31]/[.L17];&quot;--&quot;)" table:style-name="ce26">
            <text:p>--</text:p>
          </table:table-cell>
          <table:table-cell office:value-type="string" office:string-value="--" table:formula="of:=IF([.M17]&lt;&gt;0;[.M31]/[.M17];&quot;--&quot;)" table:style-name="ce26">
            <text:p>--</text:p>
          </table:table-cell>
          <table:table-cell office:value-type="string" office:string-value="--" table:formula="of:=IF([.N17]&lt;&gt;0;[.N31]/[.N17];&quot;--&quot;)" table:style-name="ce26">
            <text:p>--</text:p>
          </table:table-cell>
          <table:table-cell office:value-type="string" office:string-value="--" table:formula="of:=IF([.O17]&lt;&gt;0;[.O31]/[.O17];&quot;--&quot;)" table:style-name="ce26">
            <text:p>--</text:p>
          </table:table-cell>
          <table:table-cell office:value-type="percentage" office:value="0.49152542372881358" table:formula="of:=IF([.P17]&lt;&gt;0;[.P31]/[.P17];&quot;--&quot;)" table:style-name="ce26">
            <text:p>49.15%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製表</text:p>
          </table:table-cell>
          <table:table-cell table:style-name="ce8"/>
          <table:table-cell office:value-type="string" table:number-columns-spanned="2" table:number-rows-spanned="1" table:style-name="ce52">
            <text:p>審核</text:p>
          </table:table-cell>
          <table:covered-table-cell/>
          <table:table-cell table:style-name="ce8"/>
          <table:table-cell office:value-type="string" table:number-columns-spanned="3" table:number-rows-spanned="1" table:style-name="ce53">
            <text:p>業務主管人員</text:p>
            <text:p>主辦統計人員</text:p>
          </table:table-cell>
          <table:covered-table-cell table:number-columns-repeated="2"/>
          <table:table-cell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3" table:style-name="ce28"/>
          <table:table-cell office:value-type="string" table:style-name="ce33">
            <text:p>中華民國109年2月11日編製</text:p>
          </table:table-cell>
          <table:table-cell table:number-columns-repeated="16368" table:style-name="ce8"/>
        </table:table-row>
        <table:table-row table:style-name="ro9">
          <table:table-cell office:value-type="string" table:style-name="ce9">
            <text:p>資料來源：依據就業服務處彙報實際辦理之就業資料。</text:p>
          </table:table-cell>
          <table:table-cell table:number-columns-repeated="16383" table:style-name="ce9"/>
        </table:table-row>
        <table:table-row table:style-name="ro10">
          <table:table-cell office:value-type="string" table:style-name="ce9">
            <text:p>填表說明：本表編製一式五份，一份送市府主計處，一份送市府勞工局就業安全科，一份送市府勞工局會計室，一份本處會計室，一份自存。</text:p>
          </table:table-cell>
          <table:table-cell table:number-columns-repeated="16383" table:style-name="ce9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7T07:21:38Z</meta:creation-date>
    <dc:date>2020-02-17T07:21:38Z</dc:date>
  </office:meta>
</office:document-meta>
</file>