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6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09年7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國小以下</text:p>
          </table:table-cell>
          <table:table-cell office:value-type="string" table:number-columns-spanned="1" table:number-rows-spanned="2" table:style-name="ce50">
            <text:p>國中</text:p>
          </table:table-cell>
          <table:table-cell office:value-type="string" table:number-columns-spanned="1" table:number-rows-spanned="2" table:style-name="ce50">
            <text:p>高中</text:p>
          </table:table-cell>
          <table:table-cell office:value-type="string" table:number-columns-spanned="1" table:number-rows-spanned="2" table:style-name="ce50">
            <text:p>高職</text:p>
          </table:table-cell>
          <table:table-cell office:value-type="string" table:number-columns-spanned="1" table:number-rows-spanned="2" table:style-name="ce50">
            <text:p>專科</text:p>
          </table:table-cell>
          <table:table-cell office:value-type="string" table:number-columns-spanned="1" table:number-rows-spanned="2" table:style-name="ce50">
            <text:p>大學</text:p>
          </table:table-cell>
          <table:table-cell office:value-type="string" table:number-columns-spanned="1" table:number-rows-spanned="2" table:style-name="ce50">
            <text:p>碩士</text:p>
          </table:table-cell>
          <table:table-cell office:value-type="string" table:number-columns-spanned="1" table:number-rows-spanned="2" table:style-name="ce50">
            <text:p>博士</text:p>
          </table:table-cell>
          <table:table-cell office:value-type="string" table:number-columns-spanned="1" table:number-rows-spanned="2" table:style-name="ce50">
            <text:p>不限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198" table:formula="of:=SUM([.D7:.M7])" table:style-name="ce16">
            <text:p><text:s/>4,198<text:s/></text:p>
          </table:table-cell>
          <table:table-cell office:value-type="float" office:value="43" table:formula="of:=SUM([.D8:.D9])" table:style-name="ce21">
            <text:p><text:s/>43<text:s/></text:p>
          </table:table-cell>
          <table:table-cell office:value-type="float" office:value="306" table:formula="of:=SUM([.E8:.E9])" table:style-name="ce21">
            <text:p><text:s/>306<text:s/></text:p>
          </table:table-cell>
          <table:table-cell office:value-type="float" office:value="388" table:formula="of:=SUM([.F8:.F9])" table:style-name="ce21">
            <text:p><text:s/>388<text:s/></text:p>
          </table:table-cell>
          <table:table-cell office:value-type="float" office:value="1004" table:formula="of:=SUM([.G8:.G9])" table:style-name="ce21">
            <text:p><text:s/>1,004<text:s/></text:p>
          </table:table-cell>
          <table:table-cell office:value-type="float" office:value="339" table:formula="of:=SUM([.H8:.H9])" table:style-name="ce21">
            <text:p><text:s/>339<text:s/></text:p>
          </table:table-cell>
          <table:table-cell office:value-type="float" office:value="1995" table:formula="of:=SUM([.I8:.I9])" table:style-name="ce21">
            <text:p><text:s/>1,995<text:s/></text:p>
          </table:table-cell>
          <table:table-cell office:value-type="float" office:value="99" table:formula="of:=SUM([.J8:.J9])" table:style-name="ce21">
            <text:p><text:s/>99<text:s/></text:p>
          </table:table-cell>
          <table:table-cell office:value-type="float" office:value="1" table:formula="of:=SUM([.K8:.K9])" table:style-name="ce21">
            <text:p><text:s/>1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3" table:formula="of:=SUM([.M8:.M9])" table:style-name="ce21">
            <text:p><text:s/>23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986" table:formula="of:=SUM([.D8:.M8])" table:style-name="ce16">
            <text:p><text:s/>1,98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06" table:style-name="ce21">
            <text:p><text:s/>90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212" table:formula="of:=SUM([.D9:.M9])" table:style-name="ce16">
            <text:p><text:s/>2,21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171" table:formula="of:=SUM([.D10:.M10])" table:style-name="ce16">
            <text:p><text:s/>12,171<text:s/></text:p>
          </table:table-cell>
          <table:table-cell office:value-type="float" office:value="202" table:formula="of:=SUM([.D11:.D12])" table:style-name="ce21">
            <text:p><text:s/>202<text:s/></text:p>
          </table:table-cell>
          <table:table-cell office:value-type="float" office:value="1053" table:formula="of:=SUM([.E11:.E12])" table:style-name="ce21">
            <text:p><text:s/>1,053<text:s/></text:p>
          </table:table-cell>
          <table:table-cell office:value-type="float" office:value="1098" table:formula="of:=SUM([.F11:.F12])" table:style-name="ce21">
            <text:p><text:s/>1,098<text:s/></text:p>
          </table:table-cell>
          <table:table-cell office:value-type="float" office:value="3370" table:formula="of:=SUM([.G11:.G12])" table:style-name="ce21">
            <text:p><text:s/>3,370<text:s/></text:p>
          </table:table-cell>
          <table:table-cell office:value-type="float" office:value="1125" table:formula="of:=SUM([.H11:.H12])" table:style-name="ce21">
            <text:p><text:s/>1,125<text:s/></text:p>
          </table:table-cell>
          <table:table-cell office:value-type="float" office:value="4860" table:formula="of:=SUM([.I11:.I12])" table:style-name="ce21">
            <text:p><text:s/>4,860<text:s/></text:p>
          </table:table-cell>
          <table:table-cell office:value-type="float" office:value="368" table:formula="of:=SUM([.J11:.J12])" table:style-name="ce21">
            <text:p><text:s/>368<text:s/></text:p>
          </table:table-cell>
          <table:table-cell office:value-type="float" office:value="5" table:formula="of:=SUM([.K11:.K12])" table:style-name="ce21">
            <text:p><text:s/>5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90" table:formula="of:=SUM([.M11:.M12])" table:style-name="ce21">
            <text:p><text:s/>90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944" table:formula="of:=SUM([.D11:.M11])" table:style-name="ce16">
            <text:p><text:s/>5,94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758" table:style-name="ce21">
            <text:p><text:s/>1,75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2302" table:style-name="ce21">
            <text:p><text:s/>2,302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6227" table:formula="of:=SUM([.D12:.M12])" table:style-name="ce16">
            <text:p><text:s/>6,227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1612" table:style-name="ce21">
            <text:p><text:s/>1,612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2558" table:style-name="ce21">
            <text:p><text:s/>2,55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807" table:formula="of:=SUM([.D13:.M13])" table:style-name="ce16">
            <text:p><text:s/>5,80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013" table:style-name="ce21">
            <text:p><text:s/>1,013<text:s/></text:p>
          </table:table-cell>
          <table:table-cell office:value-type="float" office:value="692" table:style-name="ce21">
            <text:p><text:s/>692<text:s/>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7" table:style-name="ce21">
            <text:p><text:s/>2,237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style-name="ce30"/>
          <table:table-cell table:number-columns-repeated="16370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9554" table:formula="of:=SUM([.D17:.M17])" table:style-name="ce16">
            <text:p><text:s/>9,55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936" table:style-name="ce21">
            <text:p><text:s/>936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55" table:style-name="ce21">
            <text:p><text:s/>3,355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style-name="ce30"/>
          <table:table-cell table:number-columns-repeated="16370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965" table:formula="of:=SUM([.D21:.M21])" table:style-name="ce16">
            <text:p><text:s/>965<text:s/></text:p>
          </table:table-cell>
          <table:table-cell office:value-type="float" office:value="5" table:formula="of:=SUM([.D22:.D23])" table:style-name="ce21">
            <text:p><text:s/>5<text:s/></text:p>
          </table:table-cell>
          <table:table-cell office:value-type="float" office:value="33" table:formula="of:=SUM([.E22:.E23])" table:style-name="ce21">
            <text:p><text:s/>33<text:s/></text:p>
          </table:table-cell>
          <table:table-cell office:value-type="float" office:value="83" table:formula="of:=SUM([.F22:.F23])" table:style-name="ce21">
            <text:p><text:s/>83<text:s/></text:p>
          </table:table-cell>
          <table:table-cell office:value-type="float" office:value="158" table:formula="of:=SUM([.G22:.G23])" table:style-name="ce21">
            <text:p><text:s/>158<text:s/></text:p>
          </table:table-cell>
          <table:table-cell office:value-type="float" office:value="50" table:formula="of:=SUM([.H22:.H23])" table:style-name="ce21">
            <text:p><text:s/>50<text:s/></text:p>
          </table:table-cell>
          <table:table-cell office:value-type="float" office:value="620" table:formula="of:=SUM([.I22:.I23])" table:style-name="ce21">
            <text:p><text:s/>620<text:s/></text:p>
          </table:table-cell>
          <table:table-cell office:value-type="float" office:value="7" table:formula="of:=SUM([.J22:.J23])" table:style-name="ce21">
            <text:p><text:s/>7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9" table:formula="of:=SUM([.M22:.M23])" table:style-name="ce21">
            <text:p><text:s/>9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39" table:formula="of:=SUM([.D22:.M22])" table:style-name="ce16">
            <text:p><text:s/>4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26" table:formula="of:=SUM([.D23:.M23])" table:style-name="ce16">
            <text:p><text:s/>5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819" table:formula="of:=SUM([.D24:.M24])" table:style-name="ce16">
            <text:p><text:s/>3,819<text:s/></text:p>
          </table:table-cell>
          <table:table-cell office:value-type="float" office:value="70" table:formula="of:=SUM([.D25:.D26])" table:style-name="ce21">
            <text:p><text:s/>70<text:s/></text:p>
          </table:table-cell>
          <table:table-cell office:value-type="float" office:value="320" table:formula="of:=SUM([.E25:.E26])" table:style-name="ce21">
            <text:p><text:s/>320<text:s/></text:p>
          </table:table-cell>
          <table:table-cell office:value-type="float" office:value="371" table:formula="of:=SUM([.F25:.F26])" table:style-name="ce21">
            <text:p><text:s/>371<text:s/></text:p>
          </table:table-cell>
          <table:table-cell office:value-type="float" office:value="1057" table:formula="of:=SUM([.G25:.G26])" table:style-name="ce21">
            <text:p><text:s/>1,057<text:s/></text:p>
          </table:table-cell>
          <table:table-cell office:value-type="float" office:value="268" table:formula="of:=SUM([.H25:.H26])" table:style-name="ce21">
            <text:p><text:s/>268<text:s/></text:p>
          </table:table-cell>
          <table:table-cell office:value-type="float" office:value="1605" table:formula="of:=SUM([.I25:.I26])" table:style-name="ce21">
            <text:p><text:s/>1,605<text:s/></text:p>
          </table:table-cell>
          <table:table-cell office:value-type="float" office:value="105" table:formula="of:=SUM([.J25:.J26])" table:style-name="ce21">
            <text:p><text:s/>105<text:s/></text:p>
          </table:table-cell>
          <table:table-cell office:value-type="float" office:value="0" table:formula="of:=SUM([.K25:.K26])" table:style-name="ce21">
            <text:p><text:s/>-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3" table:formula="of:=SUM([.M25:.M26])" table:style-name="ce21">
            <text:p><text:s/>23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012" table:formula="of:=SUM([.D25:.M25])" table:style-name="ce16">
            <text:p><text:s/>2,01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807" table:formula="of:=SUM([.D26:.M26])" table:style-name="ce16">
            <text:p><text:s/>1,807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997" table:formula="of:=SUM([.D27:.M27])" table:style-name="ce16">
            <text:p><text:s/>1,99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979" table:formula="of:=SUM([.D31:.M31])" table:style-name="ce16">
            <text:p><text:s/>4,97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884" table:style-name="ce21">
            <text:p><text:s/>884<text:s/>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1" table:style-name="ce21">
            <text:p><text:s/>1,601<text:s/></text:p>
          </table:table-cell>
          <table:table-cell office:value-type="float" office:value="0" table:style-name="ce21">
            <text:p><text:s/>-<text:s/></text:p>
          </table:table-cell>
          <table:table-cell table:style-name="ce30"/>
          <table:table-cell table:number-columns-repeated="16370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style-name="ce30"/>
          <table:table-cell table:number-columns-repeated="16370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832777513101477" table:formula="of:=IF([.C7]&lt;&gt;0;[.C13]/[.C7];&quot;--&quot;)" table:style-name="ce18">
            <text:p><text:s/>1.38<text:s/></text:p>
          </table:table-cell>
          <table:table-cell office:value-type="float" office:value="0.51162790697674421" table:formula="of:=IF([.D7]&lt;&gt;0;[.D13]/[.D7];&quot;--&quot;)" table:style-name="ce18">
            <text:p><text:s/>0.51<text:s/></text:p>
          </table:table-cell>
          <table:table-cell office:value-type="float" office:value="1.4901960784313726" table:formula="of:=IF([.E7]&lt;&gt;0;[.E13]/[.E7];&quot;--&quot;)" table:style-name="ce18">
            <text:p><text:s/>1.49<text:s/></text:p>
          </table:table-cell>
          <table:table-cell office:value-type="float" office:value="1.3505154639175259" table:formula="of:=IF([.F7]&lt;&gt;0;[.F13]/[.F7];&quot;--&quot;)" table:style-name="ce18">
            <text:p><text:s/>1.35<text:s/></text:p>
          </table:table-cell>
          <table:table-cell office:value-type="float" office:value="1.0089641434262948" table:formula="of:=IF([.G7]&lt;&gt;0;[.G13]/[.G7];&quot;--&quot;)" table:style-name="ce18">
            <text:p><text:s/>1.01<text:s/></text:p>
          </table:table-cell>
          <table:table-cell office:value-type="float" office:value="2.0412979351032448" table:formula="of:=IF([.H7]&lt;&gt;0;[.H13]/[.H7];&quot;--&quot;)" table:style-name="ce18">
            <text:p><text:s/>2.04<text:s/></text:p>
          </table:table-cell>
          <table:table-cell office:value-type="float" office:value="0.40701754385964911" table:formula="of:=IF([.I7]&lt;&gt;0;[.I13]/[.I7];&quot;--&quot;)" table:style-name="ce18">
            <text:p><text:s/>0.41<text:s/></text:p>
          </table:table-cell>
          <table:table-cell office:value-type="float" office:value="0.51515151515151514" table:formula="of:=IF([.J7]&lt;&gt;0;[.J13]/[.J7];&quot;--&quot;)" table:style-name="ce18">
            <text:p><text:s/>0.52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78498069180839702" table:formula="of:=IF([.C10]&lt;&gt;0;[.C17]/[.C10];&quot;--&quot;)" table:style-name="ce18">
            <text:p><text:s/>0.78<text:s/></text:p>
          </table:table-cell>
          <table:table-cell office:value-type="float" office:value="0.13366336633663367" table:formula="of:=IF([.D10]&lt;&gt;0;[.D17]/[.D10];&quot;--&quot;)" table:style-name="ce18">
            <text:p><text:s/>0.13<text:s/></text:p>
          </table:table-cell>
          <table:table-cell office:value-type="float" office:value="0.88888888888888884" table:formula="of:=IF([.E10]&lt;&gt;0;[.E17]/[.E10];&quot;--&quot;)" table:style-name="ce18">
            <text:p><text:s/>0.89<text:s/></text:p>
          </table:table-cell>
          <table:table-cell office:value-type="float" office:value="0.93351548269581053" table:formula="of:=IF([.F10]&lt;&gt;0;[.F17]/[.F10];&quot;--&quot;)" table:style-name="ce18">
            <text:p><text:s/>0.93<text:s/></text:p>
          </table:table-cell>
          <table:table-cell office:value-type="float" office:value="0.47952522255192881" table:formula="of:=IF([.G10]&lt;&gt;0;[.G17]/[.G10];&quot;--&quot;)" table:style-name="ce18">
            <text:p><text:s/>0.48<text:s/></text:p>
          </table:table-cell>
          <table:table-cell office:value-type="float" office:value="1.2657777777777777" table:formula="of:=IF([.H10]&lt;&gt;0;[.H17]/[.H10];&quot;--&quot;)" table:style-name="ce18">
            <text:p><text:s/>1.27<text:s/></text:p>
          </table:table-cell>
          <table:table-cell office:value-type="float" office:value="0.22674897119341564" table:formula="of:=IF([.I10]&lt;&gt;0;[.I17]/[.I10];&quot;--&quot;)" table:style-name="ce18">
            <text:p><text:s/>0.23<text:s/></text:p>
          </table:table-cell>
          <table:table-cell office:value-type="float" office:value="0.18206521739130435" table:formula="of:=IF([.J10]&lt;&gt;0;[.J17]/[.J10];&quot;--&quot;)" table:style-name="ce18">
            <text:p><text:s/>0.18<text:s/></text:p>
          </table:table-cell>
          <table:table-cell office:value-type="float" office:value="0.4" table:formula="of:=IF([.K10]&lt;&gt;0;[.K17]/[.K10];&quot;--&quot;)" table:style-name="ce18">
            <text:p><text:s/>0.40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22987136731777036" table:formula="of:=IF([.C7]&lt;&gt;0;[.C21]/[.C7];&quot;--&quot;)" table:style-name="ce19">
            <text:p>22.99%</text:p>
          </table:table-cell>
          <table:table-cell office:value-type="percentage" office:value="0.11627906976744186" table:formula="of:=IF([.D7]&lt;&gt;0;[.D21]/[.D7];&quot;--&quot;)" table:style-name="ce19">
            <text:p>11.63%</text:p>
          </table:table-cell>
          <table:table-cell office:value-type="percentage" office:value="0.10784313725490197" table:formula="of:=IF([.E7]&lt;&gt;0;[.E21]/[.E7];&quot;--&quot;)" table:style-name="ce19">
            <text:p>10.78%</text:p>
          </table:table-cell>
          <table:table-cell office:value-type="percentage" office:value="0.21391752577319587" table:formula="of:=IF([.F7]&lt;&gt;0;[.F21]/[.F7];&quot;--&quot;)" table:style-name="ce19">
            <text:p>21.39%</text:p>
          </table:table-cell>
          <table:table-cell office:value-type="percentage" office:value="0.15737051792828685" table:formula="of:=IF([.G7]&lt;&gt;0;[.G21]/[.G7];&quot;--&quot;)" table:style-name="ce19">
            <text:p>15.74%</text:p>
          </table:table-cell>
          <table:table-cell office:value-type="percentage" office:value="0.14749262536873156" table:formula="of:=IF([.H7]&lt;&gt;0;[.H21]/[.H7];&quot;--&quot;)" table:style-name="ce19">
            <text:p>14.75%</text:p>
          </table:table-cell>
          <table:table-cell office:value-type="percentage" office:value="0.31077694235588971" table:formula="of:=IF([.I7]&lt;&gt;0;[.I21]/[.I7];&quot;--&quot;)" table:style-name="ce19">
            <text:p>31.08%</text:p>
          </table:table-cell>
          <table:table-cell office:value-type="percentage" office:value="7.0707070707070704E-2" table:formula="of:=IF([.J7]&lt;&gt;0;[.J21]/[.J7];&quot;--&quot;)" table:style-name="ce19">
            <text:p>7.07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39130434782608697" table:formula="of:=IF([.M7]&lt;&gt;0;[.M21]/[.M7];&quot;--&quot;)" table:style-name="ce19">
            <text:p>39.13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31377865417796402" table:formula="of:=IF([.C10]&lt;&gt;0;[.C24]/[.C10];&quot;--&quot;)" table:style-name="ce19">
            <text:p>31.38%</text:p>
          </table:table-cell>
          <table:table-cell office:value-type="percentage" office:value="0.34653465346534651" table:formula="of:=IF([.D10]&lt;&gt;0;[.D24]/[.D10];&quot;--&quot;)" table:style-name="ce19">
            <text:p>34.65%</text:p>
          </table:table-cell>
          <table:table-cell office:value-type="percentage" office:value="0.30389363722697055" table:formula="of:=IF([.E10]&lt;&gt;0;[.E24]/[.E10];&quot;--&quot;)" table:style-name="ce19">
            <text:p>30.39%</text:p>
          </table:table-cell>
          <table:table-cell office:value-type="percentage" office:value="0.33788706739526414" table:formula="of:=IF([.F10]&lt;&gt;0;[.F24]/[.F10];&quot;--&quot;)" table:style-name="ce19">
            <text:p>33.79%</text:p>
          </table:table-cell>
          <table:table-cell office:value-type="percentage" office:value="0.3136498516320475" table:formula="of:=IF([.G10]&lt;&gt;0;[.G24]/[.G10];&quot;--&quot;)" table:style-name="ce19">
            <text:p>31.36%</text:p>
          </table:table-cell>
          <table:table-cell office:value-type="percentage" office:value="0.23822222222222222" table:formula="of:=IF([.H10]&lt;&gt;0;[.H24]/[.H10];&quot;--&quot;)" table:style-name="ce19">
            <text:p>23.82%</text:p>
          </table:table-cell>
          <table:table-cell office:value-type="percentage" office:value="0.33024691358024694" table:formula="of:=IF([.I10]&lt;&gt;0;[.I24]/[.I10];&quot;--&quot;)" table:style-name="ce19">
            <text:p>33.02%</text:p>
          </table:table-cell>
          <table:table-cell office:value-type="percentage" office:value="0.28532608695652173" table:formula="of:=IF([.J10]&lt;&gt;0;[.J24]/[.J10];&quot;--&quot;)" table:style-name="ce19">
            <text:p>28.53%</text:p>
          </table:table-cell>
          <table:table-cell office:value-type="percentage" office:value="0" table:formula="of:=IF([.K10]&lt;&gt;0;[.K24]/[.K10];&quot;--&quot;)" table:style-name="ce19">
            <text:p>0.00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5555555555555554" table:formula="of:=IF([.M10]&lt;&gt;0;[.M24]/[.M10];&quot;--&quot;)" table:style-name="ce19">
            <text:p>25.56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34389529877733771" table:formula="of:=IF([.C13]&lt;&gt;0;[.C27]/[.C13];&quot;--&quot;)" table:style-name="ce19">
            <text:p>34.39%</text:p>
          </table:table-cell>
          <table:table-cell office:value-type="percentage" office:value="9.0909090909090912E-2" table:formula="of:=IF([.D13]&lt;&gt;0;[.D27]/[.D13];&quot;--&quot;)" table:style-name="ce19">
            <text:p>9.09%</text:p>
          </table:table-cell>
          <table:table-cell office:value-type="percentage" office:value="0.58991228070175439" table:formula="of:=IF([.E13]&lt;&gt;0;[.E27]/[.E13];&quot;--&quot;)" table:style-name="ce19">
            <text:p>58.99%</text:p>
          </table:table-cell>
          <table:table-cell office:value-type="percentage" office:value="0.16221374045801526" table:formula="of:=IF([.F13]&lt;&gt;0;[.F27]/[.F13];&quot;--&quot;)" table:style-name="ce19">
            <text:p>16.22%</text:p>
          </table:table-cell>
          <table:table-cell office:value-type="percentage" office:value="0.34353405725567621" table:formula="of:=IF([.G13]&lt;&gt;0;[.G27]/[.G13];&quot;--&quot;)" table:style-name="ce19">
            <text:p>34.35%</text:p>
          </table:table-cell>
          <table:table-cell office:value-type="percentage" office:value="0.25578034682080925" table:formula="of:=IF([.H13]&lt;&gt;0;[.H27]/[.H13];&quot;--&quot;)" table:style-name="ce19">
            <text:p>25.58%</text:p>
          </table:table-cell>
          <table:table-cell office:value-type="percentage" office:value="0.49876847290640391" table:formula="of:=IF([.I13]&lt;&gt;0;[.I27]/[.I13];&quot;--&quot;)" table:style-name="ce19">
            <text:p>49.88%</text:p>
          </table:table-cell>
          <table:table-cell office:value-type="percentage" office:value="0" table:formula="of:=IF([.J13]&lt;&gt;0;[.J27]/[.J13];&quot;--&quot;)" table:style-name="ce19">
            <text:p>0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31783638801966918" table:formula="of:=IF([.L13]&lt;&gt;0;[.L27]/[.L13];&quot;--&quot;)" table:style-name="ce19">
            <text:p>31.78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52114297676365917" table:formula="of:=IF([.C17]&lt;&gt;0;[.C31]/[.C17];&quot;--&quot;)" table:style-name="ce20">
            <text:p>52.11%</text:p>
          </table:table-cell>
          <table:table-cell office:value-type="percentage" office:value="7.407407407407407E-2" table:formula="of:=IF([.D17]&lt;&gt;0;[.D31]/[.D17];&quot;--&quot;)" table:style-name="ce20">
            <text:p>7.41%</text:p>
          </table:table-cell>
          <table:table-cell office:value-type="percentage" office:value="0.625" table:formula="of:=IF([.E17]&lt;&gt;0;[.E31]/[.E17];&quot;--&quot;)" table:style-name="ce20">
            <text:p>62.50%</text:p>
          </table:table-cell>
          <table:table-cell office:value-type="percentage" office:value="0.43707317073170732" table:formula="of:=IF([.F17]&lt;&gt;0;[.F31]/[.F17];&quot;--&quot;)" table:style-name="ce20">
            <text:p>43.71%</text:p>
          </table:table-cell>
          <table:table-cell office:value-type="percentage" office:value="0.54702970297029707" table:formula="of:=IF([.G17]&lt;&gt;0;[.G31]/[.G17];&quot;--&quot;)" table:style-name="ce20">
            <text:p>54.70%</text:p>
          </table:table-cell>
          <table:table-cell office:value-type="percentage" office:value="0.4824438202247191" table:formula="of:=IF([.H17]&lt;&gt;0;[.H31]/[.H17];&quot;--&quot;)" table:style-name="ce20">
            <text:p>48.24%</text:p>
          </table:table-cell>
          <table:table-cell office:value-type="percentage" office:value="0.67150635208711429" table:formula="of:=IF([.I17]&lt;&gt;0;[.I31]/[.I17];&quot;--&quot;)" table:style-name="ce20">
            <text:p>67.15%</text:p>
          </table:table-cell>
          <table:table-cell office:value-type="percentage" office:value="0.46268656716417911" table:formula="of:=IF([.J17]&lt;&gt;0;[.J31]/[.J17];&quot;--&quot;)" table:style-name="ce20">
            <text:p>46.27%</text:p>
          </table:table-cell>
          <table:table-cell office:value-type="percentage" office:value="0.5" table:formula="of:=IF([.K17]&lt;&gt;0;[.K31]/[.K17];&quot;--&quot;)" table:style-name="ce20">
            <text:p>50.00%</text:p>
          </table:table-cell>
          <table:table-cell office:value-type="percentage" office:value="0.47719821162444115" table:formula="of:=IF([.L17]&lt;&gt;0;[.L31]/[.L17];&quot;--&quot;)" table:style-name="ce20">
            <text:p>47.72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09年08月11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52Z</meta:creation-date>
    <dc:date>2020-08-14T08:27:52Z</dc:date>
  </office:meta>
</office:document-meta>
</file>