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09年9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068" table:formula="of:=SUM([.D7:.M7])" table:style-name="ce16">
            <text:p><text:s/>4,068<text:s/></text:p>
          </table:table-cell>
          <table:table-cell office:value-type="float" office:value="73" table:formula="of:=SUM([.D8:.D9])" table:style-name="ce21">
            <text:p><text:s/>73<text:s/></text:p>
          </table:table-cell>
          <table:table-cell office:value-type="float" office:value="314" table:formula="of:=SUM([.E8:.E9])" table:style-name="ce21">
            <text:p><text:s/>314<text:s/></text:p>
          </table:table-cell>
          <table:table-cell office:value-type="float" office:value="346" table:formula="of:=SUM([.F8:.F9])" table:style-name="ce21">
            <text:p><text:s/>346<text:s/></text:p>
          </table:table-cell>
          <table:table-cell office:value-type="float" office:value="1010" table:formula="of:=SUM([.G8:.G9])" table:style-name="ce21">
            <text:p><text:s/>1,010<text:s/></text:p>
          </table:table-cell>
          <table:table-cell office:value-type="float" office:value="372" table:formula="of:=SUM([.H8:.H9])" table:style-name="ce21">
            <text:p><text:s/>372<text:s/></text:p>
          </table:table-cell>
          <table:table-cell office:value-type="float" office:value="1709" table:formula="of:=SUM([.I8:.I9])" table:style-name="ce21">
            <text:p><text:s/>1,709<text:s/></text:p>
          </table:table-cell>
          <table:table-cell office:value-type="float" office:value="216" table:formula="of:=SUM([.J8:.J9])" table:style-name="ce21">
            <text:p><text:s/>216<text:s/></text:p>
          </table:table-cell>
          <table:table-cell office:value-type="float" office:value="4" table:formula="of:=SUM([.K8:.K9])" table:style-name="ce21">
            <text:p><text:s/>4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4" table:formula="of:=SUM([.M8:.M9])" table:style-name="ce21">
            <text:p><text:s/>24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035" table:formula="of:=SUM([.D8:.M8])" table:style-name="ce16">
            <text:p><text:s/>2,03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908" table:style-name="ce21">
            <text:p><text:s/>908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033" table:formula="of:=SUM([.D9:.M9])" table:style-name="ce16">
            <text:p><text:s/>2,033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801" table:style-name="ce21">
            <text:p><text:s/>80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1546" table:formula="of:=SUM([.D10:.M10])" table:style-name="ce16">
            <text:p><text:s/>11,546<text:s/></text:p>
          </table:table-cell>
          <table:table-cell office:value-type="float" office:value="190" table:formula="of:=SUM([.D11:.D12])" table:style-name="ce21">
            <text:p><text:s/>190<text:s/></text:p>
          </table:table-cell>
          <table:table-cell office:value-type="float" office:value="940" table:formula="of:=SUM([.E11:.E12])" table:style-name="ce21">
            <text:p><text:s/>940<text:s/></text:p>
          </table:table-cell>
          <table:table-cell office:value-type="float" office:value="941" table:formula="of:=SUM([.F11:.F12])" table:style-name="ce21">
            <text:p><text:s/>941<text:s/></text:p>
          </table:table-cell>
          <table:table-cell office:value-type="float" office:value="3071" table:formula="of:=SUM([.G11:.G12])" table:style-name="ce21">
            <text:p><text:s/>3,071<text:s/></text:p>
          </table:table-cell>
          <table:table-cell office:value-type="float" office:value="1141" table:formula="of:=SUM([.H11:.H12])" table:style-name="ce21">
            <text:p><text:s/>1,141<text:s/></text:p>
          </table:table-cell>
          <table:table-cell office:value-type="float" office:value="4686" table:formula="of:=SUM([.I11:.I12])" table:style-name="ce21">
            <text:p><text:s/>4,686<text:s/></text:p>
          </table:table-cell>
          <table:table-cell office:value-type="float" office:value="495" table:formula="of:=SUM([.J11:.J12])" table:style-name="ce21">
            <text:p><text:s/>495<text:s/></text:p>
          </table:table-cell>
          <table:table-cell office:value-type="float" office:value="11" table:formula="of:=SUM([.K11:.K12])" table:style-name="ce21">
            <text:p><text:s/>11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71" table:formula="of:=SUM([.M11:.M12])" table:style-name="ce21">
            <text:p><text:s/>7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5672" table:formula="of:=SUM([.D11:.M11])" table:style-name="ce16">
            <text:p><text:s/>5,672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481" table:style-name="ce21">
            <text:p><text:s/>1,481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2357" table:style-name="ce21">
            <text:p><text:s/>2,357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5874" table:formula="of:=SUM([.D12:.M12])" table:style-name="ce16">
            <text:p><text:s/>5,87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514" table:style-name="ce21">
            <text:p><text:s/>514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1590" table:style-name="ce21">
            <text:p><text:s/>1,590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2329" table:style-name="ce21">
            <text:p><text:s/>2,329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6263" table:formula="of:=SUM([.D13:.M13])" table:style-name="ce16">
            <text:p><text:s/>6,26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936" table:style-name="ce21">
            <text:p><text:s/>936<text:s/></text:p>
          </table:table-cell>
          <table:table-cell office:value-type="float" office:value="1671" table:style-name="ce21">
            <text:p><text:s/>1,671<text:s/></text:p>
          </table:table-cell>
          <table:table-cell office:value-type="float" office:value="682" table:style-name="ce21">
            <text:p><text:s/>682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8" table:style-name="ce21">
            <text:p><text:s/>2,00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11080" table:formula="of:=SUM([.D17:.M17])" table:style-name="ce16">
            <text:p><text:s/>11,08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1742" table:style-name="ce21">
            <text:p><text:s/>1,742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1200" table:style-name="ce21">
            <text:p><text:s/>1,200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78" table:style-name="ce21">
            <text:p><text:s/>3,87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797" table:formula="of:=SUM([.D21:.M21])" table:style-name="ce16">
            <text:p><text:s/>797<text:s/></text:p>
          </table:table-cell>
          <table:table-cell office:value-type="float" office:value="10" table:formula="of:=SUM([.D22:.D23])" table:style-name="ce21">
            <text:p><text:s/>10<text:s/></text:p>
          </table:table-cell>
          <table:table-cell office:value-type="float" office:value="44" table:formula="of:=SUM([.E22:.E23])" table:style-name="ce21">
            <text:p><text:s/>44<text:s/></text:p>
          </table:table-cell>
          <table:table-cell office:value-type="float" office:value="53" table:formula="of:=SUM([.F22:.F23])" table:style-name="ce21">
            <text:p><text:s/>53<text:s/></text:p>
          </table:table-cell>
          <table:table-cell office:value-type="float" office:value="167" table:formula="of:=SUM([.G22:.G23])" table:style-name="ce21">
            <text:p><text:s/>167<text:s/></text:p>
          </table:table-cell>
          <table:table-cell office:value-type="float" office:value="65" table:formula="of:=SUM([.H22:.H23])" table:style-name="ce21">
            <text:p><text:s/>65<text:s/></text:p>
          </table:table-cell>
          <table:table-cell office:value-type="float" office:value="396" table:formula="of:=SUM([.I22:.I23])" table:style-name="ce21">
            <text:p><text:s/>396<text:s/></text:p>
          </table:table-cell>
          <table:table-cell office:value-type="float" office:value="60" table:formula="of:=SUM([.J22:.J23])" table:style-name="ce21">
            <text:p><text:s/>60<text:s/></text:p>
          </table:table-cell>
          <table:table-cell office:value-type="float" office:value="1" table:formula="of:=SUM([.K22:.K23])" table:style-name="ce21">
            <text:p><text:s/>1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1" table:formula="of:=SUM([.M22:.M23])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408" table:formula="of:=SUM([.D22:.M22])" table:style-name="ce16">
            <text:p><text:s/>40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389" table:formula="of:=SUM([.D23:.M23])" table:style-name="ce16">
            <text:p><text:s/>38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516" table:formula="of:=SUM([.D24:.M24])" table:style-name="ce16">
            <text:p><text:s/>3,516<text:s/></text:p>
          </table:table-cell>
          <table:table-cell office:value-type="float" office:value="49" table:formula="of:=SUM([.D25:.D26])" table:style-name="ce21">
            <text:p><text:s/>49<text:s/></text:p>
          </table:table-cell>
          <table:table-cell office:value-type="float" office:value="233" table:formula="of:=SUM([.E25:.E26])" table:style-name="ce21">
            <text:p><text:s/>233<text:s/></text:p>
          </table:table-cell>
          <table:table-cell office:value-type="float" office:value="301" table:formula="of:=SUM([.F25:.F26])" table:style-name="ce21">
            <text:p><text:s/>301<text:s/></text:p>
          </table:table-cell>
          <table:table-cell office:value-type="float" office:value="881" table:formula="of:=SUM([.G25:.G26])" table:style-name="ce21">
            <text:p><text:s/>881<text:s/></text:p>
          </table:table-cell>
          <table:table-cell office:value-type="float" office:value="288" table:formula="of:=SUM([.H25:.H26])" table:style-name="ce21">
            <text:p><text:s/>288<text:s/></text:p>
          </table:table-cell>
          <table:table-cell office:value-type="float" office:value="1563" table:formula="of:=SUM([.I25:.I26])" table:style-name="ce21">
            <text:p><text:s/>1,563<text:s/></text:p>
          </table:table-cell>
          <table:table-cell office:value-type="float" office:value="175" table:formula="of:=SUM([.J25:.J26])" table:style-name="ce21">
            <text:p><text:s/>175<text:s/></text:p>
          </table:table-cell>
          <table:table-cell office:value-type="float" office:value="4" table:formula="of:=SUM([.K25:.K26])" table:style-name="ce21">
            <text:p><text:s/>4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22" table:formula="of:=SUM([.M25:.M26])" table:style-name="ce21">
            <text:p><text:s/>2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781" table:formula="of:=SUM([.D25:.M25])" table:style-name="ce16">
            <text:p><text:s/>1,78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788" table:style-name="ce21">
            <text:p><text:s/>788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735" table:formula="of:=SUM([.D26:.M26])" table:style-name="ce16">
            <text:p><text:s/>1,73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775" table:style-name="ce21">
            <text:p><text:s/>77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1985" table:formula="of:=SUM([.D27:.M27])" table:style-name="ce16">
            <text:p><text:s/>1,98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5711" table:formula="of:=SUM([.D31:.M31])" table:style-name="ce16">
            <text:p><text:s/>5,71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1078" table:style-name="ce21">
            <text:p><text:s/>1,078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698" table:style-name="ce21">
            <text:p><text:s/>698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5" table:style-name="ce21">
            <text:p><text:s/>1,73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5395771878072764" table:formula="of:=IF([.C7]&lt;&gt;0;[.C13]/[.C7];&quot;--&quot;)" table:style-name="ce18">
            <text:p><text:s/>1.54<text:s/></text:p>
          </table:table-cell>
          <table:table-cell office:value-type="float" office:value="8.2191780821917804E-2" table:formula="of:=IF([.D7]&lt;&gt;0;[.D13]/[.D7];&quot;--&quot;)" table:style-name="ce18">
            <text:p><text:s/>0.08<text:s/></text:p>
          </table:table-cell>
          <table:table-cell office:value-type="float" office:value="1.3980891719745223" table:formula="of:=IF([.E7]&lt;&gt;0;[.E13]/[.E7];&quot;--&quot;)" table:style-name="ce18">
            <text:p><text:s/>1.40<text:s/></text:p>
          </table:table-cell>
          <table:table-cell office:value-type="float" office:value="2.7052023121387285" table:formula="of:=IF([.F7]&lt;&gt;0;[.F13]/[.F7];&quot;--&quot;)" table:style-name="ce18">
            <text:p><text:s/>2.71<text:s/></text:p>
          </table:table-cell>
          <table:table-cell office:value-type="float" office:value="1.6544554455445544" table:formula="of:=IF([.G7]&lt;&gt;0;[.G13]/[.G7];&quot;--&quot;)" table:style-name="ce18">
            <text:p><text:s/>1.65<text:s/></text:p>
          </table:table-cell>
          <table:table-cell office:value-type="float" office:value="1.8333333333333333" table:formula="of:=IF([.H7]&lt;&gt;0;[.H13]/[.H7];&quot;--&quot;)" table:style-name="ce18">
            <text:p><text:s/>1.83<text:s/></text:p>
          </table:table-cell>
          <table:table-cell office:value-type="float" office:value="0.29724985371562318" table:formula="of:=IF([.I7]&lt;&gt;0;[.I13]/[.I7];&quot;--&quot;)" table:style-name="ce18">
            <text:p><text:s/>0.30<text:s/></text:p>
          </table:table-cell>
          <table:table-cell office:value-type="float" office:value="6.0185185185185182E-2" table:formula="of:=IF([.J7]&lt;&gt;0;[.J13]/[.J7];&quot;--&quot;)" table:style-name="ce18">
            <text:p><text:s/>0.06<text:s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95963970206131999" table:formula="of:=IF([.C10]&lt;&gt;0;[.C17]/[.C10];&quot;--&quot;)" table:style-name="ce18">
            <text:p><text:s/>0.96<text:s/></text:p>
          </table:table-cell>
          <table:table-cell office:value-type="float" office:value="3.1578947368421054E-2" table:formula="of:=IF([.D10]&lt;&gt;0;[.D17]/[.D10];&quot;--&quot;)" table:style-name="ce18">
            <text:p><text:s/>0.03<text:s/></text:p>
          </table:table-cell>
          <table:table-cell office:value-type="float" office:value="0.92234042553191486" table:formula="of:=IF([.E10]&lt;&gt;0;[.E17]/[.E10];&quot;--&quot;)" table:style-name="ce18">
            <text:p><text:s/>0.92<text:s/></text:p>
          </table:table-cell>
          <table:table-cell office:value-type="float" office:value="1.8512221041445271" table:formula="of:=IF([.F10]&lt;&gt;0;[.F17]/[.F10];&quot;--&quot;)" table:style-name="ce18">
            <text:p><text:s/>1.85<text:s/></text:p>
          </table:table-cell>
          <table:table-cell office:value-type="float" office:value="0.73461413220449368" table:formula="of:=IF([.G10]&lt;&gt;0;[.G17]/[.G10];&quot;--&quot;)" table:style-name="ce18">
            <text:p><text:s/>0.73<text:s/></text:p>
          </table:table-cell>
          <table:table-cell office:value-type="float" office:value="1.0517090271691498" table:formula="of:=IF([.H10]&lt;&gt;0;[.H17]/[.H10];&quot;--&quot;)" table:style-name="ce18">
            <text:p><text:s/>1.05<text:s/></text:p>
          </table:table-cell>
          <table:table-cell office:value-type="float" office:value="0.23154075970977381" table:formula="of:=IF([.I10]&lt;&gt;0;[.I17]/[.I10];&quot;--&quot;)" table:style-name="ce18">
            <text:p><text:s/>0.23<text:s/></text:p>
          </table:table-cell>
          <table:table-cell office:value-type="float" office:value="9.2929292929292931E-2" table:formula="of:=IF([.J10]&lt;&gt;0;[.J17]/[.J10];&quot;--&quot;)" table:style-name="ce18">
            <text:p><text:s/>0.09<text:s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9591937069813176" table:formula="of:=IF([.C7]&lt;&gt;0;[.C21]/[.C7];&quot;--&quot;)" table:style-name="ce19">
            <text:p>19.59%</text:p>
          </table:table-cell>
          <table:table-cell office:value-type="percentage" office:value="0.13698630136986301" table:formula="of:=IF([.D7]&lt;&gt;0;[.D21]/[.D7];&quot;--&quot;)" table:style-name="ce19">
            <text:p>13.70%</text:p>
          </table:table-cell>
          <table:table-cell office:value-type="percentage" office:value="0.14012738853503184" table:formula="of:=IF([.E7]&lt;&gt;0;[.E21]/[.E7];&quot;--&quot;)" table:style-name="ce19">
            <text:p>14.01%</text:p>
          </table:table-cell>
          <table:table-cell office:value-type="percentage" office:value="0.15317919075144509" table:formula="of:=IF([.F7]&lt;&gt;0;[.F21]/[.F7];&quot;--&quot;)" table:style-name="ce19">
            <text:p>15.32%</text:p>
          </table:table-cell>
          <table:table-cell office:value-type="percentage" office:value="0.16534653465346535" table:formula="of:=IF([.G7]&lt;&gt;0;[.G21]/[.G7];&quot;--&quot;)" table:style-name="ce19">
            <text:p>16.53%</text:p>
          </table:table-cell>
          <table:table-cell office:value-type="percentage" office:value="0.17473118279569894" table:formula="of:=IF([.H7]&lt;&gt;0;[.H21]/[.H7];&quot;--&quot;)" table:style-name="ce19">
            <text:p>17.47%</text:p>
          </table:table-cell>
          <table:table-cell office:value-type="percentage" office:value="0.23171445289643067" table:formula="of:=IF([.I7]&lt;&gt;0;[.I21]/[.I7];&quot;--&quot;)" table:style-name="ce19">
            <text:p>23.17%</text:p>
          </table:table-cell>
          <table:table-cell office:value-type="percentage" office:value="0.27777777777777779" table:formula="of:=IF([.J7]&lt;&gt;0;[.J21]/[.J7];&quot;--&quot;)" table:style-name="ce19">
            <text:p>27.78%</text:p>
          </table:table-cell>
          <table:table-cell office:value-type="percentage" office:value="0.25" table:formula="of:=IF([.K7]&lt;&gt;0;[.K21]/[.K7];&quot;--&quot;)" table:style-name="ce19">
            <text:p>25.00%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4.1666666666666664E-2" table:formula="of:=IF([.M7]&lt;&gt;0;[.M21]/[.M7];&quot;--&quot;)" table:style-name="ce19">
            <text:p>4.17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30452104624978349" table:formula="of:=IF([.C10]&lt;&gt;0;[.C24]/[.C10];&quot;--&quot;)" table:style-name="ce19">
            <text:p>30.45%</text:p>
          </table:table-cell>
          <table:table-cell office:value-type="percentage" office:value="0.25789473684210529" table:formula="of:=IF([.D10]&lt;&gt;0;[.D24]/[.D10];&quot;--&quot;)" table:style-name="ce19">
            <text:p>25.79%</text:p>
          </table:table-cell>
          <table:table-cell office:value-type="percentage" office:value="0.24787234042553191" table:formula="of:=IF([.E10]&lt;&gt;0;[.E24]/[.E10];&quot;--&quot;)" table:style-name="ce19">
            <text:p>24.79%</text:p>
          </table:table-cell>
          <table:table-cell office:value-type="percentage" office:value="0.31987247608926672" table:formula="of:=IF([.F10]&lt;&gt;0;[.F24]/[.F10];&quot;--&quot;)" table:style-name="ce19">
            <text:p>31.99%</text:p>
          </table:table-cell>
          <table:table-cell office:value-type="percentage" office:value="0.28687723868446757" table:formula="of:=IF([.G10]&lt;&gt;0;[.G24]/[.G10];&quot;--&quot;)" table:style-name="ce19">
            <text:p>28.69%</text:p>
          </table:table-cell>
          <table:table-cell office:value-type="percentage" office:value="0.25241016652059595" table:formula="of:=IF([.H10]&lt;&gt;0;[.H24]/[.H10];&quot;--&quot;)" table:style-name="ce19">
            <text:p>25.24%</text:p>
          </table:table-cell>
          <table:table-cell office:value-type="percentage" office:value="0.33354673495518566" table:formula="of:=IF([.I10]&lt;&gt;0;[.I24]/[.I10];&quot;--&quot;)" table:style-name="ce19">
            <text:p>33.35%</text:p>
          </table:table-cell>
          <table:table-cell office:value-type="percentage" office:value="0.35353535353535354" table:formula="of:=IF([.J10]&lt;&gt;0;[.J24]/[.J10];&quot;--&quot;)" table:style-name="ce19">
            <text:p>35.35%</text:p>
          </table:table-cell>
          <table:table-cell office:value-type="percentage" office:value="0.36363636363636365" table:formula="of:=IF([.K10]&lt;&gt;0;[.K24]/[.K10];&quot;--&quot;)" table:style-name="ce19">
            <text:p>36.36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30985915492957744" table:formula="of:=IF([.M10]&lt;&gt;0;[.M24]/[.M10];&quot;--&quot;)" table:style-name="ce19">
            <text:p>30.99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31694076321251796" table:formula="of:=IF([.C13]&lt;&gt;0;[.C27]/[.C13];&quot;--&quot;)" table:style-name="ce19">
            <text:p>31.69%</text:p>
          </table:table-cell>
          <table:table-cell office:value-type="percentage" office:value="0.33333333333333331" table:formula="of:=IF([.D13]&lt;&gt;0;[.D27]/[.D13];&quot;--&quot;)" table:style-name="ce19">
            <text:p>33.33%</text:p>
          </table:table-cell>
          <table:table-cell office:value-type="percentage" office:value="0.61503416856492032" table:formula="of:=IF([.E13]&lt;&gt;0;[.E27]/[.E13];&quot;--&quot;)" table:style-name="ce19">
            <text:p>61.50%</text:p>
          </table:table-cell>
          <table:table-cell office:value-type="percentage" office:value="0.47435897435897434" table:formula="of:=IF([.F13]&lt;&gt;0;[.F27]/[.F13];&quot;--&quot;)" table:style-name="ce19">
            <text:p>47.44%</text:p>
          </table:table-cell>
          <table:table-cell office:value-type="percentage" office:value="0.2483542788749252" table:formula="of:=IF([.G13]&lt;&gt;0;[.G27]/[.G13];&quot;--&quot;)" table:style-name="ce19">
            <text:p>24.84%</text:p>
          </table:table-cell>
          <table:table-cell office:value-type="percentage" office:value="0.35630498533724342" table:formula="of:=IF([.H13]&lt;&gt;0;[.H27]/[.H13];&quot;--&quot;)" table:style-name="ce19">
            <text:p>35.63%</text:p>
          </table:table-cell>
          <table:table-cell office:value-type="percentage" office:value="0.35826771653543305" table:formula="of:=IF([.I13]&lt;&gt;0;[.I27]/[.I13];&quot;--&quot;)" table:style-name="ce19">
            <text:p>35.83%</text:p>
          </table:table-cell>
          <table:table-cell office:value-type="percentage" office:value="0.84615384615384615" table:formula="of:=IF([.J13]&lt;&gt;0;[.J27]/[.J13];&quot;--&quot;)" table:style-name="ce19">
            <text:p>84.62%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percentage" office:value="0.20816733067729085" table:formula="of:=IF([.L13]&lt;&gt;0;[.L27]/[.L13];&quot;--&quot;)" table:style-name="ce19">
            <text:p>20.82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51543321299638989" table:formula="of:=IF([.C17]&lt;&gt;0;[.C31]/[.C17];&quot;--&quot;)" table:style-name="ce20">
            <text:p>51.54%</text:p>
          </table:table-cell>
          <table:table-cell office:value-type="percentage" office:value="3.8333333333333335" table:formula="of:=IF([.D17]&lt;&gt;0;[.D31]/[.D17];&quot;--&quot;)" table:style-name="ce20">
            <text:p>383.33%</text:p>
          </table:table-cell>
          <table:table-cell office:value-type="percentage" office:value="0.75317185697808531" table:formula="of:=IF([.E17]&lt;&gt;0;[.E31]/[.E17];&quot;--&quot;)" table:style-name="ce20">
            <text:p>75.32%</text:p>
          </table:table-cell>
          <table:table-cell office:value-type="percentage" office:value="0.61882893226176805" table:formula="of:=IF([.F17]&lt;&gt;0;[.F31]/[.F17];&quot;--&quot;)" table:style-name="ce20">
            <text:p>61.88%</text:p>
          </table:table-cell>
          <table:table-cell office:value-type="percentage" office:value="0.36702127659574468" table:formula="of:=IF([.G17]&lt;&gt;0;[.G31]/[.G17];&quot;--&quot;)" table:style-name="ce20">
            <text:p>36.70%</text:p>
          </table:table-cell>
          <table:table-cell office:value-type="percentage" office:value="0.58166666666666667" table:formula="of:=IF([.H17]&lt;&gt;0;[.H31]/[.H17];&quot;--&quot;)" table:style-name="ce20">
            <text:p>58.17%</text:p>
          </table:table-cell>
          <table:table-cell office:value-type="percentage" office:value="0.61843317972350231" table:formula="of:=IF([.I17]&lt;&gt;0;[.I31]/[.I17];&quot;--&quot;)" table:style-name="ce20">
            <text:p>61.84%</text:p>
          </table:table-cell>
          <table:table-cell office:value-type="percentage" office:value="0.54347826086956519" table:formula="of:=IF([.J17]&lt;&gt;0;[.J31]/[.J17];&quot;--&quot;)" table:style-name="ce20">
            <text:p>54.35%</text:p>
          </table:table-cell>
          <table:table-cell office:value-type="string" office:string-value="--" table:formula="of:=IF([.K17]&lt;&gt;0;[.K31]/[.K17];&quot;--&quot;)" table:style-name="ce20">
            <text:p>--</text:p>
          </table:table-cell>
          <table:table-cell office:value-type="percentage" office:value="0.44739556472408459" table:formula="of:=IF([.L17]&lt;&gt;0;[.L31]/[.L17];&quot;--&quot;)" table:style-name="ce20">
            <text:p>44.74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09年10月12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3:18Z</meta:creation-date>
    <dc:date>2020-10-15T02:43:18Z</dc:date>
  </office:meta>
</office:document-meta>
</file>