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Sheet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Sheet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Sheet1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Sheet1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Sheet1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Sheet1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ext-properties style:font-family-generic="swiss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3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Sheet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3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Sheet1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Sheet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Sheet1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Sheet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Sheet1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Sheet1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年齡分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6"/>
          <table:table-cell table:number-columns-spanned="2" table:number-rows-spanned="1" table:style-name="ce26"/>
          <table:covered-table-cell/>
          <table:table-cell table:style-name="ce6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8">
            <text:p>臺中市政府人事處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9">
            <text:p>次年2月底前填報</text:p>
          </table:table-cell>
          <table:table-cell table:number-columns-repeated="8" table:style-name="ce9"/>
          <table:table-cell table:style-name="ce18"/>
          <table:table-cell table:style-name="ce19"/>
          <table:table-cell office:value-type="string" table:number-columns-spanned="2" table:number-rows-spanned="1" table:style-name="ce27">
            <text:p>表 <text:s text:c="3"/>號</text:p>
          </table:table-cell>
          <table:covered-table-cell/>
          <table:table-cell office:value-type="string" table:number-columns-spanned="2" table:number-rows-spanned="1" table:style-name="ce30">
            <text:p>30439-01-01-2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4">
            <text:p>臺中市政府所屬各機關、學校專任人事機構現有員額按年齡分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2" table:style-name="ce3"/>
          <table:table-cell table:number-columns-repeated="2" table:style-name="ce13"/>
          <table:table-cell office:value-type="string" table:number-columns-spanned="7" table:number-rows-spanned="1" table:style-name="ce31">
            <text:p>中華民國108年底</text:p>
          </table:table-cell>
          <table:covered-table-cell table:number-columns-repeated="6"/>
          <table:table-cell table:number-columns-spanned="2" table:number-rows-spanned="1" table:style-name="ce33"/>
          <table:covered-table-cell/>
          <table:table-cell table:number-columns-repeated="2" table:style-name="ce18"/>
          <table:table-cell office:value-type="string" table:style-name="ce20">
            <text:p>單位：人</text:p>
          </table:table-cell>
          <table:table-cell table:number-columns-repeated="16368"/>
        </table:table-row>
        <table:table-row table:style-name="ro2">
          <table:table-cell office:value-type="string" table:number-columns-spanned="2" table:number-rows-spanned="3" table:style-name="ce29">
            <text:p>項目別</text:p>
          </table:table-cell>
          <table:covered-table-cell/>
          <table:table-cell office:value-type="string" table:number-columns-spanned="1" table:number-rows-spanned="3" table:style-name="ce27">
            <text:p>合 <text:s text:c="4"/>計</text:p>
          </table:table-cell>
          <table:table-cell office:value-type="string" table:number-columns-spanned="1" table:number-rows-spanned="3" table:style-name="ce40">
            <text:p>19歲以下</text:p>
          </table:table-cell>
          <table:table-cell office:value-type="string" table:number-columns-spanned="1" table:number-rows-spanned="3" table:style-name="ce40">
            <text:p>20-24歲</text:p>
          </table:table-cell>
          <table:table-cell office:value-type="string" table:number-columns-spanned="1" table:number-rows-spanned="3" table:style-name="ce40">
            <text:p>25-29歲</text:p>
          </table:table-cell>
          <table:table-cell office:value-type="string" table:number-columns-spanned="1" table:number-rows-spanned="3" table:style-name="ce40">
            <text:p>30-34歲</text:p>
          </table:table-cell>
          <table:table-cell office:value-type="string" table:number-columns-spanned="1" table:number-rows-spanned="3" table:style-name="ce40">
            <text:p>35-39歲</text:p>
          </table:table-cell>
          <table:table-cell office:value-type="string" table:number-columns-spanned="1" table:number-rows-spanned="3" table:style-name="ce40">
            <text:p>40-44歲</text:p>
          </table:table-cell>
          <table:table-cell office:value-type="string" table:number-columns-spanned="1" table:number-rows-spanned="3" table:style-name="ce40">
            <text:p>45-49歲</text:p>
          </table:table-cell>
          <table:table-cell office:value-type="string" table:number-columns-spanned="1" table:number-rows-spanned="3" table:style-name="ce40">
            <text:p>50-54歲</text:p>
          </table:table-cell>
          <table:table-cell office:value-type="string" table:number-columns-spanned="1" table:number-rows-spanned="3" table:style-name="ce40">
            <text:p>55-59歲</text:p>
          </table:table-cell>
          <table:table-cell office:value-type="string" table:number-columns-spanned="1" table:number-rows-spanned="3" table:style-name="ce40">
            <text:p>60-64歲</text:p>
          </table:table-cell>
          <table:table-cell office:value-type="string" table:number-columns-spanned="1" table:number-rows-spanned="3" table:style-name="ce40">
            <text:p>65歲以上</text:p>
          </table:table-cell>
          <table:table-cell office:value-type="string" table:number-columns-spanned="1" table:number-rows-spanned="3" table:style-name="ce40">
            <text:p>平均年齡</text:p>
          </table:table-cell>
          <table:table-cell office:value-type="string" table:number-columns-spanned="1" table:number-rows-spanned="3" table:style-name="ce44">
            <text:p>備註</text:p>
          </table:table-cell>
          <table:table-cell table:number-columns-repeated="16368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0">
            <text:p>男</text:p>
          </table:table-cell>
          <table:table-cell office:value-type="float" office:value="174" table:formula="of:=SUM([.D8:.N8])" table:style-name="ce14">
            <text:p><text:s/>174<text:s/></text:p>
          </table:table-cell>
          <table:table-cell office:value-type="float" office:value="0" table:formula="of:=SUM([.D10];[.D12];[.D14];[.D16];[.D18];[.D20])" table:style-name="ce17">
            <text:p><text:s/>-<text:s/></text:p>
          </table:table-cell>
          <table:table-cell office:value-type="float" office:value="0" table:formula="of:=SUM([.E10];[.E12];[.E14];[.E16];[.E18];[.E20])" table:style-name="ce17">
            <text:p><text:s/>-<text:s/></text:p>
          </table:table-cell>
          <table:table-cell office:value-type="float" office:value="1" table:formula="of:=SUM([.F10];[.F12];[.F14];[.F16];[.F18];[.F20])" table:style-name="ce17">
            <text:p><text:s/>1<text:s/></text:p>
          </table:table-cell>
          <table:table-cell office:value-type="float" office:value="26" table:formula="of:=SUM([.G10];[.G12];[.G14];[.G16];[.G18];[.G20])" table:style-name="ce17">
            <text:p><text:s/>26<text:s/></text:p>
          </table:table-cell>
          <table:table-cell office:value-type="float" office:value="30" table:formula="of:=SUM([.H10];[.H12];[.H14];[.H16];[.H18];[.H20])" table:style-name="ce17">
            <text:p><text:s/>30<text:s/></text:p>
          </table:table-cell>
          <table:table-cell office:value-type="float" office:value="25" table:formula="of:=SUM([.I10];[.I12];[.I14];[.I16];[.I18];[.I20])" table:style-name="ce17">
            <text:p><text:s/>25<text:s/></text:p>
          </table:table-cell>
          <table:table-cell office:value-type="float" office:value="28" table:formula="of:=SUM([.J10];[.J12];[.J14];[.J16];[.J18];[.J20])" table:style-name="ce17">
            <text:p><text:s/>28<text:s/></text:p>
          </table:table-cell>
          <table:table-cell office:value-type="float" office:value="34" table:formula="of:=SUM([.K10];[.K12];[.K14];[.K16];[.K18];[.K20])" table:style-name="ce17">
            <text:p><text:s/>34<text:s/></text:p>
          </table:table-cell>
          <table:table-cell office:value-type="float" office:value="20" table:formula="of:=SUM([.L10];[.L12];[.L14];[.L16];[.L18];[.L20])" table:style-name="ce17">
            <text:p><text:s/>20<text:s/></text:p>
          </table:table-cell>
          <table:table-cell office:value-type="float" office:value="9" table:formula="of:=SUM([.M10];[.M12];[.M14];[.M16];[.M18];[.M20])" table:style-name="ce17">
            <text:p><text:s/>9<text:s/></text:p>
          </table:table-cell>
          <table:table-cell office:value-type="float" office:value="1" table:formula="of:=SUM([.N10];[.N12];[.N14];[.N16];[.N18];[.N20])" table:style-name="ce17">
            <text:p><text:s/>1<text:s/></text:p>
          </table:table-cell>
          <table:table-cell office:value-type="float" office:value="45.704022988505749" table:formula="of:=(19*[.D8]+22.5*[.E8]+27.5*[.F8]+32.5*[.G8]+37.5*[.H8]+42.5*[.I8]+47.5*[.J8]+52.5*[.K8]+57.5*[.L8]+62.5*[.M8]+65*[.N8])/[.C8]" table:style-name="ce21">
            <text:p><text:s/>45.70<text:s/></text:p>
          </table:table-cell>
          <table:table-cell table:style-name="ce22"/>
          <table:table-cell table:number-columns-repeated="1636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440" table:formula="of:=SUM([.D9:.N9])" table:style-name="ce14">
            <text:p><text:s/>440<text:s/></text:p>
          </table:table-cell>
          <table:table-cell office:value-type="float" office:value="0" table:formula="of:=SUM([.D11];[.D13];[.D15];[.D17];[.D19];[.D21])" table:style-name="ce17">
            <text:p><text:s/>-<text:s/></text:p>
          </table:table-cell>
          <table:table-cell office:value-type="float" office:value="0" table:formula="of:=SUM([.E11];[.E13];[.E15];[.E17];[.E19];[.E21])" table:style-name="ce17">
            <text:p><text:s/>-<text:s/></text:p>
          </table:table-cell>
          <table:table-cell office:value-type="float" office:value="23" table:formula="of:=SUM([.F11];[.F13];[.F15];[.F17];[.F19];[.F21])" table:style-name="ce17">
            <text:p><text:s/>23<text:s/></text:p>
          </table:table-cell>
          <table:table-cell office:value-type="float" office:value="75" table:formula="of:=SUM([.G11];[.G13];[.G15];[.G17];[.G19];[.G21])" table:style-name="ce17">
            <text:p><text:s/>75<text:s/></text:p>
          </table:table-cell>
          <table:table-cell office:value-type="float" office:value="84" table:formula="of:=SUM([.H11];[.H13];[.H15];[.H17];[.H19];[.H21])" table:style-name="ce17">
            <text:p><text:s/>84<text:s/></text:p>
          </table:table-cell>
          <table:table-cell office:value-type="float" office:value="66" table:formula="of:=SUM([.I11];[.I13];[.I15];[.I17];[.I19];[.I21])" table:style-name="ce17">
            <text:p><text:s/>66<text:s/></text:p>
          </table:table-cell>
          <table:table-cell office:value-type="float" office:value="72" table:formula="of:=SUM([.J11];[.J13];[.J15];[.J17];[.J19];[.J21])" table:style-name="ce17">
            <text:p><text:s/>72<text:s/></text:p>
          </table:table-cell>
          <table:table-cell office:value-type="float" office:value="73" table:formula="of:=SUM([.K11];[.K13];[.K15];[.K17];[.K19];[.K21])" table:style-name="ce17">
            <text:p><text:s/>73<text:s/></text:p>
          </table:table-cell>
          <table:table-cell office:value-type="float" office:value="33" table:formula="of:=SUM([.L11];[.L13];[.L15];[.L17];[.L19];[.L21])" table:style-name="ce17">
            <text:p><text:s/>33<text:s/></text:p>
          </table:table-cell>
          <table:table-cell office:value-type="float" office:value="13" table:formula="of:=SUM([.M11];[.M13];[.M15];[.M17];[.M19];[.M21])" table:style-name="ce17">
            <text:p><text:s/>13<text:s/></text:p>
          </table:table-cell>
          <table:table-cell office:value-type="float" office:value="1" table:formula="of:=SUM([.N11];[.N13];[.N15];[.N17];[.N19];[.N21])" table:style-name="ce17">
            <text:p><text:s/>1<text:s/></text:p>
          </table:table-cell>
          <table:table-cell office:value-type="float" office:value="43.301136363636367" table:formula="of:=(19*[.D9]+22.5*[.E9]+27.5*[.F9]+32.5*[.G9]+37.5*[.H9]+42.5*[.I9]+47.5*[.J9]+52.5*[.K9]+57.5*[.L9]+62.5*[.M9]+65*[.N9])/[.C9]" table:style-name="ce21">
            <text:p><text:s/>43.30<text:s/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7">
            <text:p>行政機關(不含警察、消防機關)</text:p>
          </table:table-cell>
          <table:table-cell office:value-type="string" table:style-name="ce11">
            <text:p>男</text:p>
          </table:table-cell>
          <table:table-cell office:value-type="float" office:value="61" table:formula="of:=SUM([.D10:.N10])" table:style-name="ce15">
            <text:p><text:s/>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4.26229508196721" table:formula="of:=(19*[.D10]+22.5*[.E10]+27.5*[.F10]+32.5*[.G10]+37.5*[.H10]+42.5*[.I10]+47.5*[.J10]+52.5*[.K10]+57.5*[.L10]+62.5*[.M10]+65*[.N10])/[.C10]" table:style-name="ce21">
            <text:p><text:s/>44.26<text:s/></text:p>
          </table:table-cell>
          <table:table-cell table:style-name="ce23"/>
          <table:table-cell table:number-columns-repeated="16368"/>
        </table:table-row>
        <table:table-row table:style-name="ro3">
          <table:covered-table-cell/>
          <table:table-cell office:value-type="string" table:style-name="ce11">
            <text:p>女</text:p>
          </table:table-cell>
          <table:table-cell office:value-type="float" office:value="172" table:formula="of:=SUM([.D11:.N11])" table:style-name="ce15">
            <text:p><text:s/>1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2.427325581395351" table:formula="of:=(19*[.D11]+22.5*[.E11]+27.5*[.F11]+32.5*[.G11]+37.5*[.H11]+42.5*[.I11]+47.5*[.J11]+52.5*[.K11]+57.5*[.L11]+62.5*[.M11]+65*[.N11])/[.C11]" table:style-name="ce21">
            <text:p><text:s/>42.43<text:s/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1">
            <text:p>警察機關</text:p>
          </table:table-cell>
          <table:table-cell office:value-type="string" table:style-name="ce11">
            <text:p>男</text:p>
          </table:table-cell>
          <table:table-cell office:value-type="float" office:value="30" table:formula="of:=SUM([.D12:.N12])" table:style-name="ce15">
            <text:p><text:s/>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.166666666666664" table:formula="of:=(19*[.D12]+22.5*[.E12]+27.5*[.F12]+32.5*[.G12]+37.5*[.H12]+42.5*[.I12]+47.5*[.J12]+52.5*[.K12]+57.5*[.L12]+62.5*[.M12]+65*[.N12])/[.C12]" table:style-name="ce21">
            <text:p><text:s/>44.17<text:s/></text:p>
          </table:table-cell>
          <table:table-cell table:style-name="ce23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24" table:formula="of:=SUM([.D13:.N13])" table:style-name="ce15">
            <text:p><text:s/>2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.125" table:formula="of:=(19*[.D13]+22.5*[.E13]+27.5*[.F13]+32.5*[.G13]+37.5*[.H13]+42.5*[.I13]+47.5*[.J13]+52.5*[.K13]+57.5*[.L13]+62.5*[.M13]+65*[.N13])/[.C13]" table:style-name="ce21">
            <text:p><text:s/>38.13<text:s/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1">
            <text:p>消防機關</text:p>
          </table:table-cell>
          <table:table-cell office:value-type="string" table:style-name="ce11">
            <text:p>男</text:p>
          </table:table-cell>
          <table:table-cell office:value-type="float" office:value="4" table:formula="of:=SUM([.D14:.N14])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formula="of:=(19*[.D14]+22.5*[.E14]+27.5*[.F14]+32.5*[.G14]+37.5*[.H14]+42.5*[.I14]+47.5*[.J14]+52.5*[.K14]+57.5*[.L14]+62.5*[.M14]+65*[.N14])/[.C14]" table:style-name="ce21">
            <text:p><text:s/>50.00<text:s/></text:p>
          </table:table-cell>
          <table:table-cell table:style-name="ce23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" table:formula="of:=SUM([.D15:.N15])" table:style-name="ce15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5.833333333333336" table:formula="of:=(19*[.D15]+22.5*[.E15]+27.5*[.F15]+32.5*[.G15]+37.5*[.H15]+42.5*[.I15]+47.5*[.J15]+52.5*[.K15]+57.5*[.L15]+62.5*[.M15]+65*[.N15])/[.C15]" table:style-name="ce21">
            <text:p><text:s/>35.83<text:s/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1">
            <text:p>高中(職)</text:p>
          </table:table-cell>
          <table:table-cell office:value-type="string" table:style-name="ce11">
            <text:p>男</text:p>
          </table:table-cell>
          <table:table-cell office:value-type="float" office:value="12" table:formula="of:=SUM([.D16:.N16])" table:style-name="ce15">
            <text:p><text:s/>1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.75" table:formula="of:=(19*[.D16]+22.5*[.E16]+27.5*[.F16]+32.5*[.G16]+37.5*[.H16]+42.5*[.I16]+47.5*[.J16]+52.5*[.K16]+57.5*[.L16]+62.5*[.M16]+65*[.N16])/[.C16]" table:style-name="ce21">
            <text:p><text:s/>48.75<text:s/></text:p>
          </table:table-cell>
          <table:table-cell table:style-name="ce23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50" table:formula="of:=SUM([.D17:.N17])" table:style-name="ce15">
            <text:p><text:s/>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.2" table:formula="of:=(19*[.D17]+22.5*[.E17]+27.5*[.F17]+32.5*[.G17]+37.5*[.H17]+42.5*[.I17]+47.5*[.J17]+52.5*[.K17]+57.5*[.L17]+62.5*[.M17]+65*[.N17])/[.C17]" table:style-name="ce21">
            <text:p><text:s/>46.20<text:s/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1">
            <text:p>國中</text:p>
          </table:table-cell>
          <table:table-cell office:value-type="string" table:style-name="ce11">
            <text:p>男</text:p>
          </table:table-cell>
          <table:table-cell office:value-type="float" office:value="21" table:formula="of:=SUM([.D18:.N18])" table:style-name="ce15">
            <text:p><text:s/>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.547619047619051" table:formula="of:=(19*[.D18]+22.5*[.E18]+27.5*[.F18]+32.5*[.G18]+37.5*[.H18]+42.5*[.I18]+47.5*[.J18]+52.5*[.K18]+57.5*[.L18]+62.5*[.M18]+65*[.N18])/[.C18]" table:style-name="ce21">
            <text:p><text:s/>46.55<text:s/></text:p>
          </table:table-cell>
          <table:table-cell table:style-name="ce23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66" table:formula="of:=SUM([.D19:.N19])" table:style-name="ce15">
            <text:p><text:s/>6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3.030303030303031" table:formula="of:=(19*[.D19]+22.5*[.E19]+27.5*[.F19]+32.5*[.G19]+37.5*[.H19]+42.5*[.I19]+47.5*[.J19]+52.5*[.K19]+57.5*[.L19]+62.5*[.M19]+65*[.N19])/[.C19]" table:style-name="ce21">
            <text:p><text:s/>43.03<text:s/>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41">
            <text:p>國小</text:p>
          </table:table-cell>
          <table:table-cell office:value-type="string" table:style-name="ce11">
            <text:p>男</text:p>
          </table:table-cell>
          <table:table-cell office:value-type="float" office:value="46" table:formula="of:=SUM([.D20:.N20])" table:style-name="ce15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.065217391304351" table:formula="of:=(19*[.D20]+22.5*[.E20]+27.5*[.F20]+32.5*[.G20]+37.5*[.H20]+42.5*[.I20]+47.5*[.J20]+52.5*[.K20]+57.5*[.L20]+62.5*[.M20]+65*[.N20])/[.C20]" table:style-name="ce21">
            <text:p><text:s/>47.07<text:s/></text:p>
          </table:table-cell>
          <table:table-cell table:style-name="ce23"/>
          <table:table-cell table:number-columns-repeated="16368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19" table:formula="of:=SUM([.D21:.N21])" table:style-name="ce15">
            <text:p><text:s/>11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.105042016806721" table:formula="of:=(19*[.D21]+22.5*[.E21]+27.5*[.F21]+32.5*[.G21]+37.5*[.H21]+42.5*[.I21]+47.5*[.J21]+52.5*[.K21]+57.5*[.L21]+62.5*[.M21]+65*[.N21])/[.C21]" table:style-name="ce21">
            <text:p><text:s/>45.11<text:s/></text:p>
          </table:table-cell>
          <table:table-cell table:style-name="ce23"/>
          <table:table-cell table:number-columns-repeated="16368"/>
        </table:table-row>
        <table:table-row table:style-name="ro1">
          <table:table-cell table:style-name="ce4"/>
          <table:table-cell table:number-columns-repeated="12" table:style-name="ce12"/>
          <table:table-cell office:value-type="string" table:number-columns-spanned="3" table:number-rows-spanned="1" table:style-name="ce42">
            <text:p>中華民國109年1月7日編製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office:value-type="string" table:style-name="ce5">
            <text:p>填表　 <text:s text:c="18"/>審核　 <text:s text:c="9"/>　 <text:s text:c="11"/>業務主管人員 <text:s text:c="14"/>　 <text:s text:c="6"/>　機關首長</text:p>
          </table:table-cell>
          <table:table-cell table:style-name="ce5"/>
          <table:table-cell table:number-columns-repeated="10" table:style-name="ce16"/>
          <table:table-cell table:number-columns-repeated="16372" table:style-name="ce1"/>
        </table:table-row>
        <table:table-row table:style-name="ro4">
          <table:table-cell office:value-type="string" table:style-name="ce6">
            <text:p>　　　　　　　　　　　　 <text:s/>　　　　 <text:s text:c="20"/>主辦統計人員<text:s text:c="42"/></text:p>
          </table:table-cell>
          <table:table-cell table:style-name="ce6"/>
          <table:table-cell table:number-columns-repeated="10" table:style-name="ce16"/>
          <table:table-cell table:number-columns-repeated="16372" table:style-name="ce1"/>
        </table:table-row>
        <table:table-row table:style-name="ro1">
          <table:table-cell office:value-type="string" table:style-name="ce6">
            <text:p>資料來源：由本府所屬各機關人事室於行政院人事行政總處人事服務網之WebHR人力資源管理資訊系統維護傳輸，本處企劃科彙整編製。</text:p>
          </table:table-cell>
          <table:table-cell table:style-name="ce6"/>
          <table:table-cell table:number-columns-repeated="10" table:style-name="ce16"/>
          <table:table-cell table:number-columns-repeated="16372" table:style-name="ce1"/>
        </table:table-row>
        <table:table-row table:style-name="ro1">
          <table:table-cell office:value-type="string" table:style-name="ce7">
            <text:p>填表說明：本表一式3份，1份送本府主計處，1份送本處會計員，1份自存。</text:p>
          </table:table-cell>
          <table:table-cell table:style-name="ce7"/>
          <table:table-cell table:number-columns-repeated="10" table:style-name="ce6"/>
          <table:table-cell table:number-columns-repeated="16372" table:style-name="ce1"/>
        </table:table-row>
        <table:table-row table:style-name="ro5">
          <table:table-cell table:number-columns-spanned="9" table:number-rows-spanned="1" table:style-name="ce43"/>
          <table:covered-table-cell table:number-columns-repeated="8"/>
          <table:table-cell table:number-columns-repeated="16375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family-generic="swiss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10:29Z</meta:creation-date>
    <dc:date>2020-02-06T09:10:29Z</dc:date>
  </office:meta>
</office:document-meta>
</file>