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523__24515__38556__31001__20572__36554__20301_" style:data-style-name="N49">
      <style:table-cell-properties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0"/>
          <table:table-cell table:style-name="ce15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0"/>
          <table:table-cell table:number-columns-spanned="3" table:number-rows-spanned="1" table:style-name="ce28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4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0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2">
            <text:p>中華民國109年第3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1">
            <text:p>合 <text:s text:c="3"/>計</text:p>
          </table:table-cell>
          <table:table-cell office:value-type="string" table:number-columns-spanned="3" table:number-rows-spanned="1" table:style-name="ce41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5">
            <text:p>私 <text:s text:c="4"/>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3174" table:formula="of:=[.B8]+[.B9]" table:style-name="ce11">
            <text:p><text:s/>3,174<text:s/></text:p>
          </table:table-cell>
          <table:table-cell office:value-type="float" office:value="2117" table:formula="of:=[.C8]+[.C9]" table:style-name="ce11">
            <text:p><text:s/>2,117<text:s/></text:p>
          </table:table-cell>
          <table:table-cell office:value-type="float" office:value="1053" table:formula="of:=[.D8]+[.D9]" table:style-name="ce11">
            <text:p><text:s/>1,053<text:s/></text:p>
          </table:table-cell>
          <table:table-cell office:value-type="float" office:value="1064" table:formula="of:=[.E8]+[.E9]" table:style-name="ce11">
            <text:p><text:s/>1,064<text:s/></text:p>
          </table:table-cell>
          <table:table-cell office:value-type="float" office:value="1057" table:formula="of:=[.F8]+[.F9]" table:style-name="ce11">
            <text:p><text:s/>1,057<text:s/></text:p>
          </table:table-cell>
          <table:table-cell office:value-type="float" office:value="1057" table:formula="of:=[.G8]+[.G9]" table:style-name="ce11">
            <text:p><text:s/>1,057<text:s/></text:p>
          </table:table-cell>
          <table:table-cell office:value-type="float" office:value="0" table:formula="of:=[.H8]+[.H9]" table:style-name="ce11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2451" table:formula="of:=[.C8]+[.F8]" table:style-name="ce12">
            <text:p><text:s/>2,451<text:s/></text:p>
          </table:table-cell>
          <table:table-cell office:value-type="float" office:value="1560" table:formula="of:=[.D8]+[.E8]" table:style-name="ce12">
            <text:p><text:s/>1,560<text:s/></text:p>
          </table:table-cell>
          <table:table-cell office:value-type="float" office:value="716" table:style-name="ce17">
            <text:p>716</text:p>
          </table:table-cell>
          <table:table-cell office:value-type="float" office:value="844" table:style-name="ce17">
            <text:p>844</text:p>
          </table:table-cell>
          <table:table-cell office:value-type="float" office:value="891" table:formula="of:=[.G8]+[.H8]" table:style-name="ce12">
            <text:p><text:s/>891<text:s/></text:p>
          </table:table-cell>
          <table:table-cell office:value-type="float" office:value="891" table:style-name="ce17">
            <text:p>891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723" table:formula="of:=[.C9]+[.F9]" table:style-name="ce13">
            <text:p><text:s/>723<text:s/></text:p>
          </table:table-cell>
          <table:table-cell office:value-type="float" office:value="557" table:formula="of:=[.D9]+[.E9]" table:style-name="ce13">
            <text:p><text:s/>557<text:s/></text:p>
          </table:table-cell>
          <table:table-cell office:value-type="float" office:value="337" table:style-name="ce18">
            <text:p>337</text:p>
          </table:table-cell>
          <table:table-cell office:value-type="float" office:value="220" table:style-name="ce18">
            <text:p>220</text:p>
          </table:table-cell>
          <table:table-cell office:value-type="float" office:value="166" table:formula="of:=[.G9]+[.H9]" table:style-name="ce13">
            <text:p><text:s/>166<text:s/>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5">
            <text:p>中華民國109年10月5日編製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7">
          <table:table-cell office:value-type="string" table:style-name="ce8">
            <text:p>資料來源 :本處停車管理課、各區區公所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不含各省(縣)級風景遊樂區停車位。</text:p>
          </table:table-cell>
          <table:table-cell table:number-columns-repeated="7" table:style-name="ce8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02Z</meta:creation-date>
    <dc:date>2020-10-16T06:59:02Z</dc:date>
  </office:meta>
</office:document-meta>
</file>