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7" table:style-name="ce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number-columns-repeated="2" table:style-name="ce9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2" table:number-rows-spanned="1" table:style-name="ce38">
            <text:p>20623-05-03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5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中華民國109年3季底</text:p>
          </table:table-cell>
          <table:covered-table-cell table:number-columns-repeated="11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28">
            <text:p>項 <text:s text:c="4"/>目</text:p>
          </table:table-cell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5" table:number-rows-spanned="1" table:style-name="ce40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37">
            <text:p>都市計畫區外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0">
            <text:p>不收費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9">
            <text:p>不收費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計時</text:p>
          </table:table-cell>
          <table:table-cell office:value-type="string" table:style-name="ce17">
            <text:p>計次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計時</text:p>
          </table:table-cell>
          <table:table-cell office:value-type="string" table:style-name="ce17">
            <text:p>計次</text:p>
          </table:table-cell>
          <table:covered-table-cell/>
          <table:table-cell table:style-name="ce19"/>
          <table:table-cell table:style-name="ce20"/>
          <table:table-cell table:number-columns-repeated="16370"/>
        </table:table-row>
        <table:table-row table:style-name="ro1">
          <table:table-cell office:value-type="string" table:style-name="ce5">
            <text:p>合 <text:s text:c="3"/>計</text:p>
          </table:table-cell>
          <table:table-cell office:value-type="float" office:value="142502" table:formula="of:=SUM([.C8];[.H8])" table:style-name="ce11">
            <text:p><text:s/>142,502<text:s/></text:p>
          </table:table-cell>
          <table:table-cell office:value-type="float" office:value="142209" table:formula="of:=SUM([.D8];[.G8])" table:style-name="ce11">
            <text:p><text:s/>142,209<text:s/></text:p>
          </table:table-cell>
          <table:table-cell office:value-type="float" office:value="45986" table:formula="of:=SUM([.E8:.F8])" table:style-name="ce11">
            <text:p><text:s/>45,986<text:s/></text:p>
          </table:table-cell>
          <table:table-cell office:value-type="float" office:value="33492" table:formula="of:=SUM([.E9:.E11])" table:style-name="ce11">
            <text:p><text:s/>33,492<text:s/></text:p>
          </table:table-cell>
          <table:table-cell office:value-type="float" office:value="12494" table:formula="of:=SUM([.F9:.F11])" table:style-name="ce11">
            <text:p><text:s/>12,494<text:s/></text:p>
          </table:table-cell>
          <table:table-cell office:value-type="float" office:value="96223" table:formula="of:=SUM([.G9:.G11])" table:style-name="ce11">
            <text:p><text:s/>96,223<text:s/></text:p>
          </table:table-cell>
          <table:table-cell office:value-type="float" office:value="293" table:formula="of:=SUM([.I8];[.L8])" table:style-name="ce11">
            <text:p><text:s/>293<text:s/></text:p>
          </table:table-cell>
          <table:table-cell office:value-type="float" office:value="0" table:formula="of:=SUM([.J8:.K8])" table:style-name="ce11">
            <text:p><text:s/>-<text:s/></text:p>
          </table:table-cell>
          <table:table-cell office:value-type="float" office:value="0" table:formula="of:=SUM([.J9:.J11])" table:style-name="ce11">
            <text:p><text:s/>-<text:s/></text:p>
          </table:table-cell>
          <table:table-cell office:value-type="float" office:value="0" table:formula="of:=SUM([.K9:.K11])" table:style-name="ce11">
            <text:p><text:s/>-<text:s/></text:p>
          </table:table-cell>
          <table:table-cell office:value-type="float" office:value="293" table:formula="of:=SUM([.L9:.L11])" table:style-name="ce11">
            <text:p><text:s/>29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大 型 車</text:p>
          </table:table-cell>
          <table:table-cell office:value-type="float" office:value="76" table:formula="of:=SUM([.C9];[.H9])" table:style-name="ce12">
            <text:p><text:s/>76<text:s/></text:p>
          </table:table-cell>
          <table:table-cell office:value-type="float" office:value="76" table:formula="of:=SUM([.D9];[.G9])" table:style-name="ce12">
            <text:p><text:s/>76<text:s/></text:p>
          </table:table-cell>
          <table:table-cell office:value-type="float" office:value="57" table:formula="of:=SUM([.E9:.F9])" table:style-name="ce12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of:=SUM([.I9];[.L9])" table:style-name="ce12">
            <text:p><text:s/>-<text:s/></text:p>
          </table:table-cell>
          <table:table-cell office:value-type="float" office:value="0" table:formula="of:=SUM([.J9:.K9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小 型 車</text:p>
          </table:table-cell>
          <table:table-cell office:value-type="float" office:value="48544" table:formula="of:=SUM([.C10];[.H10])" table:style-name="ce12">
            <text:p><text:s/>48,544<text:s/></text:p>
          </table:table-cell>
          <table:table-cell office:value-type="float" office:value="48251" table:formula="of:=SUM([.D10];[.G10])" table:style-name="ce12">
            <text:p><text:s/>48,251<text:s/></text:p>
          </table:table-cell>
          <table:table-cell office:value-type="float" office:value="31813" table:formula="of:=SUM([.E10:.F10])" table:style-name="ce12">
            <text:p><text:s/>31,813<text:s/></text:p>
          </table:table-cell>
          <table:table-cell office:value-type="float" office:value="31813" table:style-name="ce15">
            <text:p><text:s/>31,8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38" table:style-name="ce15">
            <text:p><text:s/>16,438<text:s/></text:p>
          </table:table-cell>
          <table:table-cell office:value-type="float" office:value="293" table:formula="of:=SUM([.I10];[.L10])" table:style-name="ce12">
            <text:p><text:s/>293<text:s/></text:p>
          </table:table-cell>
          <table:table-cell office:value-type="float" office:value="0" table:formula="of:=SUM([.J10:.K1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3" table:style-name="ce15">
            <text:p><text:s/>29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93882" table:formula="of:=SUM([.C11];[.H11])" table:style-name="ce13">
            <text:p><text:s/>93,882<text:s/></text:p>
          </table:table-cell>
          <table:table-cell office:value-type="float" office:value="93882" table:formula="of:=SUM([.D11];[.G11])" table:style-name="ce13">
            <text:p><text:s/>93,882<text:s/></text:p>
          </table:table-cell>
          <table:table-cell office:value-type="float" office:value="14116" table:formula="of:=SUM([.E11:.F11])" table:style-name="ce13">
            <text:p><text:s/>14,116<text:s/></text:p>
          </table:table-cell>
          <table:table-cell office:value-type="float" office:value="1622" table:style-name="ce16">
            <text:p><text:s/>1,622<text:s/></text:p>
          </table:table-cell>
          <table:table-cell office:value-type="float" office:value="12494" table:style-name="ce16">
            <text:p><text:s/>12,494<text:s/></text:p>
          </table:table-cell>
          <table:table-cell office:value-type="float" office:value="79766" table:style-name="ce16">
            <text:p><text:s/>79,766<text:s/></text:p>
          </table:table-cell>
          <table:table-cell office:value-type="float" office:value="0" table:formula="of:=SUM([.I11];[.L11])" table:style-name="ce13">
            <text:p><text:s/>-<text:s/></text:p>
          </table:table-cell>
          <table:table-cell office:value-type="float" office:value="0" table:formula="of:=SUM([.J11:.K11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6" table:style-name="ce1"/>
          <table:table-cell table:number-columns-repeated="3" table:style-name="ce7"/>
          <table:table-cell office:value-type="string" table:style-name="ce7">
            <text:p>中華民國 109 年10 月7日編製</text:p>
          </table:table-cell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1"/>
          <table:table-cell table:style-name="ce18"/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7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7">
            <text:p><text:s text:c="10"/>2.本表資料包含身心障礙專用停車位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8"/>
          <table:table-cell table:number-columns-repeated="16372"/>
        </table:table-row>
        <table:table-row table:number-rows-repeated="14" table:style-name="ro7">
          <table:table-cell table:number-columns-repeated="6" table:style-name="ce8"/>
          <table:table-cell table:number-columns-repeated="16378" table:style-name="ce1"/>
        </table:table-row>
        <table:table-row table:number-rows-repeated="154" table:style-name="ro7">
          <table:table-cell table:number-columns-repeated="6" table:style-name="ce8"/>
          <table:table-cell table:number-columns-repeated="16378"/>
        </table:table-row>
        <table:table-row table:number-rows-repeated="10483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25Z</meta:creation-date>
    <dc:date>2020-10-16T06:58:25Z</dc:date>
  </office:meta>
</office:document-meta>
</file>