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2" table:number-rows-spanned="1" table:style-name="ce30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3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7">
            <text:p>中華民國109年1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2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5">
            <text:p>項 <text:s text:c="2"/>目</text:p>
          </table:table-cell>
          <table:table-cell office:value-type="string" table:number-columns-spanned="1" table:number-rows-spanned="3" table:style-name="ce29">
            <text:p>總 計</text:p>
          </table:table-cell>
          <table:table-cell office:value-type="string" table:number-columns-spanned="7" table:number-rows-spanned="1" table:style-name="ce29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1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合 計</text:p>
          </table:table-cell>
          <table:table-cell office:value-type="string" table:number-columns-spanned="3" table:number-rows-spanned="1" table:style-name="ce29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9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1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3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9">
            <text:p><text:s/>668<text:s/></text:p>
          </table:table-cell>
          <table:table-cell office:value-type="float" office:value="618" table:style-name="ce19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9">
            <text:p><text:s/>2,120<text:s/></text:p>
          </table:table-cell>
          <table:table-cell office:value-type="float" office:value="0" table:style-name="ce19">
            <text:p><text:s/>-<text:s/></text:p>
          </table:table-cell>
          <table:table-cell table:style-name="ce24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403" table:style-name="ce20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20">
            <text:p><text:s/>82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7"/>中華民國109年4月7日編製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1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:本處停車管理課、各區區公所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8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8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2:38Z</meta:creation-date>
    <dc:date>2020-04-13T07:12:38Z</dc:date>
  </office:meta>
</office:document-meta>
</file>