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.353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21315__20998__20301__91_0_9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21315__20998__20301__91_0_9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_21315__20998__20301__91_0_93_" style:data-style-name="N48">
      <style:table-cell-properties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_21315__20998__20301__91_0_93_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column table:style-name="co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4"/>
          <table:table-cell table:style-name="ce3"/>
          <table:table-cell table:style-name="ce4"/>
          <table:table-cell table:number-columns-repeated="3" table:style-name="ce3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4">
            <text:p>次月25日前彙報</text:p>
          </table:table-cell>
          <table:table-cell table:number-columns-repeated="2" table:style-name="ce4"/>
          <table:table-cell table:style-name="ce17"/>
          <table:table-cell table:number-columns-repeated="3" table:style-name="ce4"/>
          <table:table-cell table:number-columns-repeated="5" table:style-name="ce22"/>
          <table:table-cell office:value-type="string" table:style-name="ce2">
            <text:p>表 <text:s text:c="3"/>號</text:p>
          </table:table-cell>
          <table:table-cell office:value-type="string" table:style-name="ce2">
            <text:p>10956-00-01-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0">
            <text:p>臺中市公有收費停車位及收入金額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9"/>
          <table:table-cell table:number-columns-repeated="2" table:style-name="ce3"/>
          <table:table-cell office:value-type="string" table:number-columns-spanned="4" table:number-rows-spanned="1" table:style-name="ce35">
            <text:p>中華民國108年12月</text:p>
          </table:table-cell>
          <table:covered-table-cell table:number-columns-repeated="3"/>
          <table:table-cell table:number-columns-repeated="4" table:style-name="ce3"/>
          <table:table-cell table:style-name="ce23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39">
            <text:p>項目別</text:p>
          </table:table-cell>
          <table:covered-table-cell/>
          <table:table-cell office:value-type="string" table:number-columns-spanned="2" table:number-rows-spanned="1" table:style-name="ce24">
            <text:p>停車位數（格位）</text:p>
          </table:table-cell>
          <table:covered-table-cell/>
          <table:table-cell office:value-type="string" table:number-columns-spanned="11" table:number-rows-spanned="1" table:style-name="ce40">
            <text:p>停車收入（新台幣元）</text:p>
          </table:table-cell>
          <table:covered-table-cell table:number-columns-repeated="10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38">
            <text:p>汽車</text:p>
          </table:table-cell>
          <table:table-cell office:value-type="string" table:number-columns-spanned="1" table:number-rows-spanned="3" table:style-name="ce38">
            <text:p>機車</text:p>
          </table:table-cell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3" table:number-rows-spanned="2" table:style-name="ce24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24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25">
            <text:p>權利金收入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4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包月收入</text:p>
          </table:table-cell>
          <table:covered-table-cell table:number-columns-repeated="2"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58072" table:style-name="ce13">
            <text:p><text:s/>58,072<text:s/></text:p>
          </table:table-cell>
          <table:table-cell office:value-type="float" office:value="34486" table:style-name="ce16">
            <text:p><text:s/>34,486<text:s/></text:p>
          </table:table-cell>
          <table:table-cell office:value-type="float" office:value="75129249" table:formula="of:=(([.F10]+[.I10])+[.L10])+[.O10]" table:style-name="ce18">
            <text:p><text:s/>75,129,249<text:s/></text:p>
          </table:table-cell>
          <table:table-cell office:value-type="float" office:value="3541600" table:formula="of:=[.F15]" table:style-name="ce18">
            <text:p><text:s/>3,541,600<text:s/></text:p>
          </table:table-cell>
          <table:table-cell office:value-type="float" office:value="3238900" table:formula="of:=[.G15]" table:style-name="ce18">
            <text:p><text:s/>3,238,900<text:s/></text:p>
          </table:table-cell>
          <table:table-cell office:value-type="float" office:value="302700" table:formula="of:=[.H15]" table:style-name="ce18">
            <text:p><text:s/>302,700<text:s/></text:p>
          </table:table-cell>
          <table:table-cell office:value-type="float" office:value="56637363" table:formula="of:=[.I11]" table:style-name="ce18">
            <text:p><text:s/>56,637,363<text:s/></text:p>
          </table:table-cell>
          <table:table-cell table:number-columns-repeated="2" table:style-name="ce14"/>
          <table:table-cell office:value-type="float" office:value="2967331" table:formula="of:=[.L11]" table:style-name="ce18">
            <text:p><text:s/>2,967,331<text:s/></text:p>
          </table:table-cell>
          <table:table-cell office:value-type="float" office:value="2736140" table:formula="of:=[.M11]" table:style-name="ce18">
            <text:p><text:s/>2,736,140<text:s/></text:p>
          </table:table-cell>
          <table:table-cell office:value-type="float" office:value="231191" table:formula="of:=[.N11]" table:style-name="ce18">
            <text:p><text:s/>231,191<text:s/></text:p>
          </table:table-cell>
          <table:table-cell office:value-type="float" office:value="11982955" table:formula="of:=[.O11]" table:style-name="ce18">
            <text:p><text:s/>11,982,955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一、停車場合計</text:p>
          </table:table-cell>
          <table:table-cell table:style-name="ce10"/>
          <table:table-cell table:number-columns-repeated="2" table:style-name="ce14"/>
          <table:table-cell office:value-type="float" office:value="71587649" table:formula="of:=([.I11]+[.L11])+[.O11]" table:style-name="ce18">
            <text:p><text:s/>71,587,649<text:s/></text:p>
          </table:table-cell>
          <table:table-cell table:number-columns-repeated="3" table:style-name="ce14"/>
          <table:table-cell office:value-type="float" office:value="56637363" table:formula="of:=[.I12]+[.I13]" table:style-name="ce18">
            <text:p><text:s/>56,637,363<text:s/></text:p>
          </table:table-cell>
          <table:table-cell table:number-columns-repeated="2" table:style-name="ce14"/>
          <table:table-cell office:value-type="float" office:value="2967331" table:formula="of:=[.L12]+[.L13]" table:style-name="ce18">
            <text:p><text:s/>2,967,331<text:s/></text:p>
          </table:table-cell>
          <table:table-cell office:value-type="float" office:value="2736140" table:formula="of:=[.M12]+[.M13]" table:style-name="ce18">
            <text:p><text:s/>2,736,140<text:s/></text:p>
          </table:table-cell>
          <table:table-cell office:value-type="float" office:value="231191" table:formula="of:=[.N12]+[.N13]" table:style-name="ce18">
            <text:p><text:s/>231,191<text:s/></text:p>
          </table:table-cell>
          <table:table-cell office:value-type="float" office:value="11982955" table:formula="of:=[.O14]" table:style-name="ce18">
            <text:p><text:s/>11,982,955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1、路邊停車場</text:p>
          </table:table-cell>
          <table:table-cell table:style-name="ce10"/>
          <table:table-cell table:number-columns-repeated="2" table:style-name="ce14"/>
          <table:table-cell office:value-type="float" office:value="56254516" table:formula="of:=[.I12]+[.L12]" table:style-name="ce18">
            <text:p><text:s/>56,254,516<text:s/></text:p>
          </table:table-cell>
          <table:table-cell table:number-columns-repeated="3" table:style-name="ce14"/>
          <table:table-cell office:value-type="float" office:value="53440043" table:style-name="ce20">
            <text:p><text:s/>53,440,043<text:s/></text:p>
          </table:table-cell>
          <table:table-cell table:number-columns-repeated="2" table:style-name="ce14"/>
          <table:table-cell office:value-type="float" office:value="2814473" table:formula="of:=[.M12]+[.N12]" table:style-name="ce18">
            <text:p><text:s/>2,814,473<text:s/></text:p>
          </table:table-cell>
          <table:table-cell office:value-type="float" office:value="2590037" table:style-name="ce20">
            <text:p><text:s/>2,590,037<text:s/></text:p>
          </table:table-cell>
          <table:table-cell office:value-type="float" office:value="224436" table:style-name="ce20">
            <text:p><text:s/>224,436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2、路外停車場</text:p>
          </table:table-cell>
          <table:table-cell table:style-name="ce10"/>
          <table:table-cell table:number-columns-repeated="2" table:style-name="ce14"/>
          <table:table-cell office:value-type="float" office:value="3350178" table:formula="of:=[.I13]+[.L13]" table:style-name="ce18">
            <text:p><text:s/>3,350,178<text:s/></text:p>
          </table:table-cell>
          <table:table-cell table:number-columns-repeated="3" table:style-name="ce14"/>
          <table:table-cell office:value-type="float" office:value="3197320" table:style-name="ce20">
            <text:p><text:s/>3,197,320<text:s/></text:p>
          </table:table-cell>
          <table:table-cell table:number-columns-repeated="2" table:style-name="ce14"/>
          <table:table-cell office:value-type="float" office:value="152858" table:formula="of:=[.M13]+[.N13]" table:style-name="ce18">
            <text:p><text:s/>152,858<text:s/></text:p>
          </table:table-cell>
          <table:table-cell office:value-type="float" office:value="146103" table:style-name="ce20">
            <text:p><text:s/>146,103<text:s/></text:p>
          </table:table-cell>
          <table:table-cell office:value-type="float" office:value="6755" table:style-name="ce20">
            <text:p><text:s/>6,755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3、委託民間經營停車場</text:p>
          </table:table-cell>
          <table:table-cell table:style-name="ce10"/>
          <table:table-cell table:number-columns-repeated="2" table:style-name="ce14"/>
          <table:table-cell office:value-type="float" office:value="11982955" table:formula="of:=[.O14]" table:style-name="ce18">
            <text:p><text:s/>11,982,955<text:s/></text:p>
          </table:table-cell>
          <table:table-cell table:number-columns-repeated="9" table:style-name="ce14"/>
          <table:table-cell office:value-type="float" office:value="11982955" table:style-name="ce20">
            <text:p><text:s/>11,982,955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二、拖吊收入合計</text:p>
          </table:table-cell>
          <table:table-cell table:style-name="ce10"/>
          <table:table-cell table:number-columns-repeated="2" table:style-name="ce14"/>
          <table:table-cell office:value-type="float" office:value="3541600" table:formula="of:=[.F15]" table:style-name="ce18">
            <text:p><text:s/>3,541,600<text:s/></text:p>
          </table:table-cell>
          <table:table-cell office:value-type="float" office:value="3541600" table:formula="of:=[.G15]+[.H15]" table:style-name="ce18">
            <text:p><text:s/>3,541,600<text:s/></text:p>
          </table:table-cell>
          <table:table-cell office:value-type="float" office:value="3238900" table:formula="of:=[.G16]+[.G17]" table:style-name="ce18">
            <text:p><text:s/>3,238,900<text:s/></text:p>
          </table:table-cell>
          <table:table-cell office:value-type="float" office:value="302700" table:formula="of:=[.H16]+[.H17]" table:style-name="ce18">
            <text:p><text:s/>302,700<text:s/></text:p>
          </table:table-cell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1、公有拖吊</text:p>
          </table:table-cell>
          <table:table-cell table:style-name="ce10"/>
          <table:table-cell table:number-columns-repeated="2" table:style-name="ce14"/>
          <table:table-cell office:value-type="float" office:value="3440300" table:formula="of:=[.F16]" table:style-name="ce18">
            <text:p><text:s/>3,440,300<text:s/></text:p>
          </table:table-cell>
          <table:table-cell office:value-type="float" office:value="3440300" table:formula="of:=[.G16]+[.H16]" table:style-name="ce18">
            <text:p><text:s/>3,440,300<text:s/></text:p>
          </table:table-cell>
          <table:table-cell office:value-type="float" office:value="3152600" table:style-name="ce20">
            <text:p><text:s/>3,152,600<text:s/></text:p>
          </table:table-cell>
          <table:table-cell office:value-type="float" office:value="287700" table:style-name="ce20">
            <text:p><text:s/>287,700<text:s/></text:p>
          </table:table-cell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style-name="ce6">
            <text:p><text:s text:c="5"/>2、民間拖吊</text:p>
          </table:table-cell>
          <table:table-cell table:style-name="ce11"/>
          <table:table-cell table:number-columns-repeated="2" table:style-name="ce15"/>
          <table:table-cell office:value-type="float" office:value="101300" table:formula="of:=[.F17]" table:style-name="ce19">
            <text:p><text:s/>101,300<text:s/></text:p>
          </table:table-cell>
          <table:table-cell office:value-type="float" office:value="101300" table:formula="of:=[.G17]+[.H17]" table:style-name="ce19">
            <text:p><text:s/>101,300<text:s/></text:p>
          </table:table-cell>
          <table:table-cell office:value-type="float" office:value="86300" table:style-name="ce21">
            <text:p><text:s/>86,300<text:s/></text:p>
          </table:table-cell>
          <table:table-cell office:value-type="float" office:value="15000" table:style-name="ce21">
            <text:p><text:s/>15,000<text:s/></text:p>
          </table:table-cell>
          <table:table-cell table:number-columns-repeated="7" table:style-name="ce15"/>
          <table:table-cell table:number-columns-repeated="16369"/>
        </table:table-row>
        <table:table-row table:style-name="ro1">
          <table:table-cell table:number-columns-repeated="12" table:style-name="ce4"/>
          <table:table-cell office:value-type="string" table:style-name="ce4">
            <text:p>編製日期:中華民國109年1月17日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4">
            <text:p>填表</text:p>
          </table:table-cell>
          <table:table-cell table:style-name="ce4"/>
          <table:table-cell office:value-type="string" table:style-name="ce4">
            <text:p><text:s text:c="2"/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5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8" table:style-name="ce4"/>
          <table:table-cell table:number-columns-repeated="16369"/>
        </table:table-row>
        <table:table-row table:style-name="ro1">
          <table:table-cell office:value-type="string" table:style-name="ce7">
            <text:p>資料來源：本處停車管理課。</text:p>
          </table:table-cell>
          <table:table-cell table:number-columns-repeated="3" table:style-name="ce7"/>
          <table:table-cell table:number-columns-repeated="11" table:style-name="ce4"/>
          <table:table-cell table:number-columns-repeated="16369"/>
        </table:table-row>
        <table:table-row table:style-name="ro1">
          <table:table-cell office:value-type="string" table:style-name="ce4">
            <text:p>填表說明：本表填造1式4份，一份送交通局會計室，一份送市政府主計處，本處會計室1份，自存1份。</text:p>
          </table:table-cell>
          <table:table-cell table:number-columns-repeated="14" table:style-name="ce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table:number-columns-repeated="4" table:style-name="ce8"/>
          <table:table-cell table:number-columns-repeated="11" table:style-name="ce3"/>
          <table:table-cell table:number-columns-repeated="16369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79968" table:style-name="ro1">
          <table:table-cell table:number-columns-repeated="16384"/>
        </table:table-row>
        <table:table-row table:number-rows-repeated="96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0:45:34Z</meta:creation-date>
    <dc:date>2020-02-05T00:45:35Z</dc:date>
  </office:meta>
</office:document-meta>
</file>