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7"/>
          <table:table-cell table:number-columns-repeated="3" table:style-name="ce4"/>
          <table:table-cell table:number-columns-repeated="5" table:style-name="ce22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5">
            <text:p>中華民國109年2月</text:p>
          </table:table-cell>
          <table:covered-table-cell table:number-columns-repeated="3"/>
          <table:table-cell table:number-columns-repeated="4" table:style-name="ce3"/>
          <table:table-cell table:style-name="ce23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9">
            <text:p>項目別</text:p>
          </table:table-cell>
          <table:covered-table-cell/>
          <table:table-cell office:value-type="string" table:number-columns-spanned="2" table:number-rows-spanned="1" table:style-name="ce24">
            <text:p>停車位數（格位）</text:p>
          </table:table-cell>
          <table:covered-table-cell/>
          <table:table-cell office:value-type="string" table:number-columns-spanned="11" table:number-rows-spanned="1" table:style-name="ce40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8">
            <text:p>汽車</text:p>
          </table:table-cell>
          <table:table-cell office:value-type="string" table:number-columns-spanned="1" table:number-rows-spanned="3" table:style-name="ce38">
            <text:p>機車</text:p>
          </table:table-cell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3" table:number-rows-spanned="2" table:style-name="ce2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5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0309" table:style-name="ce13">
            <text:p><text:s/>60,309<text:s/></text:p>
          </table:table-cell>
          <table:table-cell office:value-type="float" office:value="34487" table:style-name="ce16">
            <text:p><text:s/>34,487<text:s/></text:p>
          </table:table-cell>
          <table:table-cell office:value-type="float" office:value="111581493" table:formula="of:=(([.F10]+[.I10])+[.L10])+[.O10]" table:style-name="ce18">
            <text:p><text:s/>111,581,493<text:s/></text:p>
          </table:table-cell>
          <table:table-cell office:value-type="float" office:value="3042050" table:formula="of:=[.F15]" table:style-name="ce18">
            <text:p><text:s/>3,042,050<text:s/></text:p>
          </table:table-cell>
          <table:table-cell office:value-type="float" office:value="2974200" table:formula="of:=[.G15]" table:style-name="ce18">
            <text:p><text:s/>2,974,200<text:s/></text:p>
          </table:table-cell>
          <table:table-cell office:value-type="float" office:value="67850" table:formula="of:=[.H15]" table:style-name="ce18">
            <text:p><text:s/>67,850<text:s/></text:p>
          </table:table-cell>
          <table:table-cell office:value-type="float" office:value="49837641" table:formula="of:=[.I11]" table:style-name="ce18">
            <text:p><text:s/>49,837,641<text:s/></text:p>
          </table:table-cell>
          <table:table-cell table:number-columns-repeated="2" table:style-name="ce14"/>
          <table:table-cell office:value-type="float" office:value="19160395" table:formula="of:=[.L11]" table:style-name="ce18">
            <text:p><text:s/>19,160,395<text:s/></text:p>
          </table:table-cell>
          <table:table-cell office:value-type="float" office:value="18590215" table:formula="of:=[.M11]" table:style-name="ce18">
            <text:p><text:s/>18,590,215<text:s/></text:p>
          </table:table-cell>
          <table:table-cell office:value-type="float" office:value="570180" table:formula="of:=[.N11]" table:style-name="ce18">
            <text:p><text:s/>570,180<text:s/></text:p>
          </table:table-cell>
          <table:table-cell office:value-type="float" office:value="39541407" table:formula="of:=[.O11]" table:style-name="ce18">
            <text:p><text:s/>39,541,407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108539443" table:formula="of:=([.I11]+[.L11])+[.O11]" table:style-name="ce18">
            <text:p><text:s/>108,539,443<text:s/></text:p>
          </table:table-cell>
          <table:table-cell table:number-columns-repeated="3" table:style-name="ce14"/>
          <table:table-cell office:value-type="float" office:value="49837641" table:formula="of:=[.I12]+[.I13]" table:style-name="ce18">
            <text:p><text:s/>49,837,641<text:s/></text:p>
          </table:table-cell>
          <table:table-cell table:number-columns-repeated="2" table:style-name="ce14"/>
          <table:table-cell office:value-type="float" office:value="19160395" table:formula="of:=[.L12]+[.L13]" table:style-name="ce18">
            <text:p><text:s/>19,160,395<text:s/></text:p>
          </table:table-cell>
          <table:table-cell office:value-type="float" office:value="18590215" table:formula="of:=[.M12]+[.M13]" table:style-name="ce18">
            <text:p><text:s/>18,590,215<text:s/></text:p>
          </table:table-cell>
          <table:table-cell office:value-type="float" office:value="570180" table:formula="of:=[.N12]+[.N13]" table:style-name="ce18">
            <text:p><text:s/>570,180<text:s/></text:p>
          </table:table-cell>
          <table:table-cell office:value-type="float" office:value="39541407" table:formula="of:=[.O14]" table:style-name="ce18">
            <text:p><text:s/>39,541,407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65009400" table:formula="of:=[.I12]+[.L12]" table:style-name="ce18">
            <text:p><text:s/>65,009,400<text:s/></text:p>
          </table:table-cell>
          <table:table-cell table:number-columns-repeated="3" table:style-name="ce14"/>
          <table:table-cell office:value-type="float" office:value="47795406" table:style-name="ce20">
            <text:p><text:s/>47,795,406<text:s/></text:p>
          </table:table-cell>
          <table:table-cell table:number-columns-repeated="2" table:style-name="ce14"/>
          <table:table-cell office:value-type="float" office:value="17213994" table:formula="of:=[.M12]+[.N12]" table:style-name="ce18">
            <text:p><text:s/>17,213,994<text:s/></text:p>
          </table:table-cell>
          <table:table-cell office:value-type="float" office:value="16674406" table:style-name="ce20">
            <text:p><text:s/>16,674,406<text:s/></text:p>
          </table:table-cell>
          <table:table-cell office:value-type="float" office:value="539588" table:style-name="ce20">
            <text:p><text:s/>539,588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3988636" table:formula="of:=[.I13]+[.L13]" table:style-name="ce18">
            <text:p><text:s/>3,988,636<text:s/></text:p>
          </table:table-cell>
          <table:table-cell table:number-columns-repeated="3" table:style-name="ce14"/>
          <table:table-cell office:value-type="float" office:value="2042235" table:style-name="ce20">
            <text:p><text:s/>2,042,235<text:s/></text:p>
          </table:table-cell>
          <table:table-cell table:number-columns-repeated="2" table:style-name="ce14"/>
          <table:table-cell office:value-type="float" office:value="1946401" table:formula="of:=[.M13]+[.N13]" table:style-name="ce18">
            <text:p><text:s/>1,946,401<text:s/></text:p>
          </table:table-cell>
          <table:table-cell office:value-type="float" office:value="1915809" table:style-name="ce20">
            <text:p><text:s/>1,915,809<text:s/></text:p>
          </table:table-cell>
          <table:table-cell office:value-type="float" office:value="30592" table:style-name="ce20">
            <text:p><text:s/>30,592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39541407" table:formula="of:=[.O14]" table:style-name="ce18">
            <text:p><text:s/>39,541,407<text:s/></text:p>
          </table:table-cell>
          <table:table-cell table:number-columns-repeated="9" table:style-name="ce14"/>
          <table:table-cell office:value-type="float" office:value="39541407" table:style-name="ce20">
            <text:p><text:s/>39,541,407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3042050" table:formula="of:=[.F15]" table:style-name="ce18">
            <text:p><text:s/>3,042,050<text:s/></text:p>
          </table:table-cell>
          <table:table-cell office:value-type="float" office:value="3042050" table:formula="of:=[.G15]+[.H15]" table:style-name="ce18">
            <text:p><text:s/>3,042,050<text:s/></text:p>
          </table:table-cell>
          <table:table-cell office:value-type="float" office:value="2974200" table:formula="of:=[.G16]+[.G17]" table:style-name="ce18">
            <text:p><text:s/>2,974,200<text:s/></text:p>
          </table:table-cell>
          <table:table-cell office:value-type="float" office:value="67850" table:formula="of:=[.H16]+[.H17]" table:style-name="ce18">
            <text:p><text:s/>67,8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2947500" table:formula="of:=[.F16]" table:style-name="ce18">
            <text:p><text:s/>2,947,500<text:s/></text:p>
          </table:table-cell>
          <table:table-cell office:value-type="float" office:value="2947500" table:formula="of:=[.G16]+[.H16]" table:style-name="ce18">
            <text:p><text:s/>2,947,500<text:s/></text:p>
          </table:table-cell>
          <table:table-cell office:value-type="float" office:value="2892700" table:style-name="ce20">
            <text:p><text:s/>2,892,700<text:s/></text:p>
          </table:table-cell>
          <table:table-cell office:value-type="float" office:value="54800" table:style-name="ce20">
            <text:p><text:s/>54,8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94550" table:formula="of:=[.F17]" table:style-name="ce19">
            <text:p><text:s/>94,550<text:s/></text:p>
          </table:table-cell>
          <table:table-cell office:value-type="float" office:value="94550" table:formula="of:=[.G17]+[.H17]" table:style-name="ce19">
            <text:p><text:s/>94,550<text:s/></text:p>
          </table:table-cell>
          <table:table-cell office:value-type="float" office:value="81500" table:style-name="ce21">
            <text:p><text:s/>81,500<text:s/></text:p>
          </table:table-cell>
          <table:table-cell office:value-type="float" office:value="13050" table:style-name="ce21">
            <text:p><text:s/>13,05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2" table:style-name="ce4"/>
          <table:table-cell office:value-type="string" table:style-name="ce4">
            <text:p>編製日期:中華民國109年3月18日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8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車管理課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填造1式4份，一份送交通局會計室，一份送市政府主計處，本處會計室1份，自存1份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40Z</meta:creation-date>
    <dc:date>2020-03-23T00:24:40Z</dc:date>
  </office:meta>
</office:document-meta>
</file>