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5" table:style-name="ce21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9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4">
            <text:p>中華民國109年5月</text:p>
          </table:table-cell>
          <table:covered-table-cell table:number-columns-repeated="3"/>
          <table:table-cell table:number-columns-repeated="4" table:style-name="ce3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8">
            <text:p>項目別</text:p>
          </table:table-cell>
          <table:covered-table-cell/>
          <table:table-cell office:value-type="string" table:number-columns-spanned="2" table:number-rows-spanned="1" table:style-name="ce23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3" table:number-rows-spanned="2" table:style-name="ce23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3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4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float" office:value="60554" table:style-name="ce13">
            <text:p><text:s/>60,554<text:s/></text:p>
          </table:table-cell>
          <table:table-cell office:value-type="float" office:value="36195" table:style-name="ce13">
            <text:p><text:s/>36,195<text:s/></text:p>
          </table:table-cell>
          <table:table-cell office:value-type="float" office:value="127433642" table:formula="of:=(([.F10]+[.I10])+[.L10])+[.O10]" table:style-name="ce17">
            <text:p><text:s/>127,433,642<text:s/></text:p>
          </table:table-cell>
          <table:table-cell office:value-type="float" office:value="3259500" table:formula="of:=[.F15]" table:style-name="ce17">
            <text:p><text:s/>3,259,500<text:s/></text:p>
          </table:table-cell>
          <table:table-cell office:value-type="float" office:value="3143000" table:formula="of:=[.G15]" table:style-name="ce17">
            <text:p><text:s/>3,143,000<text:s/></text:p>
          </table:table-cell>
          <table:table-cell office:value-type="float" office:value="116500" table:formula="of:=[.H15]" table:style-name="ce17">
            <text:p><text:s/>116,500<text:s/></text:p>
          </table:table-cell>
          <table:table-cell office:value-type="float" office:value="59816452" table:formula="of:=[.I11]" table:style-name="ce17">
            <text:p><text:s/>59,816,452<text:s/></text:p>
          </table:table-cell>
          <table:table-cell table:number-columns-repeated="2" table:style-name="ce14"/>
          <table:table-cell office:value-type="float" office:value="19620744" table:formula="of:=[.L11]" table:style-name="ce17">
            <text:p><text:s/>19,620,744<text:s/></text:p>
          </table:table-cell>
          <table:table-cell office:value-type="float" office:value="18920872" table:formula="of:=[.M11]" table:style-name="ce17">
            <text:p><text:s/>18,920,872<text:s/></text:p>
          </table:table-cell>
          <table:table-cell office:value-type="float" office:value="699872" table:formula="of:=[.N11]" table:style-name="ce17">
            <text:p><text:s/>699,872<text:s/></text:p>
          </table:table-cell>
          <table:table-cell office:value-type="float" office:value="44736946" table:formula="of:=[.O11]" table:style-name="ce17">
            <text:p><text:s/>44,736,94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124174142" table:formula="of:=([.I11]+[.L11])+[.O11]" table:style-name="ce17">
            <text:p><text:s/>124,174,142<text:s/></text:p>
          </table:table-cell>
          <table:table-cell table:number-columns-repeated="3" table:style-name="ce14"/>
          <table:table-cell office:value-type="float" office:value="59816452" table:formula="of:=[.I12]+[.I13]" table:style-name="ce17">
            <text:p><text:s/>59,816,452<text:s/></text:p>
          </table:table-cell>
          <table:table-cell table:number-columns-repeated="2" table:style-name="ce14"/>
          <table:table-cell office:value-type="float" office:value="19620744" table:formula="of:=[.L12]+[.L13]" table:style-name="ce17">
            <text:p><text:s/>19,620,744<text:s/></text:p>
          </table:table-cell>
          <table:table-cell office:value-type="float" office:value="18920872" table:formula="of:=[.M12]+[.M13]" table:style-name="ce17">
            <text:p><text:s/>18,920,872<text:s/></text:p>
          </table:table-cell>
          <table:table-cell office:value-type="float" office:value="699872" table:formula="of:=[.N12]+[.N13]" table:style-name="ce17">
            <text:p><text:s/>699,872<text:s/></text:p>
          </table:table-cell>
          <table:table-cell office:value-type="float" office:value="44736946" table:formula="of:=[.O14]" table:style-name="ce17">
            <text:p><text:s/>44,736,946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75750290" table:formula="of:=[.I12]+[.L12]" table:style-name="ce17">
            <text:p><text:s/>75,750,290<text:s/></text:p>
          </table:table-cell>
          <table:table-cell table:number-columns-repeated="3" table:style-name="ce14"/>
          <table:table-cell office:value-type="float" office:value="57828457" table:style-name="ce19">
            <text:p><text:s/>57,828,457<text:s/></text:p>
          </table:table-cell>
          <table:table-cell table:number-columns-repeated="2" table:style-name="ce14"/>
          <table:table-cell office:value-type="float" office:value="17921833" table:formula="of:=[.M12]+[.N12]" table:style-name="ce17">
            <text:p><text:s/>17,921,833<text:s/></text:p>
          </table:table-cell>
          <table:table-cell office:value-type="float" office:value="17271755" table:style-name="ce19">
            <text:p><text:s/>17,271,755<text:s/></text:p>
          </table:table-cell>
          <table:table-cell office:value-type="float" office:value="650078" table:style-name="ce19">
            <text:p><text:s/>650,078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3686906" table:formula="of:=[.I13]+[.L13]" table:style-name="ce17">
            <text:p><text:s/>3,686,906<text:s/></text:p>
          </table:table-cell>
          <table:table-cell table:number-columns-repeated="3" table:style-name="ce14"/>
          <table:table-cell office:value-type="float" office:value="1987995" table:style-name="ce19">
            <text:p><text:s/>1,987,995<text:s/></text:p>
          </table:table-cell>
          <table:table-cell table:number-columns-repeated="2" table:style-name="ce14"/>
          <table:table-cell office:value-type="float" office:value="1698911" table:formula="of:=[.M13]+[.N13]" table:style-name="ce17">
            <text:p><text:s/>1,698,911<text:s/></text:p>
          </table:table-cell>
          <table:table-cell office:value-type="float" office:value="1649117" table:style-name="ce19">
            <text:p><text:s/>1,649,117<text:s/></text:p>
          </table:table-cell>
          <table:table-cell office:value-type="float" office:value="49794" table:style-name="ce19">
            <text:p><text:s/>49,794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44736946" table:formula="of:=[.O14]" table:style-name="ce17">
            <text:p><text:s/>44,736,946<text:s/></text:p>
          </table:table-cell>
          <table:table-cell table:number-columns-repeated="9" table:style-name="ce14"/>
          <table:table-cell office:value-type="float" office:value="44736946" table:style-name="ce19">
            <text:p><text:s/>44,736,94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3259500" table:formula="of:=[.F15]" table:style-name="ce17">
            <text:p><text:s/>3,259,500<text:s/></text:p>
          </table:table-cell>
          <table:table-cell office:value-type="float" office:value="3259500" table:formula="of:=[.G15]+[.H15]" table:style-name="ce17">
            <text:p><text:s/>3,259,500<text:s/></text:p>
          </table:table-cell>
          <table:table-cell office:value-type="float" office:value="3143000" table:formula="of:=[.G16]+[.G17]" table:style-name="ce17">
            <text:p><text:s/>3,143,000<text:s/></text:p>
          </table:table-cell>
          <table:table-cell office:value-type="float" office:value="116500" table:formula="of:=[.H16]+[.H17]" table:style-name="ce17">
            <text:p><text:s/>116,5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3127700" table:formula="of:=[.F16]" table:style-name="ce17">
            <text:p><text:s/>3,127,700<text:s/></text:p>
          </table:table-cell>
          <table:table-cell office:value-type="float" office:value="3127700" table:formula="of:=[.G16]+[.H16]" table:style-name="ce17">
            <text:p><text:s/>3,127,700<text:s/></text:p>
          </table:table-cell>
          <table:table-cell office:value-type="float" office:value="3022000" table:style-name="ce19">
            <text:p><text:s/>3,022,000<text:s/></text:p>
          </table:table-cell>
          <table:table-cell office:value-type="float" office:value="105700" table:style-name="ce19">
            <text:p><text:s/>105,7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131800" table:formula="of:=[.F17]" table:style-name="ce18">
            <text:p><text:s/>131,800<text:s/></text:p>
          </table:table-cell>
          <table:table-cell office:value-type="float" office:value="131800" table:formula="of:=[.G17]+[.H17]" table:style-name="ce18">
            <text:p><text:s/>131,800<text:s/></text:p>
          </table:table-cell>
          <table:table-cell office:value-type="float" office:value="121000" table:style-name="ce20">
            <text:p><text:s/>121,000<text:s/></text:p>
          </table:table-cell>
          <table:table-cell office:value-type="float" office:value="10800" table:style-name="ce20">
            <text:p><text:s/>10,80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2" table:style-name="ce4"/>
          <table:table-cell office:value-type="string" table:style-name="ce4">
            <text:p>編製日期:中華民國109年6月18日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8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車管理課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填造1式4份，一份送交通局會計室，一份送市政府主計處，本處會計室1份，自存1份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9T01:40:42Z</meta:creation-date>
    <dc:date>2020-06-29T01:40:42Z</dc:date>
  </office:meta>
</office:document-meta>
</file>