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4">
            <text:p>中華民國109年7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8">
            <text:p>項目別</text:p>
          </table:table-cell>
          <table:covered-table-cell/>
          <table:table-cell office:value-type="string" table:number-columns-spanned="2" table:number-rows-spanned="1" table:style-name="ce23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3" table:number-rows-spanned="2" table:style-name="ce23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3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4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60676" table:style-name="ce13">
            <text:p><text:s/>60,676<text:s/></text:p>
          </table:table-cell>
          <table:table-cell office:value-type="float" office:value="36212" table:style-name="ce13">
            <text:p><text:s/>36,212<text:s/></text:p>
          </table:table-cell>
          <table:table-cell office:value-type="float" office:value="103336060" table:formula="of:=(([.F10]+[.I10])+[.L10])+[.O10]" table:style-name="ce17">
            <text:p><text:s/>103,336,060<text:s/></text:p>
          </table:table-cell>
          <table:table-cell office:value-type="float" office:value="3659250" table:formula="of:=[.F15]" table:style-name="ce17">
            <text:p><text:s/>3,659,250<text:s/></text:p>
          </table:table-cell>
          <table:table-cell office:value-type="float" office:value="3495200" table:formula="of:=[.G15]" table:style-name="ce17">
            <text:p><text:s/>3,495,200<text:s/></text:p>
          </table:table-cell>
          <table:table-cell office:value-type="float" office:value="164050" table:formula="of:=[.H15]" table:style-name="ce17">
            <text:p><text:s/>164,050<text:s/></text:p>
          </table:table-cell>
          <table:table-cell office:value-type="float" office:value="62501084" table:formula="of:=[.I11]" table:style-name="ce17">
            <text:p><text:s/>62,501,084<text:s/></text:p>
          </table:table-cell>
          <table:table-cell table:number-columns-repeated="2" table:style-name="ce14"/>
          <table:table-cell office:value-type="float" office:value="18359810" table:formula="of:=[.L11]" table:style-name="ce17">
            <text:p><text:s/>18,359,810<text:s/></text:p>
          </table:table-cell>
          <table:table-cell office:value-type="float" office:value="17621092" table:formula="of:=[.M11]" table:style-name="ce17">
            <text:p><text:s/>17,621,092<text:s/></text:p>
          </table:table-cell>
          <table:table-cell office:value-type="float" office:value="738718" table:formula="of:=[.N11]" table:style-name="ce17">
            <text:p><text:s/>738,718<text:s/></text:p>
          </table:table-cell>
          <table:table-cell office:value-type="float" office:value="18815916" table:formula="of:=[.O11]" table:style-name="ce17">
            <text:p><text:s/>18,815,91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99676810" table:formula="of:=([.I11]+[.L11])+[.O11]" table:style-name="ce17">
            <text:p><text:s/>99,676,810<text:s/></text:p>
          </table:table-cell>
          <table:table-cell table:number-columns-repeated="3" table:style-name="ce14"/>
          <table:table-cell office:value-type="float" office:value="62501084" table:formula="of:=[.I12]+[.I13]" table:style-name="ce17">
            <text:p><text:s/>62,501,084<text:s/></text:p>
          </table:table-cell>
          <table:table-cell table:number-columns-repeated="2" table:style-name="ce14"/>
          <table:table-cell office:value-type="float" office:value="18359810" table:formula="of:=[.L12]+[.L13]" table:style-name="ce17">
            <text:p><text:s/>18,359,810<text:s/></text:p>
          </table:table-cell>
          <table:table-cell office:value-type="float" office:value="17621092" table:formula="of:=[.M12]+[.M13]" table:style-name="ce17">
            <text:p><text:s/>17,621,092<text:s/></text:p>
          </table:table-cell>
          <table:table-cell office:value-type="float" office:value="738718" table:formula="of:=[.N12]+[.N13]" table:style-name="ce17">
            <text:p><text:s/>738,718<text:s/></text:p>
          </table:table-cell>
          <table:table-cell office:value-type="float" office:value="18815916" table:formula="of:=[.O14]" table:style-name="ce17">
            <text:p><text:s/>18,815,916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76409539" table:formula="of:=[.I12]+[.L12]" table:style-name="ce17">
            <text:p><text:s/>76,409,539<text:s/></text:p>
          </table:table-cell>
          <table:table-cell table:number-columns-repeated="3" table:style-name="ce14"/>
          <table:table-cell office:value-type="float" office:value="59981709" table:style-name="ce19">
            <text:p><text:s/>59,981,709<text:s/></text:p>
          </table:table-cell>
          <table:table-cell table:number-columns-repeated="2" table:style-name="ce14"/>
          <table:table-cell office:value-type="float" office:value="16427830" table:formula="of:=[.M12]+[.N12]" table:style-name="ce17">
            <text:p><text:s/>16,427,830<text:s/></text:p>
          </table:table-cell>
          <table:table-cell office:value-type="float" office:value="15781474" table:style-name="ce19">
            <text:p><text:s/>15,781,474<text:s/></text:p>
          </table:table-cell>
          <table:table-cell office:value-type="float" office:value="646356" table:style-name="ce19">
            <text:p><text:s/>646,356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4451355" table:formula="of:=[.I13]+[.L13]" table:style-name="ce17">
            <text:p><text:s/>4,451,355<text:s/></text:p>
          </table:table-cell>
          <table:table-cell table:number-columns-repeated="3" table:style-name="ce14"/>
          <table:table-cell office:value-type="float" office:value="2519375" table:style-name="ce19">
            <text:p><text:s/>2,519,375<text:s/></text:p>
          </table:table-cell>
          <table:table-cell table:number-columns-repeated="2" table:style-name="ce14"/>
          <table:table-cell office:value-type="float" office:value="1931980" table:formula="of:=[.M13]+[.N13]" table:style-name="ce17">
            <text:p><text:s/>1,931,980<text:s/></text:p>
          </table:table-cell>
          <table:table-cell office:value-type="float" office:value="1839618" table:style-name="ce19">
            <text:p><text:s/>1,839,618<text:s/></text:p>
          </table:table-cell>
          <table:table-cell office:value-type="float" office:value="92362" table:style-name="ce19">
            <text:p><text:s/>92,362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18815916" table:formula="of:=[.O14]" table:style-name="ce17">
            <text:p><text:s/>18,815,916<text:s/></text:p>
          </table:table-cell>
          <table:table-cell table:number-columns-repeated="9" table:style-name="ce14"/>
          <table:table-cell office:value-type="float" office:value="18815916" table:style-name="ce19">
            <text:p><text:s/>18,815,91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3659250" table:formula="of:=[.F15]" table:style-name="ce17">
            <text:p><text:s/>3,659,250<text:s/></text:p>
          </table:table-cell>
          <table:table-cell office:value-type="float" office:value="3659250" table:formula="of:=[.G15]+[.H15]" table:style-name="ce17">
            <text:p><text:s/>3,659,250<text:s/></text:p>
          </table:table-cell>
          <table:table-cell office:value-type="float" office:value="3495200" table:formula="of:=[.G16]+[.G17]" table:style-name="ce17">
            <text:p><text:s/>3,495,200<text:s/></text:p>
          </table:table-cell>
          <table:table-cell office:value-type="float" office:value="164050" table:formula="of:=[.H16]+[.H17]" table:style-name="ce17">
            <text:p><text:s/>164,0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3500850" table:formula="of:=[.F16]" table:style-name="ce17">
            <text:p><text:s/>3,500,850<text:s/></text:p>
          </table:table-cell>
          <table:table-cell office:value-type="float" office:value="3500850" table:formula="of:=[.G16]+[.H16]" table:style-name="ce17">
            <text:p><text:s/>3,500,850<text:s/></text:p>
          </table:table-cell>
          <table:table-cell office:value-type="float" office:value="3357200" table:style-name="ce19">
            <text:p><text:s/>3,357,200<text:s/></text:p>
          </table:table-cell>
          <table:table-cell office:value-type="float" office:value="143650" table:style-name="ce19">
            <text:p><text:s/>143,6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58400" table:formula="of:=[.F17]" table:style-name="ce18">
            <text:p><text:s/>158,400<text:s/></text:p>
          </table:table-cell>
          <table:table-cell office:value-type="float" office:value="158400" table:formula="of:=[.G17]+[.H17]" table:style-name="ce18">
            <text:p><text:s/>158,400<text:s/></text:p>
          </table:table-cell>
          <table:table-cell office:value-type="float" office:value="138000" table:style-name="ce20">
            <text:p><text:s/>138,000<text:s/></text:p>
          </table:table-cell>
          <table:table-cell office:value-type="float" office:value="20400" table:style-name="ce20">
            <text:p><text:s/>20,40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2" table:style-name="ce4"/>
          <table:table-cell office:value-type="string" table:style-name="ce4">
            <text:p>編製日期:中華民國109年8月18日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車管理課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填造1式4份，一份送交通局會計室，一份送市政府主計處，本處會計室1份，自存1份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7T09:15:15Z</meta:creation-date>
    <dc:date>2020-08-27T09:15:15Z</dc:date>
  </office:meta>
</office:document-meta>
</file>