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_19968__33324__32_2" style:data-style-name="N0">
      <style:table-cell-properties style:vertical-align="to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21315__20998__20301__91_0_93_" style:data-style-name="N48">
      <style:table-cell-properties style:vertical-align="automatic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_21315__20998__20301__91_0_93_" style:data-style-name="N48">
      <style:table-cell-properties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21315__20998__20301__91_0_93_" style:data-style-name="N48">
      <style:table-cell-properties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9" style:family="table-cell" style:parent-style-name="_21315__20998__20301__91_0_93_" style:data-style-name="N48">
      <style:table-cell-properties style:vertical-align="automatic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_21315__20998__20301__91_0_93_" style:data-style-name="N49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6-00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8" table:default-cell-style-name="ce1"/>
        <table:table-column table:style-name="co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公開類</text:p>
          </table:table-cell>
          <table:table-cell table:number-columns-repeated="7" table:style-name="ce4"/>
          <table:table-cell table:style-name="ce3"/>
          <table:table-cell table:style-name="ce4"/>
          <table:table-cell table:number-columns-repeated="3" table:style-name="ce3"/>
          <table:table-cell office:value-type="string" table:style-name="ce2">
            <text:p>編製機關</text:p>
          </table:table-cell>
          <table:table-cell office:value-type="string" table:style-name="ce2">
            <text:p>臺中市停車管理處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4">
            <text:p>次月25日前彙報</text:p>
          </table:table-cell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5" table:style-name="ce21"/>
          <table:table-cell office:value-type="string" table:style-name="ce2">
            <text:p>表 <text:s text:c="3"/>號</text:p>
          </table:table-cell>
          <table:table-cell office:value-type="string" table:style-name="ce2">
            <text:p>10956-00-01-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9">
            <text:p>臺中市公有收費停車位及收入金額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number-columns-repeated="3" table:style-name="ce9"/>
          <table:table-cell table:number-columns-repeated="2" table:style-name="ce3"/>
          <table:table-cell office:value-type="string" table:number-columns-spanned="4" table:number-rows-spanned="1" table:style-name="ce34">
            <text:p>中華民國109年9月</text:p>
          </table:table-cell>
          <table:covered-table-cell table:number-columns-repeated="3"/>
          <table:table-cell table:number-columns-repeated="4" table:style-name="ce3"/>
          <table:table-cell table:style-name="ce22"/>
          <table:table-cell table:number-columns-repeated="16369"/>
        </table:table-row>
        <table:table-row table:style-name="ro1">
          <table:table-cell office:value-type="string" table:number-columns-spanned="2" table:number-rows-spanned="4" table:style-name="ce38">
            <text:p>項目別</text:p>
          </table:table-cell>
          <table:covered-table-cell/>
          <table:table-cell office:value-type="string" table:number-columns-spanned="2" table:number-rows-spanned="1" table:style-name="ce23">
            <text:p>停車位數（格位）</text:p>
          </table:table-cell>
          <table:covered-table-cell/>
          <table:table-cell office:value-type="string" table:number-columns-spanned="11" table:number-rows-spanned="1" table:style-name="ce39">
            <text:p>停車收入（新台幣元）</text:p>
          </table:table-cell>
          <table:covered-table-cell table:number-columns-repeated="10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37">
            <text:p>汽車</text:p>
          </table:table-cell>
          <table:table-cell office:value-type="string" table:number-columns-spanned="1" table:number-rows-spanned="3" table:style-name="ce37">
            <text:p>機車</text:p>
          </table:table-cell>
          <table:table-cell office:value-type="string" table:number-columns-spanned="1" table:number-rows-spanned="3" table:style-name="ce23">
            <text:p>總計</text:p>
          </table:table-cell>
          <table:table-cell office:value-type="string" table:number-columns-spanned="3" table:number-rows-spanned="2" table:style-name="ce23">
            <text:p>拖吊保管、移置收入</text:p>
          </table:table-cell>
          <table:covered-table-cell table:number-columns-repeated="2"/>
          <table:table-cell office:value-type="string" table:number-columns-spanned="6" table:number-rows-spanned="1" table:style-name="ce23">
            <text:p>汽車、機車停車收入</text:p>
          </table:table-cell>
          <table:covered-table-cell table:number-columns-repeated="5"/>
          <table:table-cell office:value-type="string" table:number-columns-spanned="1" table:number-rows-spanned="3" table:style-name="ce24">
            <text:p>權利金收入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3">
            <text:p>計時、計次收入</text:p>
          </table:table-cell>
          <table:covered-table-cell table:number-columns-repeated="2"/>
          <table:table-cell office:value-type="string" table:number-columns-spanned="3" table:number-rows-spanned="1" table:style-name="ce23">
            <text:p>包月收入</text:p>
          </table:table-cell>
          <table:covered-table-cell table:number-columns-repeated="2"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汽車</text:p>
          </table:table-cell>
          <table:table-cell office:value-type="string" table:style-name="ce12">
            <text:p>機車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汽車</text:p>
          </table:table-cell>
          <table:table-cell office:value-type="string" table:style-name="ce12">
            <text:p>機車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汽車</text:p>
          </table:table-cell>
          <table:table-cell office:value-type="string" table:style-name="ce12">
            <text:p>機車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7">
            <text:p>總計</text:p>
          </table:table-cell>
          <table:covered-table-cell/>
          <table:table-cell office:value-type="float" office:value="63075" table:style-name="ce13">
            <text:p><text:s/>63,075<text:s/></text:p>
          </table:table-cell>
          <table:table-cell office:value-type="float" office:value="35894" table:style-name="ce13">
            <text:p><text:s/>35,894<text:s/></text:p>
          </table:table-cell>
          <table:table-cell office:value-type="float" office:value="156660168" table:formula="of:=(([.F10]+[.I10])+[.L10])+[.O10]" table:style-name="ce17">
            <text:p><text:s/>156,660,168<text:s/></text:p>
          </table:table-cell>
          <table:table-cell office:value-type="float" office:value="3411600" table:formula="of:=[.F15]" table:style-name="ce17">
            <text:p><text:s/>3,411,600<text:s/></text:p>
          </table:table-cell>
          <table:table-cell office:value-type="float" office:value="3267500" table:formula="of:=[.G15]" table:style-name="ce17">
            <text:p><text:s/>3,267,500<text:s/></text:p>
          </table:table-cell>
          <table:table-cell office:value-type="float" office:value="144100" table:formula="of:=[.H15]" table:style-name="ce17">
            <text:p><text:s/>144,100<text:s/></text:p>
          </table:table-cell>
          <table:table-cell office:value-type="float" office:value="60957720" table:formula="of:=[.I11]" table:style-name="ce17">
            <text:p><text:s/>60,957,720<text:s/></text:p>
          </table:table-cell>
          <table:table-cell table:number-columns-repeated="2" table:style-name="ce14"/>
          <table:table-cell office:value-type="float" office:value="26973720" table:formula="of:=[.L11]" table:style-name="ce17">
            <text:p><text:s/>26,973,720<text:s/></text:p>
          </table:table-cell>
          <table:table-cell office:value-type="float" office:value="26075706" table:formula="of:=[.M11]" table:style-name="ce17">
            <text:p><text:s/>26,075,706<text:s/></text:p>
          </table:table-cell>
          <table:table-cell office:value-type="float" office:value="898014" table:formula="of:=[.N11]" table:style-name="ce17">
            <text:p><text:s/>898,014<text:s/></text:p>
          </table:table-cell>
          <table:table-cell office:value-type="float" office:value="65317128" table:formula="of:=[.O11]" table:style-name="ce17">
            <text:p><text:s/>65,317,128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一、停車場合計</text:p>
          </table:table-cell>
          <table:table-cell table:style-name="ce10"/>
          <table:table-cell table:number-columns-repeated="2" table:style-name="ce14"/>
          <table:table-cell office:value-type="float" office:value="153248568" table:formula="of:=([.I11]+[.L11])+[.O11]" table:style-name="ce17">
            <text:p><text:s/>153,248,568<text:s/></text:p>
          </table:table-cell>
          <table:table-cell table:number-columns-repeated="3" table:style-name="ce14"/>
          <table:table-cell office:value-type="float" office:value="60957720" table:formula="of:=[.I12]+[.I13]" table:style-name="ce17">
            <text:p><text:s/>60,957,720<text:s/></text:p>
          </table:table-cell>
          <table:table-cell table:number-columns-repeated="2" table:style-name="ce14"/>
          <table:table-cell office:value-type="float" office:value="26973720" table:formula="of:=[.L12]+[.L13]" table:style-name="ce17">
            <text:p><text:s/>26,973,720<text:s/></text:p>
          </table:table-cell>
          <table:table-cell office:value-type="float" office:value="26075706" table:formula="of:=[.M12]+[.M13]" table:style-name="ce17">
            <text:p><text:s/>26,075,706<text:s/></text:p>
          </table:table-cell>
          <table:table-cell office:value-type="float" office:value="898014" table:formula="of:=[.N12]+[.N13]" table:style-name="ce17">
            <text:p><text:s/>898,014<text:s/></text:p>
          </table:table-cell>
          <table:table-cell office:value-type="float" office:value="65317128" table:formula="of:=[.O14]" table:style-name="ce17">
            <text:p><text:s/>65,317,128<text:s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 text:c="5"/>1、路邊停車場</text:p>
          </table:table-cell>
          <table:table-cell table:style-name="ce10"/>
          <table:table-cell table:number-columns-repeated="2" table:style-name="ce14"/>
          <table:table-cell office:value-type="float" office:value="82085848" table:formula="of:=[.I12]+[.L12]" table:style-name="ce17">
            <text:p><text:s/>82,085,848<text:s/></text:p>
          </table:table-cell>
          <table:table-cell table:number-columns-repeated="3" table:style-name="ce14"/>
          <table:table-cell office:value-type="float" office:value="58472105" table:style-name="ce19">
            <text:p><text:s/>58,472,105<text:s/></text:p>
          </table:table-cell>
          <table:table-cell table:number-columns-repeated="2" table:style-name="ce14"/>
          <table:table-cell office:value-type="float" office:value="23613743" table:formula="of:=[.M12]+[.N12]" table:style-name="ce17">
            <text:p><text:s/>23,613,743<text:s/></text:p>
          </table:table-cell>
          <table:table-cell office:value-type="float" office:value="22794471" table:style-name="ce19">
            <text:p><text:s/>22,794,471<text:s/></text:p>
          </table:table-cell>
          <table:table-cell office:value-type="float" office:value="819272" table:style-name="ce19">
            <text:p><text:s/>819,272<text:s/></text:p>
          </table:table-cell>
          <table:table-cell table:style-name="ce14"/>
          <table:table-cell table:number-columns-repeated="16369"/>
        </table:table-row>
        <table:table-row table:style-name="ro1">
          <table:table-cell office:value-type="string" table:style-name="ce4">
            <text:p><text:s text:c="5"/>2、路外停車場</text:p>
          </table:table-cell>
          <table:table-cell table:style-name="ce10"/>
          <table:table-cell table:number-columns-repeated="2" table:style-name="ce14"/>
          <table:table-cell office:value-type="float" office:value="5845592" table:formula="of:=[.I13]+[.L13]" table:style-name="ce17">
            <text:p><text:s/>5,845,592<text:s/></text:p>
          </table:table-cell>
          <table:table-cell table:number-columns-repeated="3" table:style-name="ce14"/>
          <table:table-cell office:value-type="float" office:value="2485615" table:style-name="ce19">
            <text:p><text:s/>2,485,615<text:s/></text:p>
          </table:table-cell>
          <table:table-cell table:number-columns-repeated="2" table:style-name="ce14"/>
          <table:table-cell office:value-type="float" office:value="3359977" table:formula="of:=[.M13]+[.N13]" table:style-name="ce17">
            <text:p><text:s/>3,359,977<text:s/></text:p>
          </table:table-cell>
          <table:table-cell office:value-type="float" office:value="3281235" table:style-name="ce19">
            <text:p><text:s/>3,281,235<text:s/></text:p>
          </table:table-cell>
          <table:table-cell office:value-type="float" office:value="78742" table:style-name="ce19">
            <text:p><text:s/>78,742<text:s/></text:p>
          </table:table-cell>
          <table:table-cell table:style-name="ce14"/>
          <table:table-cell table:number-columns-repeated="16369"/>
        </table:table-row>
        <table:table-row table:style-name="ro1">
          <table:table-cell office:value-type="string" table:style-name="ce4">
            <text:p><text:s text:c="5"/>3、委託民間經營停車場</text:p>
          </table:table-cell>
          <table:table-cell table:style-name="ce10"/>
          <table:table-cell table:number-columns-repeated="2" table:style-name="ce14"/>
          <table:table-cell office:value-type="float" office:value="65317128" table:formula="of:=[.O14]" table:style-name="ce17">
            <text:p><text:s/>65,317,128<text:s/></text:p>
          </table:table-cell>
          <table:table-cell table:number-columns-repeated="9" table:style-name="ce14"/>
          <table:table-cell office:value-type="float" office:value="65317128" table:style-name="ce19">
            <text:p><text:s/>65,317,128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二、拖吊收入合計</text:p>
          </table:table-cell>
          <table:table-cell table:style-name="ce10"/>
          <table:table-cell table:number-columns-repeated="2" table:style-name="ce14"/>
          <table:table-cell office:value-type="float" office:value="3411600" table:formula="of:=[.F15]" table:style-name="ce17">
            <text:p><text:s/>3,411,600<text:s/></text:p>
          </table:table-cell>
          <table:table-cell office:value-type="float" office:value="3411600" table:formula="of:=[.G15]+[.H15]" table:style-name="ce17">
            <text:p><text:s/>3,411,600<text:s/></text:p>
          </table:table-cell>
          <table:table-cell office:value-type="float" office:value="3267500" table:formula="of:=[.G16]+[.G17]" table:style-name="ce17">
            <text:p><text:s/>3,267,500<text:s/></text:p>
          </table:table-cell>
          <table:table-cell office:value-type="float" office:value="144100" table:formula="of:=[.H16]+[.H17]" table:style-name="ce17">
            <text:p><text:s/>144,100<text:s/></text:p>
          </table:table-cell>
          <table:table-cell table:number-columns-repeated="7" table:style-name="ce14"/>
          <table:table-cell table:number-columns-repeated="16369"/>
        </table:table-row>
        <table:table-row table:style-name="ro1">
          <table:table-cell office:value-type="string" table:style-name="ce4">
            <text:p><text:s text:c="5"/>1、公有拖吊</text:p>
          </table:table-cell>
          <table:table-cell table:style-name="ce10"/>
          <table:table-cell table:number-columns-repeated="2" table:style-name="ce14"/>
          <table:table-cell office:value-type="float" office:value="3239350" table:formula="of:=[.F16]" table:style-name="ce17">
            <text:p><text:s/>3,239,350<text:s/></text:p>
          </table:table-cell>
          <table:table-cell office:value-type="float" office:value="3239350" table:formula="of:=[.G16]+[.H16]" table:style-name="ce17">
            <text:p><text:s/>3,239,350<text:s/></text:p>
          </table:table-cell>
          <table:table-cell office:value-type="float" office:value="3121500" table:style-name="ce19">
            <text:p><text:s/>3,121,500<text:s/></text:p>
          </table:table-cell>
          <table:table-cell office:value-type="float" office:value="117850" table:style-name="ce19">
            <text:p><text:s/>117,850<text:s/></text:p>
          </table:table-cell>
          <table:table-cell table:number-columns-repeated="7" table:style-name="ce14"/>
          <table:table-cell table:number-columns-repeated="16369"/>
        </table:table-row>
        <table:table-row table:style-name="ro1">
          <table:table-cell office:value-type="string" table:style-name="ce6">
            <text:p><text:s text:c="5"/>2、民間拖吊</text:p>
          </table:table-cell>
          <table:table-cell table:style-name="ce11"/>
          <table:table-cell table:number-columns-repeated="2" table:style-name="ce15"/>
          <table:table-cell office:value-type="float" office:value="172250" table:formula="of:=[.F17]" table:style-name="ce18">
            <text:p><text:s/>172,250<text:s/></text:p>
          </table:table-cell>
          <table:table-cell office:value-type="float" office:value="172250" table:formula="of:=[.G17]+[.H17]" table:style-name="ce18">
            <text:p><text:s/>172,250<text:s/></text:p>
          </table:table-cell>
          <table:table-cell office:value-type="float" office:value="146000" table:style-name="ce20">
            <text:p><text:s/>146,000<text:s/></text:p>
          </table:table-cell>
          <table:table-cell office:value-type="float" office:value="26250" table:style-name="ce20">
            <text:p><text:s/>26,250<text:s/></text:p>
          </table:table-cell>
          <table:table-cell table:number-columns-repeated="7" table:style-name="ce15"/>
          <table:table-cell table:number-columns-repeated="16369"/>
        </table:table-row>
        <table:table-row table:style-name="ro1">
          <table:table-cell table:number-columns-repeated="12" table:style-name="ce4"/>
          <table:table-cell office:value-type="string" table:style-name="ce4">
            <text:p>編製日期:中華民國109年10月19日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string" table:style-name="ce4">
            <text:p>填表</text:p>
          </table:table-cell>
          <table:table-cell table:style-name="ce4"/>
          <table:table-cell office:value-type="string" table:style-name="ce4">
            <text:p><text:s text:c="2"/>審核</text:p>
          </table:table-cell>
          <table:table-cell table:number-columns-repeated="3" table:style-name="ce4"/>
          <table:table-cell office:value-type="string" table:style-name="ce4">
            <text:p>業務主管人員</text:p>
          </table:table-cell>
          <table:table-cell table:number-columns-repeated="5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table:number-columns-repeated="6" table:style-name="ce4"/>
          <table:table-cell office:value-type="string" table:style-name="ce4">
            <text:p>主辦統計人員</text:p>
          </table:table-cell>
          <table:table-cell table:number-columns-repeated="8" table:style-name="ce4"/>
          <table:table-cell table:number-columns-repeated="16369"/>
        </table:table-row>
        <table:table-row table:style-name="ro1">
          <table:table-cell office:value-type="string" table:style-name="ce7">
            <text:p>資料來源：本處停車管理課。</text:p>
          </table:table-cell>
          <table:table-cell table:number-columns-repeated="3" table:style-name="ce7"/>
          <table:table-cell table:number-columns-repeated="11" table:style-name="ce4"/>
          <table:table-cell table:number-columns-repeated="16369"/>
        </table:table-row>
        <table:table-row table:style-name="ro1">
          <table:table-cell office:value-type="string" table:style-name="ce4">
            <text:p>填表說明：本表填造1式4份，一份送交通局會計室，一份送市政府主計處，本處會計室1份，自存1份。</text:p>
          </table:table-cell>
          <table:table-cell table:number-columns-repeated="14" table:style-name="ce4"/>
          <table:table-cell table:number-columns-repeated="16369"/>
        </table:table-row>
        <table:table-row table:style-name="ro1">
          <table:table-cell table:number-columns-repeated="15" table:style-name="ce4"/>
          <table:table-cell table:number-columns-repeated="16369"/>
        </table:table-row>
        <table:table-row table:style-name="ro1">
          <table:table-cell table:number-columns-repeated="4" table:style-name="ce8"/>
          <table:table-cell table:number-columns-repeated="11" table:style-name="ce3"/>
          <table:table-cell table:number-columns-repeated="16369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79968" table:style-name="ro1">
          <table:table-cell table:number-columns-repeated="16384"/>
        </table:table-row>
        <table:table-row table:number-rows-repeated="96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23T01:17:39Z</meta:creation-date>
    <dc:date>2020-10-23T01:17:39Z</dc:date>
  </office:meta>
</office:document-meta>
</file>