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43">
            <text:p>中華民國109年7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60" table:style-name="ce15">
            <text:p><text:s/>6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135" table:style-name="ce16">
            <text:p><text:s/>1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32965" table:style-name="ce17">
            <text:p><text:s/>32,965<text:s/></text:p>
          </table:table-cell>
          <table:table-cell office:value-type="float" office:value="22636" table:style-name="ce16">
            <text:p><text:s/>22,636<text:s/></text:p>
          </table:table-cell>
          <table:table-cell office:value-type="float" office:value="2506" table:style-name="ce16">
            <text:p><text:s/>2,506<text:s/></text:p>
          </table:table-cell>
          <table:table-cell office:value-type="float" office:value="7823" table:style-name="ce30">
            <text:p><text:s/>7,823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202" table:style-name="ce16">
            <text:p><text:s/>20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561" table:style-name="ce16">
            <text:p><text:s/>56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29" table:style-name="ce30">
            <text:p><text:s/>29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224805" table:style-name="ce16">
            <text:p><text:s/>224,805<text:s/></text:p>
          </table:table-cell>
          <table:table-cell office:value-type="float" office:value="172357" table:style-name="ce16">
            <text:p><text:s/>172,357<text:s/></text:p>
          </table:table-cell>
          <table:table-cell office:value-type="float" office:value="9310" table:style-name="ce16">
            <text:p><text:s/>9,310<text:s/></text:p>
          </table:table-cell>
          <table:table-cell office:value-type="float" office:value="43138" table:style-name="ce30">
            <text:p><text:s/>43,138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9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8 <text:s/>月 10 日編製</text:p>
          </table:table-cell>
          <table:table-cell table:style-name="ce40"/>
          <table:table-cell table:style-name="ce34"/>
          <table:table-cell table:number-columns-spanned="2" table:number-rows-spanned="1" table:style-name="ce4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4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56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7:44Z</meta:creation-date>
    <dc:date>2020-08-14T09:17:44Z</dc:date>
  </office:meta>
</office:document-meta>
</file>