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1-2藝文活動情形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47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48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43">
            <text:p>中華民國109年6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51">
            <text:p>類別區分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綜合展演</text:p>
          </table:table-cell>
          <table:table-cell office:value-type="string" table:number-columns-spanned="1" table:number-rows-spanned="2" table:style-name="ce52">
            <text:p>文化導覽</text:p>
          </table:table-cell>
          <table:table-cell office:value-type="string" table:number-columns-spanned="1" table:number-rows-spanned="2" table:style-name="ce62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59">
            <text:p>本月新增</text:p>
            <text:p>活動個數</text:p>
            <text:p>(個)</text:p>
          </table:table-cell>
          <table:covered-table-cell/>
          <table:table-cell office:value-type="float" office:value="44" table:style-name="ce15">
            <text:p><text:s/>4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105" table:style-name="ce16">
            <text:p><text:s/>10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" table:style-name="ce30">
            <text:p><text:s/>8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31209" table:style-name="ce17">
            <text:p><text:s/>31,209<text:s/></text:p>
          </table:table-cell>
          <table:table-cell office:value-type="float" office:value="24319" table:style-name="ce16">
            <text:p><text:s/>24,319<text:s/></text:p>
          </table:table-cell>
          <table:table-cell office:value-type="float" office:value="1758" table:style-name="ce16">
            <text:p><text:s/>1,758<text:s/></text:p>
          </table:table-cell>
          <table:table-cell office:value-type="float" office:value="5132" table:style-name="ce30">
            <text:p><text:s/>5,13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142" table:style-name="ce16">
            <text:p><text:s/>14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5" table:style-name="ce30">
            <text:p><text:s/>5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426" table:style-name="ce16">
            <text:p><text:s/>426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7" table:style-name="ce30">
            <text:p><text:s/>27<text:s/></text:p>
          </table:table-cell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191840" table:style-name="ce16">
            <text:p><text:s/>191,840<text:s/></text:p>
          </table:table-cell>
          <table:table-cell office:value-type="float" office:value="149721" table:style-name="ce16">
            <text:p><text:s/>149,721<text:s/></text:p>
          </table:table-cell>
          <table:table-cell office:value-type="float" office:value="6804" table:style-name="ce16">
            <text:p><text:s/>6,804<text:s/></text:p>
          </table:table-cell>
          <table:table-cell office:value-type="float" office:value="35315" table:style-name="ce30">
            <text:p><text:s/>35,315<text:s/></text:p>
          </table:table-cell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49">
            <text:p>備　註</text:p>
          </table:table-cell>
          <table:covered-table-cell/>
          <table:table-cell table:style-name="ce18"/>
          <table:table-cell table:number-columns-repeated="2" table:style-name="ce23"/>
          <table:table-cell table:style-name="ce31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09 年7 <text:s/>月 10 日編製</text:p>
          </table:table-cell>
          <table:table-cell table:style-name="ce40"/>
          <table:table-cell table:style-name="ce34"/>
          <table:table-cell table:number-columns-spanned="2" table:number-rows-spanned="1" table:style-name="ce41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4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42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table:number-columns-repeated="3" table:style-name="ce25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6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56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11050-00-01-2藝文活動情形.$A$1:11050-00-01-2藝文活動情形.$F$21" table:base-cell-address="11050-00-01-2藝文活動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00Z</meta:creation-date>
    <dc:date>2020-07-16T00:46:00Z</dc:date>
  </office:meta>
</office:document-meta>
</file>