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/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東區區公所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11233-02-01-3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0">
            <text:p>臺 中 市 東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1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4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54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46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48"/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string" table:number-columns-spanned="1" table:number-rows-spanned="4" table:style-name="ce50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2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number-columns-repeated="16365" table:style-name="ce2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number-columns-repeated="16365" table:style-name="ce2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number-columns-repeated="16365" table:style-name="ce23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5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56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5">
            <text:p>中華民國 109年1月3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公用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10:54:40Z</meta:creation-date>
    <dc:date>2020-01-07T10:54:40Z</dc:date>
  </office:meta>
</office:document-meta>
</file>