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東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東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1" table:formula="of:=SUM([.B11:.B12])" table:style-name="ce9">
            <text:p>51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8" table:formula="of:=SUM([.D11:.D12])" table:style-name="ce16">
            <text:p>8</text:p>
          </table:table-cell>
          <table:table-cell office:value-type="float" office:value="19" table:formula="of:=SUM([.E11:.E12])" table:style-name="ce16">
            <text:p>19</text:p>
          </table:table-cell>
          <table:table-cell office:value-type="float" office:value="13" table:formula="of:=SUM([.F11:.F12])" table:style-name="ce16">
            <text:p>13</text:p>
          </table:table-cell>
          <table:table-cell office:value-type="float" office:value="11" table:formula="of:=SUM([.G11:.G12])" table:style-name="ce16">
            <text:p>11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6" table:formula="of:=SUM([.K11:.K12])" table:style-name="ce16">
            <text:p>6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26" table:formula="of:=SUM([.M11:.M12])" table:style-name="ce16">
            <text:p>26</text:p>
          </table:table-cell>
          <table:table-cell office:value-type="float" office:value="16" table:formula="of:=SUM([.N11:.N12])" table:style-name="ce16">
            <text:p>16</text:p>
          </table:table-cell>
          <table:table-cell office:value-type="float" office:value="51" table:formula="of:=SUM([.O11:.O12])" table:style-name="ce16">
            <text:p>51</text:p>
          </table:table-cell>
          <table:table-cell office:value-type="float" office:value="0" table:formula="of:=SUM([.P11:.P12])" table:style-name="ce16">
            <text:p><text:s text:c="5"/>－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0" table:formula="of:=SUM([.R11:.R12])" table:style-name="ce33">
            <text:p><text:s text:c="5"/>－</text:p>
          </table:table-cell>
          <table:table-cell office:value-type="float" office:value="25" table:formula="of:=SUM([.S11:.S12])" table:style-name="ce16">
            <text:p>25</text:p>
          </table:table-cell>
          <table:table-cell office:value-type="float" office:value="26" table:formula="of:=SUM([.T11:.T12])" table:style-name="ce16">
            <text:p>26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68" table:formula="of:=SUM([.W10:.X10])" table:style-name="ce16">
            <text:p>68</text:p>
          </table:table-cell>
          <table:table-cell office:value-type="float" office:value="37" table:formula="of:=SUM([.W11:.W12])" table:style-name="ce16">
            <text:p>37</text:p>
          </table:table-cell>
          <table:table-cell office:value-type="float" office:value="31" table:formula="of:=SUM([.X11:.X12])" table:style-name="ce16">
            <text:p>31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6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formula="of:=SUM([.C11:.J11])" table:style-name="ce10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formula="of:=SUM([.W11:.X11])" table:style-name="ce1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9" table:formula="of:=SUM([.C12:.J12])" table:style-name="ce11">
            <text:p>4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6" table:formula="of:=SUM([.W12:.X12])" table:style-name="ce35">
            <text:p>66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string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 109 年 <text:s/>4月 <text:s text:c="2"/>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08:09Z</meta:creation-date>
    <dc:date>2020-04-09T02:08:09Z</dc:date>
  </office:meta>
</office:document-meta>
</file>