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東區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東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8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19" table:formula="of:=SUM([.C11];[.C17])" table:style-name="ce12">
            <text:p>19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1" table:formula="of:=SUM([.E11];[.E17])" table:style-name="ce12">
            <text:p>1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8" table:formula="of:=SUM([.G11];[.G17])" table:style-name="ce12">
            <text:p>8</text:p>
          </table:table-cell>
          <table:table-cell office:value-type="float" office:value="2" table:formula="of:=SUM([.H11];[.H17])" table:style-name="ce12">
            <text:p>2</text:p>
          </table:table-cell>
          <table:table-cell office:value-type="float" office:value="39" table:formula="of:=SUM([.I11];[.I17])" table:style-name="ce12">
            <text:p>39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3" table:formula="of:=SUM([.K11];[.K17])" table:style-name="ce12">
            <text:p>3</text:p>
          </table:table-cell>
          <table:table-cell office:value-type="float" office:value="0" table:formula="of:=SUM([.L11];[.L17])" table:style-name="ce40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0" table:formula="of:=SUM([.E12];[.E15:.E16])" table:style-name="ce13">
            <text:p>－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2" table:formula="of:=SUM([.I12];[.I15:.I16])" table:style-name="ce13">
            <text:p>2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0" table:formula="of:=SUM([.E13:.E14])" table:style-name="ce14">
            <text:p>－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2" table:formula="of:=SUM([.I13:.I14])" table:style-name="ce14">
            <text:p>2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7" table:formula="of:=SUM([.C18];[.C21:.C22])" table:style-name="ce13">
            <text:p>17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1" table:formula="of:=SUM([.E18];[.E21:.E22])" table:style-name="ce13">
            <text:p>1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7" table:formula="of:=SUM([.G18];[.G21:.G22])" table:style-name="ce13">
            <text:p>7</text:p>
          </table:table-cell>
          <table:table-cell office:value-type="float" office:value="2" table:formula="of:=SUM([.H18];[.H21:.H22])" table:style-name="ce13">
            <text:p>2</text:p>
          </table:table-cell>
          <table:table-cell office:value-type="float" office:value="37" table:formula="of:=SUM([.I18];[.I21:.I22])" table:style-name="ce13">
            <text:p>37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3" table:formula="of:=SUM([.K18];[.K21:.K22])" table:style-name="ce13">
            <text:p>3</text:p>
          </table:table-cell>
          <table:table-cell office:value-type="float" office:value="0" table:formula="of:=SUM([.L18];[.L21:.L22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7" table:formula="of:=SUM([.C19:.C20])" table:style-name="ce14">
            <text:p>17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1" table:formula="of:=SUM([.E19:.E20])" table:style-name="ce14">
            <text:p>1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7" table:formula="of:=SUM([.G19:.G20])" table:style-name="ce14">
            <text:p>7</text:p>
          </table:table-cell>
          <table:table-cell office:value-type="float" office:value="2" table:formula="of:=SUM([.H19:.H20])" table:style-name="ce14">
            <text:p>2</text:p>
          </table:table-cell>
          <table:table-cell office:value-type="float" office:value="36" table:formula="of:=SUM([.I19:.I20])" table:style-name="ce14">
            <text:p>36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3" table:formula="of:=SUM([.K19:.K20])" table:style-name="ce14">
            <text:p>3</text:p>
          </table:table-cell>
          <table:table-cell office:value-type="float" office:value="0" table:formula="of:=SUM([.L19:.L20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8"/>
          <table:table-cell office:value-type="string" table:number-columns-spanned="1" table:number-rows-spanned="2" table:style-name="ce84">
            <text:p>業務主管人員</text:p>
          </table:table-cell>
          <table:table-cell table:style-name="ce18"/>
          <table:table-cell table:style-name="ce33"/>
          <table:table-cell office:value-type="string" table:number-columns-spanned="1" table:number-rows-spanned="2" table:style-name="ce85">
            <text:p>機關首長</text:p>
          </table:table-cell>
          <table:table-cell table:style-name="ce18"/>
          <table:table-cell office:value-type="string" table:style-name="ce46">
            <text:p>中華民國 <text:s/>109年 1月 3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29"/>
          <table:covered-table-cell/>
          <table:table-cell table:style-name="ce18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7:34:28Z</meta:creation-date>
    <dc:date>2020-01-14T07:34:28Z</dc:date>
  </office:meta>
</office:document-meta>
</file>