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9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16" table:formula="of:=SUM([.C11];[.C17])" table:style-name="ce12">
            <text:p>16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4" table:formula="of:=SUM([.G11];[.G17])" table:style-name="ce12">
            <text:p>4</text:p>
          </table:table-cell>
          <table:table-cell office:value-type="float" office:value="2" table:formula="of:=SUM([.H11];[.H17])" table:style-name="ce12">
            <text:p>2</text:p>
          </table:table-cell>
          <table:table-cell office:value-type="float" office:value="25" table:formula="of:=SUM([.I11];[.I17])" table:style-name="ce12">
            <text:p>25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4" table:formula="of:=SUM([.C18];[.C21:.C22])" table:style-name="ce13">
            <text:p>1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4" table:formula="of:=SUM([.G18];[.G21:.G22])" table:style-name="ce13">
            <text:p>4</text:p>
          </table:table-cell>
          <table:table-cell office:value-type="float" office:value="2" table:formula="of:=SUM([.H18];[.H21:.H22])" table:style-name="ce13">
            <text:p>2</text:p>
          </table:table-cell>
          <table:table-cell office:value-type="float" office:value="25" table:formula="of:=SUM([.I18];[.I21:.I22])" table:style-name="ce13">
            <text:p>25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4" table:formula="of:=SUM([.C19:.C20])" table:style-name="ce14">
            <text:p>1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25" table:formula="of:=SUM([.I19:.I20])" table:style-name="ce14">
            <text:p>25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9"/>
          <table:table-cell office:value-type="string" table:style-name="ce47">
            <text:p>中華民國 109 年 4 月 <text:s text:c="2"/>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07:25Z</meta:creation-date>
    <dc:date>2020-04-09T02:07:25Z</dc:date>
  </office:meta>
</office:document-meta>
</file>