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東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中市東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6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5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9" table:formula="of:=SUM([.C9:.C13])" table:style-name="ce6">
            <text:p>89</text:p>
          </table:table-cell>
          <table:table-cell office:value-type="float" office:value="41" table:formula="of:=SUM([.D9:.D13])" table:style-name="ce6">
            <text:p>41</text:p>
          </table:table-cell>
          <table:table-cell office:value-type="float" office:value="48" table:formula="of:=SUM([.E9:.E13])" table:style-name="ce6">
            <text:p>48</text:p>
          </table:table-cell>
          <table:table-cell office:value-type="float" office:value="52" table:formula="of:=SUM([.F9:.F13])" table:style-name="ce6">
            <text:p>52</text:p>
          </table:table-cell>
          <table:table-cell office:value-type="float" office:value="33" table:formula="of:=SUM([.G9:.G13])" table:style-name="ce6">
            <text:p>33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37" table:formula="of:=SUM([.I9:.I13])" table:style-name="ce6">
            <text:p>37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29" table:formula="of:=SUM([.K9:.K13])" table:style-name="ce6">
            <text:p>29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112" table:formula="of:=SUM([.V8:.Z13])" table:number-columns-spanned="1" table:number-rows-spanned="6" table:style-name="ce43">
            <text:p>1,112</text:p>
          </table:table-cell>
          <table:table-cell office:value-type="float" office:value="556" table:number-columns-spanned="1" table:number-rows-spanned="6" table:style-name="ce41">
            <text:p><text:s/>556<text:s/></text:p>
          </table:table-cell>
          <table:table-cell office:value-type="float" office:value="556" table:number-columns-spanned="1" table:number-rows-spanned="6" table:style-name="ce41">
            <text:p><text:s/>556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11" table:formula="of:=[.G9]+[.H9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4" table:formula="of:=[.F10]+[.I10]" table:style-name="ce6">
            <text:p>14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5" table:formula="of:=[.H10]+[.K10]" table:style-name="ce6">
            <text:p>5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J10]+[.K10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5" table:formula="of:=[.F11]+[.I11]" table:style-name="ce6">
            <text:p>25</text:p>
          </table:table-cell>
          <table:table-cell office:value-type="float" office:value="9" table:formula="of:=[.G11]+[.J11]" table:style-name="ce6">
            <text:p>9</text:p>
          </table:table-cell>
          <table:table-cell office:value-type="float" office:value="16" table:formula="of:=[.H11]+[.K11]" table:style-name="ce6">
            <text:p>16</text:p>
          </table:table-cell>
          <table:table-cell office:value-type="float" office:value="14" table:formula="of:=[.G11]+[.H11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[.J11]+[.K11]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5" table:formula="of:=[.F12]+[.I12]" table:style-name="ce6">
            <text:p>15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formula="of:=[.J12]+[.K12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3" table:formula="of:=[.F13]+[.I13]" table:style-name="ce6">
            <text:p>23</text:p>
          </table:table-cell>
          <table:table-cell office:value-type="float" office:value="8" table:formula="of:=[.G13]+[.J13]" table:style-name="ce6">
            <text:p>8</text:p>
          </table:table-cell>
          <table:table-cell office:value-type="float" office:value="15" table:formula="of:=[.H13]+[.K13]" table:style-name="ce6">
            <text:p>15</text:p>
          </table:table-cell>
          <table:table-cell office:value-type="float" office:value="11" table:formula="of:=[.G13]+[.H13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[.J13]+[.K13]" table:style-name="ce6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2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7:38:11Z</meta:creation-date>
    <dc:date>2020-10-08T07:38:11Z</dc:date>
  </office:meta>
</office:document-meta>
</file>