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6">
            <text:p>臺中市東區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5" table:formula="of:=SUM([.E10:.E11])" table:style-name="ce14">
            <text:p>5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8">
            <text:p><text:s text:c="9"/>－</text:p>
          </table:table-cell>
          <table:table-cell office:value-type="float" office:value="0" table:formula="of:=SUM([.M10:.M11]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49000" table:formula="of:=SUM([.D12];[.L12])" table:style-name="ce14">
            <text:p>49,000</text:p>
          </table:table-cell>
          <table:table-cell office:value-type="float" office:value="49000" table:formula="of:=SUM([.E12:.K12])" table:style-name="ce14">
            <text:p>49,000</text:p>
          </table:table-cell>
          <table:table-cell office:value-type="float" office:value="25000" table:style-name="ce26">
            <text:p>25,000</text:p>
          </table:table-cell>
          <table:table-cell office:value-type="float" office:value="24000" table:style-name="ce26">
            <text:p>24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 <text:s/>109年 1 月 3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5:53:46Z</meta:creation-date>
    <dc:date>2020-01-11T05:53:46Z</dc:date>
  </office:meta>
</office:document-meta>
</file>