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5">
            <text:p>臺中市東區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5" table:formula="of:=SUM([.E10:.E11])" table:style-name="ce14">
            <text:p>5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32000" table:formula="of:=SUM([.D12];[.L12])" table:style-name="ce14">
            <text:p>32,000</text:p>
          </table:table-cell>
          <table:table-cell office:value-type="float" office:value="32000" table:formula="of:=SUM([.E12:.K12])" table:style-name="ce14">
            <text:p>32,000</text:p>
          </table:table-cell>
          <table:table-cell office:value-type="float" office:value="25000" table:style-name="ce26">
            <text:p>25,000</text:p>
          </table:table-cell>
          <table:table-cell office:value-type="float" office:value="7000" table:style-name="ce26">
            <text:p>7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 109 年 7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48:33Z</meta:creation-date>
    <dc:date>2020-07-07T03:48:33Z</dc:date>
  </office:meta>
</office:document-meta>
</file>