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69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9">
            <text:p>臺中市東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table:style-name="ce26"/>
          <table:table-cell table:style-name="ce37"/>
          <table:table-cell table:style-name="ce40"/>
          <table:table-cell table:style-name="ce44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office:value-type="float" office:value="174000" table:formula="of:=SUM([.R10];[.S10])" table:style-name="ce72">
            <text:p><text:s/>174,000<text:s/></text:p>
          </table:table-cell>
          <table:table-cell office:value-type="float" office:value="120000" table:formula="of:=[.R11]" table:style-name="ce77">
            <text:p>120,000</text:p>
          </table:table-cell>
          <table:table-cell office:value-type="float" office:value="54000" table:formula="of:=[.S11]" table:style-name="ce82">
            <text:p>54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7/8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style-name="ce73"/>
          <table:table-cell office:value-type="float" office:value="120000" table:formula="of:=20000*6" table:style-name="ce77">
            <text:p>120,000</text:p>
          </table:table-cell>
          <table:table-cell office:value-type="float" office:value="54000" table:style-name="ce78">
            <text:p>54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number-columns-repeated="2" table:style-name="ce39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5">
            <text:p>中華民國 <text:s text:c="2"/>年 <text:s text:c="2"/>月 <text:s text:c="2"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31:13Z</meta:creation-date>
    <dc:date>2020-10-14T09:31:13Z</dc:date>
  </office:meta>
</office:document-meta>
</file>