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7" table:default-cell-style-name="ce30"/>
        <table:table-column table:style-name="co5" table:default-cell-style-name="ce30"/>
        <table:table-column table:style-name="co6" table:number-columns-repeated="16363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民國109年 1月 9日 08:43:56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0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62">
            <text:p>臺中市雅潭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3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1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62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54">
            <text:p>臺中市雅潭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57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59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56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潭 子 區</text:p>
          </table:table-cell>
          <table:table-cell office:value-type="string" table:style-name="ce9">
            <text:p>大 雅 區</text:p>
          </table:table-cell>
          <table:table-cell table:number-columns-repeated="10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110538" table:style-name="ce10">
            <text:p>110,538</text:p>
          </table:table-cell>
          <table:table-cell office:value-type="float" office:value="53478" table:style-name="ce14">
            <text:p>53,478</text:p>
          </table:table-cell>
          <table:table-cell office:value-type="float" office:value="57060" table:style-name="ce14">
            <text:p>57,060</text:p>
          </table:table-cell>
          <table:table-cell table:style-name="ce18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2"/>
          <table:table-cell table:style-name="ce27"/>
          <table:table-cell table:number-columns-repeated="16364" table:style-name="ce31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753.2688079999998" table:style-name="ce11">
            <text:p>5,753.268808</text:p>
          </table:table-cell>
          <table:table-cell office:value-type="float" office:value="2554.7732190000002" table:style-name="ce15">
            <text:p>2,554.773219</text:p>
          </table:table-cell>
          <table:table-cell office:value-type="float" office:value="3198.4955890000001" table:style-name="ce15">
            <text:p>3,198.495589</text:p>
          </table:table-cell>
          <table:table-cell table:style-name="ce19"/>
          <table:table-cell table:number-columns-repeated="2" table:style-name="ce23"/>
          <table:table-cell table:number-columns-repeated="8" table:style-name="ce19"/>
          <table:table-cell table:style-name="ce26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90470413" table:style-name="ce12">
            <text:p>90,470,413</text:p>
          </table:table-cell>
          <table:table-cell office:value-type="float" office:value="43337807" table:style-name="ce16">
            <text:p>43,337,807</text:p>
          </table:table-cell>
          <table:table-cell office:value-type="float" office:value="47132606" table:style-name="ce16">
            <text:p>47,132,606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5">
            <text:p>都市土地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95226" table:style-name="ce12">
            <text:p>95,226</text:p>
          </table:table-cell>
          <table:table-cell office:value-type="float" office:value="45457" table:style-name="ce16">
            <text:p>45,457</text:p>
          </table:table-cell>
          <table:table-cell office:value-type="float" office:value="49769" table:style-name="ce16">
            <text:p>49,769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964.7930660000002" table:style-name="ce11">
            <text:p>3,964.793066</text:p>
          </table:table-cell>
          <table:table-cell office:value-type="float" office:value="1416.938302" table:style-name="ce15">
            <text:p>1,416.938302</text:p>
          </table:table-cell>
          <table:table-cell office:value-type="float" office:value="2547.8547640000002" table:style-name="ce15">
            <text:p>2,547.854764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6699444" table:style-name="ce12">
            <text:p>76,699,444</text:p>
          </table:table-cell>
          <table:table-cell office:value-type="float" office:value="35624433" table:style-name="ce16">
            <text:p>35,624,433</text:p>
          </table:table-cell>
          <table:table-cell office:value-type="float" office:value="41075011" table:style-name="ce16">
            <text:p>41,075,011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15977" table:style-name="ce12">
            <text:p>15,977</text:p>
          </table:table-cell>
          <table:table-cell office:value-type="float" office:value="6984" table:style-name="ce16">
            <text:p>6,984</text:p>
          </table:table-cell>
          <table:table-cell office:value-type="float" office:value="8993" table:style-name="ce16">
            <text:p>8,993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944.18206899999996" table:style-name="ce11">
            <text:p>944.182069</text:p>
          </table:table-cell>
          <table:table-cell office:value-type="float" office:value="255.805824" table:style-name="ce15">
            <text:p>255.805824</text:p>
          </table:table-cell>
          <table:table-cell office:value-type="float" office:value="688.37624500000004" table:style-name="ce15">
            <text:p>688.37624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1489801" table:style-name="ce12">
            <text:p>21,489,801</text:p>
          </table:table-cell>
          <table:table-cell office:value-type="float" office:value="9284936" table:style-name="ce16">
            <text:p>9,284,936</text:p>
          </table:table-cell>
          <table:table-cell office:value-type="float" office:value="12204865" table:style-name="ce16">
            <text:p>12,204,86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78790" table:style-name="ce12">
            <text:p>78,790</text:p>
          </table:table-cell>
          <table:table-cell office:value-type="float" office:value="38294" table:style-name="ce16">
            <text:p>38,294</text:p>
          </table:table-cell>
          <table:table-cell office:value-type="float" office:value="40496" table:style-name="ce16">
            <text:p>40,496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003.525036" table:style-name="ce11">
            <text:p>3,003.525036</text:p>
          </table:table-cell>
          <table:table-cell office:value-type="float" office:value="1156.2623980000001" table:style-name="ce15">
            <text:p>1,156.262398</text:p>
          </table:table-cell>
          <table:table-cell office:value-type="float" office:value="1847.2626379999999" table:style-name="ce15">
            <text:p>1,847.262638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4725516" table:style-name="ce12">
            <text:p>54,725,516</text:p>
          </table:table-cell>
          <table:table-cell office:value-type="float" office:value="26150466" table:style-name="ce16">
            <text:p>26,150,466</text:p>
          </table:table-cell>
          <table:table-cell office:value-type="float" office:value="28575050" table:style-name="ce16">
            <text:p>28,575,050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459" table:style-name="ce12">
            <text:p>459</text:p>
          </table:table-cell>
          <table:table-cell office:value-type="float" office:value="179" table:style-name="ce16">
            <text:p>179</text:p>
          </table:table-cell>
          <table:table-cell office:value-type="float" office:value="280" table:style-name="ce16">
            <text:p>280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7.085961000000001" table:style-name="ce11">
            <text:p>17.085961</text:p>
          </table:table-cell>
          <table:table-cell office:value-type="float" office:value="4.8700799999999997" table:style-name="ce15">
            <text:p>4.870080</text:p>
          </table:table-cell>
          <table:table-cell office:value-type="float" office:value="12.215881" table:style-name="ce15">
            <text:p>12.215881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84127" table:style-name="ce12">
            <text:p>484,127</text:p>
          </table:table-cell>
          <table:table-cell office:value-type="float" office:value="189031" table:style-name="ce16">
            <text:p>189,031</text:p>
          </table:table-cell>
          <table:table-cell office:value-type="float" office:value="295096" table:style-name="ce16">
            <text:p>295,096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5">
            <text:p>非都市土地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5312" table:style-name="ce12">
            <text:p>15,312</text:p>
          </table:table-cell>
          <table:table-cell office:value-type="float" office:value="8021" table:style-name="ce16">
            <text:p>8,021</text:p>
          </table:table-cell>
          <table:table-cell office:value-type="float" office:value="7291" table:style-name="ce16">
            <text:p>7,291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788.4757420000001" table:style-name="ce11">
            <text:p>1,788.475742</text:p>
          </table:table-cell>
          <table:table-cell office:value-type="float" office:value="1137.8349169999999" table:style-name="ce15">
            <text:p>1,137.834917</text:p>
          </table:table-cell>
          <table:table-cell office:value-type="float" office:value="650.64082499999995" table:style-name="ce15">
            <text:p>650.64082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3770969" table:style-name="ce12">
            <text:p>13,770,969</text:p>
          </table:table-cell>
          <table:table-cell office:value-type="float" office:value="7713374" table:style-name="ce16">
            <text:p>7,713,374</text:p>
          </table:table-cell>
          <table:table-cell office:value-type="float" office:value="6057595" table:style-name="ce16">
            <text:p>6,057,59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906" table:style-name="ce12">
            <text:p>2,906</text:p>
          </table:table-cell>
          <table:table-cell office:value-type="float" office:value="1981" table:style-name="ce16">
            <text:p>1,981</text:p>
          </table:table-cell>
          <table:table-cell office:value-type="float" office:value="925" table:style-name="ce16">
            <text:p>92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71.53761700000001" table:style-name="ce11">
            <text:p>371.537617</text:p>
          </table:table-cell>
          <table:table-cell office:value-type="float" office:value="177.16217599999999" table:style-name="ce15">
            <text:p>177.162176</text:p>
          </table:table-cell>
          <table:table-cell office:value-type="float" office:value="194.375441" table:style-name="ce15">
            <text:p>194.375441</text:p>
          </table:table-cell>
          <table:table-cell table:style-name="ce19"/>
          <table:table-cell table:number-columns-repeated="2" table:style-name="ce23"/>
          <table:table-cell table:number-columns-repeated="8" table:style-name="ce19"/>
          <table:table-cell table:style-name="ce26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825156" table:style-name="ce12">
            <text:p>2,825,156</text:p>
          </table:table-cell>
          <table:table-cell office:value-type="float" office:value="1628505" table:style-name="ce16">
            <text:p>1,628,505</text:p>
          </table:table-cell>
          <table:table-cell office:value-type="float" office:value="1196651" table:style-name="ce16">
            <text:p>1,196,651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12394" table:style-name="ce12">
            <text:p>12,394</text:p>
          </table:table-cell>
          <table:table-cell office:value-type="float" office:value="6030" table:style-name="ce16">
            <text:p>6,030</text:p>
          </table:table-cell>
          <table:table-cell office:value-type="float" office:value="6364" table:style-name="ce16">
            <text:p>6,364</text:p>
          </table:table-cell>
          <table:table-cell table:style-name="ce19"/>
          <table:table-cell table:number-columns-repeated="2" table:style-name="ce23"/>
          <table:table-cell table:number-columns-repeated="8" table:style-name="ce19"/>
          <table:table-cell table:style-name="ce26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415.959625" table:style-name="ce11">
            <text:p>1,415.959625</text:p>
          </table:table-cell>
          <table:table-cell office:value-type="float" office:value="959.86644100000001" table:style-name="ce15">
            <text:p>959.866441</text:p>
          </table:table-cell>
          <table:table-cell office:value-type="float" office:value="456.09318400000001" table:style-name="ce15">
            <text:p>456.093184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0942351" table:style-name="ce12">
            <text:p>10,942,351</text:p>
          </table:table-cell>
          <table:table-cell office:value-type="float" office:value="6083532" table:style-name="ce16">
            <text:p>6,083,532</text:p>
          </table:table-cell>
          <table:table-cell office:value-type="float" office:value="4858819" table:style-name="ce16">
            <text:p>4,858,819</text:p>
          </table:table-cell>
          <table:table-cell table:style-name="ce19"/>
          <table:table-cell table:number-columns-repeated="2" table:style-name="ce23"/>
          <table:table-cell table:number-columns-repeated="8" table:style-name="ce19"/>
          <table:table-cell table:style-name="ce26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.97850000000000004" table:style-name="ce11">
            <text:p>0.978500</text:p>
          </table:table-cell>
          <table:table-cell office:value-type="float" office:value="0.80630000000000002" table:style-name="ce15">
            <text:p>0.806300</text:p>
          </table:table-cell>
          <table:table-cell office:value-type="float" office:value="0.17219999999999999" table:style-name="ce15">
            <text:p>0.172200</text:p>
          </table:table-cell>
          <table:table-cell table:style-name="ce19"/>
          <table:table-cell table:number-columns-repeated="2" table:style-name="ce23"/>
          <table:table-cell table:number-columns-repeated="8" table:style-name="ce19"/>
          <table:table-cell table:style-name="ce26"/>
          <table:table-cell table:style-name="ce23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3462" table:style-name="ce12">
            <text:p>3,462</text:p>
          </table:table-cell>
          <table:table-cell office:value-type="float" office:value="1337" table:style-name="ce16">
            <text:p>1,337</text:p>
          </table:table-cell>
          <table:table-cell office:value-type="float" office:value="2125" table:style-name="ce16">
            <text:p>2,125</text:p>
          </table:table-cell>
          <table:table-cell table:style-name="ce19"/>
          <table:table-cell table:number-columns-repeated="2" table:style-name="ce22"/>
          <table:table-cell table:number-columns-repeated="8" table:style-name="ce18"/>
          <table:table-cell table:style-name="ce25"/>
          <table:table-cell table:style-name="ce23"/>
          <table:table-cell table:style-name="ce28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table:number-columns-spanned="17" table:number-rows-spanned="1" table:style-name="ce33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2"/>
        </table:table-row>
        <table:table-row table:style-name="ro3">
          <table:table-cell office:value-type="string" table:number-columns-spanned="20" table:number-rows-spanned="1" table:style-name="ce35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5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0"/>
          <table:table-cell office:value-type="string" table:style-name="ce29">
            <text:p>民國109年 1月 9日 08:43:56 印製</text:p>
          </table:table-cell>
          <table:table-cell table:number-columns-repeated="1636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3:17Z</meta:creation-date>
    <dc:date>2020-01-14T02:23:17Z</dc:date>
  </office:meta>
</office:document-meta>
</file>