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7" table:default-cell-style-name="ce34"/>
        <table:table-column table:style-name="co5" table:number-columns-repeated="1636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民國109年 1月 8日 09:15:30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24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6">
            <text:p>臺中市中興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67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25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66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58">
            <text:p>臺中市中興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61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63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60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5">
            <text:p>西 屯 區</text:p>
          </table:table-cell>
          <table:table-cell office:value-type="string" table:style-name="ce9">
            <text:p>南 屯 區</text:p>
          </table:table-cell>
          <table:table-cell table:number-columns-repeated="10" table:style-name="ce9"/>
          <table:table-cell table:style-name="ce15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8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121026" table:style-name="ce10">
            <text:p>121,026</text:p>
          </table:table-cell>
          <table:table-cell office:value-type="float" office:value="65272" table:style-name="ce16">
            <text:p>65,272</text:p>
          </table:table-cell>
          <table:table-cell office:value-type="float" office:value="55754" table:style-name="ce16">
            <text:p>55,754</text:p>
          </table:table-cell>
          <table:table-cell table:style-name="ce22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6"/>
          <table:table-cell table:style-name="ce31"/>
          <table:table-cell table:number-columns-repeated="16364" table:style-name="ce35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6970.1787560000002" table:style-name="ce11">
            <text:p>6,970.178756</text:p>
          </table:table-cell>
          <table:table-cell office:value-type="float" office:value="3980.3594889999999" table:style-name="ce17">
            <text:p>3,980.359489</text:p>
          </table:table-cell>
          <table:table-cell office:value-type="float" office:value="2989.8192669999999" table:style-name="ce17">
            <text:p>2,989.819267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427340859" table:style-name="ce12">
            <text:p>427,340,859</text:p>
          </table:table-cell>
          <table:table-cell office:value-type="float" office:value="270406065" table:style-name="ce18">
            <text:p>270,406,065</text:p>
          </table:table-cell>
          <table:table-cell office:value-type="float" office:value="156934794" table:style-name="ce18">
            <text:p>156,934,794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9">
            <text:p>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21026" table:style-name="ce12">
            <text:p>121,026</text:p>
          </table:table-cell>
          <table:table-cell office:value-type="float" office:value="65272" table:style-name="ce18">
            <text:p>65,272</text:p>
          </table:table-cell>
          <table:table-cell office:value-type="float" office:value="55754" table:style-name="ce18">
            <text:p>55,754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6970.1787560000002" table:style-name="ce11">
            <text:p>6,970.178756</text:p>
          </table:table-cell>
          <table:table-cell office:value-type="float" office:value="3980.3594889999999" table:style-name="ce17">
            <text:p>3,980.359489</text:p>
          </table:table-cell>
          <table:table-cell office:value-type="float" office:value="2989.8192669999999" table:style-name="ce17">
            <text:p>2,989.819267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427340859" table:style-name="ce12">
            <text:p>427,340,859</text:p>
          </table:table-cell>
          <table:table-cell office:value-type="float" office:value="270406065" table:style-name="ce18">
            <text:p>270,406,065</text:p>
          </table:table-cell>
          <table:table-cell office:value-type="float" office:value="156934794" table:style-name="ce18">
            <text:p>156,934,794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25033" table:style-name="ce12">
            <text:p>25,033</text:p>
          </table:table-cell>
          <table:table-cell office:value-type="float" office:value="13427" table:style-name="ce18">
            <text:p>13,427</text:p>
          </table:table-cell>
          <table:table-cell office:value-type="float" office:value="11606" table:style-name="ce18">
            <text:p>11,606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749.273271" table:style-name="ce11">
            <text:p>2,749.273271</text:p>
          </table:table-cell>
          <table:table-cell office:value-type="float" office:value="1667.9111720000001" table:style-name="ce17">
            <text:p>1,667.911172</text:p>
          </table:table-cell>
          <table:table-cell office:value-type="float" office:value="1081.3620989999999" table:style-name="ce17">
            <text:p>1,081.362099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00137353" table:style-name="ce12">
            <text:p>200,137,353</text:p>
          </table:table-cell>
          <table:table-cell office:value-type="float" office:value="137639651" table:style-name="ce18">
            <text:p>137,639,651</text:p>
          </table:table-cell>
          <table:table-cell office:value-type="float" office:value="62497702" table:style-name="ce18">
            <text:p>62,497,702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94991" table:style-name="ce12">
            <text:p>94,991</text:p>
          </table:table-cell>
          <table:table-cell office:value-type="float" office:value="51141" table:style-name="ce18">
            <text:p>51,141</text:p>
          </table:table-cell>
          <table:table-cell office:value-type="float" office:value="43850" table:style-name="ce18">
            <text:p>43,850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4136.0818490000001" table:style-name="ce11">
            <text:p>4,136.081849</text:p>
          </table:table-cell>
          <table:table-cell office:value-type="float" office:value="2271.5683389999999" table:style-name="ce17">
            <text:p>2,271.568339</text:p>
          </table:table-cell>
          <table:table-cell office:value-type="float" office:value="1864.51351" table:style-name="ce17">
            <text:p>1,864.513510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23748348" table:style-name="ce12">
            <text:p>223,748,348</text:p>
          </table:table-cell>
          <table:table-cell office:value-type="float" office:value="130026493" table:style-name="ce18">
            <text:p>130,026,493</text:p>
          </table:table-cell>
          <table:table-cell office:value-type="float" office:value="93721855" table:style-name="ce18">
            <text:p>93,721,855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1002" table:style-name="ce12">
            <text:p>1,002</text:p>
          </table:table-cell>
          <table:table-cell office:value-type="float" office:value="704" table:style-name="ce18">
            <text:p>704</text:p>
          </table:table-cell>
          <table:table-cell office:value-type="float" office:value="298" table:style-name="ce18">
            <text:p>298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84.823635999999993" table:style-name="ce11">
            <text:p>84.823636</text:p>
          </table:table-cell>
          <table:table-cell office:value-type="float" office:value="40.879978000000001" table:style-name="ce17">
            <text:p>40.879978</text:p>
          </table:table-cell>
          <table:table-cell office:value-type="float" office:value="43.943657999999999" table:style-name="ce17">
            <text:p>43.943658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3455158" table:style-name="ce12">
            <text:p>3,455,158</text:p>
          </table:table-cell>
          <table:table-cell office:value-type="float" office:value="2739921" table:style-name="ce18">
            <text:p>2,739,921</text:p>
          </table:table-cell>
          <table:table-cell office:value-type="float" office:value="715237" table:style-name="ce18">
            <text:p>715,237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9">
            <text:p>非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20">
            <text:p><text:s text:c="14"/>－</text:p>
          </table:table-cell>
          <table:table-cell table:style-name="ce23"/>
          <table:table-cell table:number-columns-repeated="2" table:style-name="ce27"/>
          <table:table-cell table:number-columns-repeated="8" table:style-name="ce23"/>
          <table:table-cell table:style-name="ce30"/>
          <table:table-cell table:style-name="ce27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0" table:style-name="ce13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style-name="ce23"/>
          <table:table-cell table:number-columns-repeated="2" table:style-name="ce26"/>
          <table:table-cell table:number-columns-repeated="8" table:style-name="ce22"/>
          <table:table-cell table:style-name="ce29"/>
          <table:table-cell table:style-name="ce27"/>
          <table:table-cell table:style-name="ce32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table:number-columns-spanned="17" table:number-rows-spanned="1" table:style-name="ce37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6"/>
        </table:table-row>
        <table:table-row table:style-name="ro3">
          <table:table-cell office:value-type="string" table:number-columns-spanned="20" table:number-rows-spanned="1" table:style-name="ce39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9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4"/>
          <table:table-cell office:value-type="string" table:style-name="ce33">
            <text:p>中華民國109年 1月 8日 09:15:30 印製</text:p>
          </table:table-cell>
          <table:table-cell table:number-columns-repeated="16364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45:01Z</meta:creation-date>
    <dc:date>2020-01-14T01:45:01Z</dc:date>
  </office:meta>
</office:document-meta>
</file>