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7月20日 14:54:3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興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興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中興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中興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上半年(1月至6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0">
            <text:p>中華民國109年上半年(1月至6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7" table:style-name="ce11">
            <text:p>77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22">
            <text:p>36</text:p>
          </table:table-cell>
          <table:table-cell office:value-type="float" office:value="46.8" table:style-name="ce24">
            <text:p>46.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4.4" table:style-name="ce25">
            <text:p>44.4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57.4" table:style-name="ce25">
            <text:p>57.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5.8" table:style-name="ce25">
            <text:p>15.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09年 7月20日 14:54:36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5:22:22Z</meta:creation-date>
    <dc:date>2020-07-23T05:22:22Z</dc:date>
  </office:meta>
</office:document-meta>
</file>