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16" table:default-cell-style-name="ce42"/>
        <table:table-column table:style-name="co6" table:default-cell-style-name="ce42"/>
        <table:table-column table:style-name="co7" table:number-columns-repeated="16363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7">
            <text:p>中華民國109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09年 1月 8日 09:07:37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31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中興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7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32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77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7">
            <text:p>臺中市中興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50">
            <text:p>中華民國109年</text:p>
          </table:table-cell>
          <table:covered-table-cell table:number-columns-repeated="18"/>
          <table:table-cell office:value-type="string" table:number-columns-spanned="2" table:number-rows-spanned="1" table:style-name="ce52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9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9">
            <text:p>西 屯 區</text:p>
          </table:table-cell>
          <table:table-cell office:value-type="string" table:style-name="ce11">
            <text:p>南 屯 區</text:p>
          </table:table-cell>
          <table:table-cell table:number-columns-repeated="10" table:style-name="ce28"/>
          <table:table-cell table:style-name="ce35"/>
          <table:table-cell table:number-columns-repeated="3" table:style-name="ce28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6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21026" table:style-name="ce12">
            <text:p>121,026</text:p>
          </table:table-cell>
          <table:table-cell office:value-type="float" office:value="65272" table:style-name="ce20">
            <text:p>65,272</text:p>
          </table:table-cell>
          <table:table-cell office:value-type="float" office:value="55754" table:style-name="ce20">
            <text:p>55,754</text:p>
          </table:table-cell>
          <table:table-cell table:style-name="ce29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3"/>
          <table:table-cell table:style-name="ce39"/>
          <table:table-cell table:number-columns-repeated="16363" table:style-name="ce4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970.1787560000002" table:style-name="ce13">
            <text:p>6,970.178756</text:p>
          </table:table-cell>
          <table:table-cell office:value-type="float" office:value="3980.3594889999999" table:style-name="ce21">
            <text:p>3,980.359489</text:p>
          </table:table-cell>
          <table:table-cell office:value-type="float" office:value="2989.8192669999999" table:style-name="ce21">
            <text:p>2,989.819267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181769292" table:style-name="ce14">
            <text:p>4,181,769,292</text:p>
          </table:table-cell>
          <table:table-cell office:value-type="float" office:value="2806017674" table:style-name="ce22">
            <text:p>2,806,017,674</text:p>
          </table:table-cell>
          <table:table-cell office:value-type="float" office:value="1375751618" table:style-name="ce22">
            <text:p>1,375,751,618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3">
            <text:p>都市土地</text:p>
          </table:table-cell>
          <table:table-cell office:value-type="string" table:number-columns-spanned="1" table:number-rows-spanned="3" table:style-name="ce74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21026" table:style-name="ce15">
            <text:p>121,026</text:p>
          </table:table-cell>
          <table:table-cell office:value-type="float" office:value="65272" table:style-name="ce23">
            <text:p>65,272</text:p>
          </table:table-cell>
          <table:table-cell office:value-type="float" office:value="55754" table:style-name="ce23">
            <text:p>55,754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970.1787560000002" table:style-name="ce13">
            <text:p>6,970.178756</text:p>
          </table:table-cell>
          <table:table-cell office:value-type="float" office:value="3980.3594889999999" table:style-name="ce21">
            <text:p>3,980.359489</text:p>
          </table:table-cell>
          <table:table-cell office:value-type="float" office:value="2989.8192669999999" table:style-name="ce21">
            <text:p>2,989.819267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181769292" table:style-name="ce14">
            <text:p>4,181,769,292</text:p>
          </table:table-cell>
          <table:table-cell office:value-type="float" office:value="2806017674" table:style-name="ce22">
            <text:p>2,806,017,674</text:p>
          </table:table-cell>
          <table:table-cell office:value-type="float" office:value="1375751618" table:style-name="ce22">
            <text:p>1,375,751,618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5033" table:style-name="ce15">
            <text:p>25,033</text:p>
          </table:table-cell>
          <table:table-cell office:value-type="float" office:value="13427" table:style-name="ce23">
            <text:p>13,427</text:p>
          </table:table-cell>
          <table:table-cell office:value-type="float" office:value="11606" table:style-name="ce23">
            <text:p>11,606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749.273271" table:style-name="ce13">
            <text:p>2,749.273271</text:p>
          </table:table-cell>
          <table:table-cell office:value-type="float" office:value="1667.9111720000001" table:style-name="ce21">
            <text:p>1,667.911172</text:p>
          </table:table-cell>
          <table:table-cell office:value-type="float" office:value="1081.3620989999999" table:style-name="ce21">
            <text:p>1,081.362099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919441701" table:style-name="ce14">
            <text:p>1,919,441,701</text:p>
          </table:table-cell>
          <table:table-cell office:value-type="float" office:value="1371146343" table:style-name="ce22">
            <text:p>1,371,146,343</text:p>
          </table:table-cell>
          <table:table-cell office:value-type="float" office:value="548295358" table:style-name="ce22">
            <text:p>548,295,358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94991" table:style-name="ce15">
            <text:p>94,991</text:p>
          </table:table-cell>
          <table:table-cell office:value-type="float" office:value="51141" table:style-name="ce23">
            <text:p>51,141</text:p>
          </table:table-cell>
          <table:table-cell office:value-type="float" office:value="43850" table:style-name="ce23">
            <text:p>43,850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136.0818490000001" table:style-name="ce13">
            <text:p>4,136.081849</text:p>
          </table:table-cell>
          <table:table-cell office:value-type="float" office:value="2271.5683389999999" table:style-name="ce21">
            <text:p>2,271.568339</text:p>
          </table:table-cell>
          <table:table-cell office:value-type="float" office:value="1864.51351" table:style-name="ce21">
            <text:p>1,864.513510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225245259" table:style-name="ce14">
            <text:p>2,225,245,259</text:p>
          </table:table-cell>
          <table:table-cell office:value-type="float" office:value="1404050671" table:style-name="ce22">
            <text:p>1,404,050,671</text:p>
          </table:table-cell>
          <table:table-cell office:value-type="float" office:value="821194588" table:style-name="ce22">
            <text:p>821,194,588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1002" table:style-name="ce15">
            <text:p>1,002</text:p>
          </table:table-cell>
          <table:table-cell office:value-type="float" office:value="704" table:style-name="ce23">
            <text:p>704</text:p>
          </table:table-cell>
          <table:table-cell office:value-type="float" office:value="298" table:style-name="ce23">
            <text:p>298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4.823635999999993" table:style-name="ce13">
            <text:p>84.823636</text:p>
          </table:table-cell>
          <table:table-cell office:value-type="float" office:value="40.879978000000001" table:style-name="ce21">
            <text:p>40.879978</text:p>
          </table:table-cell>
          <table:table-cell office:value-type="float" office:value="43.943657999999999" table:style-name="ce21">
            <text:p>43.943658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7082332" table:style-name="ce14">
            <text:p>37,082,332</text:p>
          </table:table-cell>
          <table:table-cell office:value-type="float" office:value="30820660" table:style-name="ce22">
            <text:p>30,820,660</text:p>
          </table:table-cell>
          <table:table-cell office:value-type="float" office:value="6261672" table:style-name="ce22">
            <text:p>6,261,672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3">
            <text:p>非都市土地</text:p>
          </table:table-cell>
          <table:table-cell office:value-type="string" table:number-columns-spanned="1" table:number-rows-spanned="3" table:style-name="ce74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0"/>
          <table:table-cell table:number-columns-repeated="2" table:style-name="ce34"/>
          <table:table-cell table:number-columns-repeated="8" table:style-name="ce30"/>
          <table:table-cell table:number-columns-repeated="2" table:style-name="ce37"/>
          <table:table-cell table:style-name="ce34"/>
          <table:table-cell table:style-name="ce40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0"/>
          <table:table-cell table:number-columns-repeated="2" table:style-name="ce33"/>
          <table:table-cell table:number-columns-repeated="8" table:style-name="ce29"/>
          <table:table-cell table:number-columns-repeated="2" table:style-name="ce36"/>
          <table:table-cell table:style-name="ce34"/>
          <table:table-cell table:style-name="ce40"/>
          <table:table-cell table:number-columns-repeated="16363"/>
        </table:table-row>
        <table:table-row table:style-name="ro8">
          <table:table-cell table:number-columns-spanned="3" table:number-rows-spanned="1" table:style-name="ce70"/>
          <table:covered-table-cell table:number-columns-repeated="2"/>
          <table:table-cell table:number-columns-spanned="18" table:number-rows-spanned="1" table:style-name="ce66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4"/>
        </table:table-row>
        <table:table-row table:style-name="ro3">
          <table:table-cell office:value-type="string" table:number-columns-spanned="21" table:number-rows-spanned="1" table:style-name="ce68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42"/>
          <table:table-cell office:value-type="string" table:style-name="ce41">
            <text:p>中華民國109年1月8日 09:07:37 印製</text:p>
          </table:table-cell>
          <table:table-cell table:number-columns-repeated="1636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1:42:57Z</meta:creation-date>
    <dc:date>2020-01-14T01:42:57Z</dc:date>
  </office:meta>
</office:document-meta>
</file>