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40625cm"/>
    </style:style>
    <style:style style:name="co2" style:family="table-column">
      <style:table-column-properties fo:break-before="auto" style:column-width="6.24416666666667cm"/>
    </style:style>
    <style:style style:name="co3" style:family="table-column">
      <style:table-column-properties fo:break-before="auto" style:column-width="4.86833333333333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1.6404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1月 3日 16:22:47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8年12月</text:p>
          </table:table-cell>
          <table:covered-table-cell table:number-columns-repeated="5"/>
          <table:table-cell table:style-name="ce36"/>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3489702" table:style-name="ce11">
            <text:p>33,489,702</text:p>
          </table:table-cell>
          <table:table-cell office:value-type="float" office:value="360553722" table:style-name="ce19">
            <text:p>360,553,722</text:p>
          </table:table-cell>
          <table:table-cell office:value-type="float" office:value="33412847" table:style-name="ce25">
            <text:p>33,412,847</text:p>
          </table:table-cell>
          <table:table-cell office:value-type="float" office:value="360023872" table:style-name="ce19">
            <text:p>360,023,872</text:p>
          </table:table-cell>
          <table:table-cell table:number-columns-spanned="2" table:number-rows-spanned="1" table:style-name="ce62"/>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457994" table:style-name="ce12">
            <text:p>1,457,994</text:p>
          </table:table-cell>
          <table:table-cell office:value-type="float" office:value="18592222" table:style-name="ce20">
            <text:p>18,592,222</text:p>
          </table:table-cell>
          <table:table-cell office:value-type="float" office:value="1457994" table:style-name="ce26">
            <text:p>1,457,994</text:p>
          </table:table-cell>
          <table:table-cell office:value-type="float" office:value="18587136" table:style-name="ce20">
            <text:p>18,587,136</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29466278" table:style-name="ce12">
            <text:p>29,466,278</text:p>
          </table:table-cell>
          <table:table-cell office:value-type="float" office:value="316039157" table:style-name="ce20">
            <text:p>316,039,157</text:p>
          </table:table-cell>
          <table:table-cell office:value-type="float" office:value="29432953" table:style-name="ce26">
            <text:p>29,432,953</text:p>
          </table:table-cell>
          <table:table-cell office:value-type="float" office:value="315812313" table:style-name="ce20">
            <text:p>315,812,313</text:p>
          </table:table-cell>
          <table:table-cell office:value-type="string" table:number-columns-spanned="2" table:number-rows-spanned="1" table:style-name="ce64">
            <text:p>含以前年度歲入保留款10,021元</text:p>
          </table:table-cell>
          <table:covered-table-cell/>
          <table:table-cell table:number-columns-repeated="16377"/>
        </table:table-row>
        <table:table-row table:style-name="ro4">
          <table:table-cell office:value-type="string" table:style-name="ce5">
            <text:p>書狀費</text:p>
          </table:table-cell>
          <table:table-cell office:value-type="float" office:value="700720" table:style-name="ce12">
            <text:p>700,720</text:p>
          </table:table-cell>
          <table:table-cell office:value-type="float" office:value="6965120" table:style-name="ce20">
            <text:p>6,965,120</text:p>
          </table:table-cell>
          <table:table-cell office:value-type="float" office:value="698640" table:style-name="ce26">
            <text:p>698,640</text:p>
          </table:table-cell>
          <table:table-cell office:value-type="float" office:value="6949520" table:style-name="ce20">
            <text:p>6,949,52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登記罰鍰</text:p>
          </table:table-cell>
          <table:table-cell office:value-type="float" office:value="125191" table:style-name="ce12">
            <text:p>125,191</text:p>
          </table:table-cell>
          <table:table-cell office:value-type="float" office:value="1606498" table:style-name="ce20">
            <text:p>1,606,498</text:p>
          </table:table-cell>
          <table:table-cell office:value-type="float" office:value="125191" table:style-name="ce26">
            <text:p>125,191</text:p>
          </table:table-cell>
          <table:table-cell office:value-type="float" office:value="1606498" table:style-name="ce20">
            <text:p>1,606,498</text:p>
          </table:table-cell>
          <table:table-cell office:value-type="string" table:number-columns-spanned="2" table:number-rows-spanned="1" table:style-name="ce64">
            <text:p>含以前年度歲入保留款2,12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43120" table:style-name="ce12">
            <text:p>743,120</text:p>
          </table:table-cell>
          <table:table-cell office:value-type="float" office:value="8164658" table:style-name="ce20">
            <text:p>8,164,658</text:p>
          </table:table-cell>
          <table:table-cell office:value-type="float" office:value="742970" table:style-name="ce26">
            <text:p>742,970</text:p>
          </table:table-cell>
          <table:table-cell office:value-type="float" office:value="8162738" table:style-name="ce20">
            <text:p>8,162,738</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986300" table:style-name="ce12">
            <text:p>986,300</text:p>
          </table:table-cell>
          <table:table-cell office:value-type="float" office:value="9145932" table:style-name="ce20">
            <text:p>9,145,932</text:p>
          </table:table-cell>
          <table:table-cell office:value-type="float" office:value="945000" table:style-name="ce26">
            <text:p>945,000</text:p>
          </table:table-cell>
          <table:table-cell office:value-type="float" office:value="8865532" table:style-name="ce20">
            <text:p>8,865,532</text:p>
          </table:table-cell>
          <table:table-cell office:value-type="string" table:number-columns-spanned="2" table:number-rows-spanned="1" table:style-name="ce64">
            <text:p>含以前年度歲入保留款14,0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7">
            <text:p>其 <text:s text:c="12"/>他</text:p>
          </table:table-cell>
          <table:table-cell office:value-type="float" office:value="10099" table:style-name="ce15">
            <text:p>10,099</text:p>
          </table:table-cell>
          <table:table-cell office:value-type="float" office:value="40135" table:style-name="ce23">
            <text:p>40,135</text:p>
          </table:table-cell>
          <table:table-cell office:value-type="float" office:value="10099" table:style-name="ce29">
            <text:p>10,099</text:p>
          </table:table-cell>
          <table:table-cell office:value-type="float" office:value="40135" table:style-name="ce23">
            <text:p>40,135</text:p>
          </table:table-cell>
          <table:table-cell table:number-columns-spanned="2" table:number-rows-spanned="1" table:style-name="ce81"/>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3092427" table:number-columns-spanned="1" table:number-rows-spanned="2" table:style-name="ce79">
            <text:p>3,092,427</text:p>
          </table:table-cell>
          <table:table-cell office:value-type="float" office:value="33463139" table:number-columns-spanned="1" table:number-rows-spanned="2" table:style-name="ce80">
            <text:p>33,463,13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0"/>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60"/>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1月 3日 16:22:47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06T11:48:15Z</meta:creation-date>
    <dc:date>2020-01-06T11:48:15Z</dc:date>
  </office:meta>
</office:document-meta>
</file>