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40625cm"/>
    </style:style>
    <style:style style:name="co2" style:family="table-column">
      <style:table-column-properties fo:break-before="auto" style:column-width="6.24416666666667cm"/>
    </style:style>
    <style:style style:name="co3" style:family="table-column">
      <style:table-column-properties fo:break-before="auto" style:column-width="4.86833333333333cm"/>
    </style:style>
    <style:style style:name="co4" style:family="table-column">
      <style:table-column-properties fo:break-before="auto" style:column-width="1.64041666666667cm" style:use-optimal-column-width="true"/>
    </style:style>
    <style:style style:name="co5" style:family="table-column">
      <style:table-column-properties fo:break-before="auto" style:column-width="1.64041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興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興地政事務所徵解地政規費</text:p>
          </table:table-cell>
          <table:table-cell office:value-type="string" table:style-name="ce1">
            <text:p>中華民國109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2月 3日 17:21:46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興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興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6399206" table:style-name="ce11">
            <text:p>26,399,206</text:p>
          </table:table-cell>
          <table:table-cell office:value-type="float" office:value="26399206" table:style-name="ce19">
            <text:p>26,399,206</text:p>
          </table:table-cell>
          <table:table-cell office:value-type="float" office:value="26397999" table:style-name="ce25">
            <text:p>26,397,999</text:p>
          </table:table-cell>
          <table:table-cell office:value-type="float" office:value="26397999" table:style-name="ce19">
            <text:p>26,397,999</text:p>
          </table:table-cell>
          <table:table-cell table:number-columns-spanned="2" table:number-rows-spanned="1" table:style-name="ce62"/>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767912" table:style-name="ce12">
            <text:p>2,767,912</text:p>
          </table:table-cell>
          <table:table-cell office:value-type="float" office:value="2767912" table:style-name="ce20">
            <text:p>2,767,912</text:p>
          </table:table-cell>
          <table:table-cell office:value-type="float" office:value="2767912" table:style-name="ce26">
            <text:p>2,767,912</text:p>
          </table:table-cell>
          <table:table-cell office:value-type="float" office:value="2767912" table:style-name="ce20">
            <text:p>2,767,912</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土地法第76條登記費</text:p>
          </table:table-cell>
          <table:table-cell office:value-type="float" office:value="21952454" table:style-name="ce12">
            <text:p>21,952,454</text:p>
          </table:table-cell>
          <table:table-cell office:value-type="float" office:value="21952454" table:style-name="ce20">
            <text:p>21,952,454</text:p>
          </table:table-cell>
          <table:table-cell office:value-type="float" office:value="21951247" table:style-name="ce26">
            <text:p>21,951,247</text:p>
          </table:table-cell>
          <table:table-cell office:value-type="float" office:value="21951247" table:style-name="ce20">
            <text:p>21,951,247</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書狀費</text:p>
          </table:table-cell>
          <table:table-cell office:value-type="float" office:value="539760" table:style-name="ce12">
            <text:p>539,760</text:p>
          </table:table-cell>
          <table:table-cell office:value-type="float" office:value="539760" table:style-name="ce20">
            <text:p>539,760</text:p>
          </table:table-cell>
          <table:table-cell office:value-type="float" office:value="539760" table:style-name="ce26">
            <text:p>539,760</text:p>
          </table:table-cell>
          <table:table-cell office:value-type="float" office:value="539760" table:style-name="ce20">
            <text:p>539,760</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登記罰鍰</text:p>
          </table:table-cell>
          <table:table-cell office:value-type="float" office:value="77409" table:style-name="ce12">
            <text:p>77,409</text:p>
          </table:table-cell>
          <table:table-cell office:value-type="float" office:value="77409" table:style-name="ce20">
            <text:p>77,409</text:p>
          </table:table-cell>
          <table:table-cell office:value-type="float" office:value="77409" table:style-name="ce26">
            <text:p>77,409</text:p>
          </table:table-cell>
          <table:table-cell office:value-type="float" office:value="77409" table:style-name="ce20">
            <text:p>77,409</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地籍圖冊閱覽抄錄費</text:p>
          </table:table-cell>
          <table:table-cell office:value-type="float" office:value="475201" table:style-name="ce12">
            <text:p>475,201</text:p>
          </table:table-cell>
          <table:table-cell office:value-type="float" office:value="475201" table:style-name="ce20">
            <text:p>475,201</text:p>
          </table:table-cell>
          <table:table-cell office:value-type="float" office:value="475201" table:style-name="ce26">
            <text:p>475,201</text:p>
          </table:table-cell>
          <table:table-cell office:value-type="float" office:value="475201" table:style-name="ce20">
            <text:p>475,201</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複丈費及建物測量費</text:p>
          </table:table-cell>
          <table:table-cell office:value-type="float" office:value="583800" table:style-name="ce12">
            <text:p>583,800</text:p>
          </table:table-cell>
          <table:table-cell office:value-type="float" office:value="583800" table:style-name="ce20">
            <text:p>583,800</text:p>
          </table:table-cell>
          <table:table-cell office:value-type="float" office:value="583800" table:style-name="ce26">
            <text:p>583,800</text:p>
          </table:table-cell>
          <table:table-cell office:value-type="float" office:value="583800" table:style-name="ce20">
            <text:p>583,800</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7">
            <text:p>其 <text:s text:c="12"/>他</text:p>
          </table:table-cell>
          <table:table-cell office:value-type="float" office:value="2670" table:style-name="ce15">
            <text:p>2,670</text:p>
          </table:table-cell>
          <table:table-cell office:value-type="float" office:value="2670" table:style-name="ce23">
            <text:p>2,670</text:p>
          </table:table-cell>
          <table:table-cell office:value-type="float" office:value="2670" table:style-name="ce29">
            <text:p>2,670</text:p>
          </table:table-cell>
          <table:table-cell office:value-type="float" office:value="2670" table:style-name="ce23">
            <text:p>2,670</text:p>
          </table:table-cell>
          <table:table-cell table:number-columns-spanned="2" table:number-rows-spanned="1" table:style-name="ce81"/>
          <table:covered-table-cell/>
          <table:table-cell table:number-columns-repeated="16377"/>
        </table:table-row>
        <table:table-row table:style-name="ro4">
          <table:table-cell office:value-type="string" table:number-columns-spanned="1" table:number-rows-spanned="2" table:style-name="ce78">
            <text:p>提存登記儲金</text:p>
          </table:table-cell>
          <table:table-cell office:value-type="float" office:value="2472037" table:number-columns-spanned="1" table:number-rows-spanned="2" table:style-name="ce79">
            <text:p>2,472,037</text:p>
          </table:table-cell>
          <table:table-cell office:value-type="float" office:value="2472037" table:number-columns-spanned="1" table:number-rows-spanned="2" table:style-name="ce80">
            <text:p>2,472,03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60"/>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60"/>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09年 2月 3日 17:21:46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10T01:39:44Z</meta:creation-date>
    <dc:date>2020-02-10T01:39:44Z</dc:date>
  </office:meta>
</office:document-meta>
</file>