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8">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3"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4"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64"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5"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40625cm"/>
    </style:style>
    <style:style style:name="co2" style:family="table-column">
      <style:table-column-properties fo:break-before="auto" style:column-width="6.24416666666667cm"/>
    </style:style>
    <style:style style:name="co3" style:family="table-column">
      <style:table-column-properties fo:break-before="auto" style:column-width="4.86833333333333cm"/>
    </style:style>
    <style:style style:name="co4" style:family="table-column">
      <style:table-column-properties fo:break-before="auto" style:column-width="1.64041666666667cm" style:use-optimal-column-width="true"/>
    </style:style>
    <style:style style:name="co5" style:family="table-column">
      <style:table-column-properties fo:break-before="auto" style:column-width="1.64041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default-cell-style-name="ce38"/>
        <table:table-column table:style-name="co5" table:number-columns-repeated="16376" table:default-cell-style-name="ce38"/>
        <table:table-row table:style-name="ro1">
          <table:table-cell office:value-type="string" table:style-name="ce1">
            <text:p>公　開　類</text:p>
          </table:table-cell>
          <table:table-cell office:value-type="string" table:style-name="ce1">
            <text:p>臺中市中興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中興地政事務所徵解地政規費</text:p>
          </table:table-cell>
          <table:table-cell office:value-type="string" table:style-name="ce1">
            <text:p>中華民國109年 2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09年 3月 3日 11:07:31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中興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63">
            <text:p>臺中市中興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73">
            <text:p>中華民國109年2月</text:p>
          </table:table-cell>
          <table:covered-table-cell table:number-columns-repeated="5"/>
          <table:table-cell table:style-name="ce36"/>
          <table:table-cell table:number-columns-repeated="16377"/>
        </table:table-row>
        <table:table-row table:style-name="ro5">
          <table:table-cell office:value-type="string" table:number-columns-spanned="1" table:number-rows-spanned="2" table:style-name="ce75">
            <text:p>規費名稱</text:p>
          </table:table-cell>
          <table:table-cell office:value-type="string" table:number-columns-spanned="2" table:number-rows-spanned="1" table:style-name="ce76">
            <text:p>徵收數</text:p>
          </table:table-cell>
          <table:covered-table-cell/>
          <table:table-cell office:value-type="string" table:number-columns-spanned="2" table:number-rows-spanned="1" table:style-name="ce77">
            <text:p>解庫數</text:p>
          </table:table-cell>
          <table:covered-table-cell/>
          <table:table-cell office:value-type="string" table:number-columns-spanned="2" table:number-rows-spanned="2" table:style-name="ce78">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22096677" table:style-name="ce11">
            <text:p>22,096,677</text:p>
          </table:table-cell>
          <table:table-cell office:value-type="float" office:value="48495883" table:style-name="ce19">
            <text:p>48,495,883</text:p>
          </table:table-cell>
          <table:table-cell office:value-type="float" office:value="22043122" table:style-name="ce25">
            <text:p>22,043,122</text:p>
          </table:table-cell>
          <table:table-cell office:value-type="float" office:value="48441121" table:style-name="ce19">
            <text:p>48,441,121</text:p>
          </table:table-cell>
          <table:table-cell table:number-columns-spanned="2" table:number-rows-spanned="1" table:style-name="ce61"/>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441137" table:style-name="ce12">
            <text:p>441,137</text:p>
          </table:table-cell>
          <table:table-cell office:value-type="float" office:value="3209049" table:style-name="ce20">
            <text:p>3,209,049</text:p>
          </table:table-cell>
          <table:table-cell office:value-type="float" office:value="441137" table:style-name="ce26">
            <text:p>441,137</text:p>
          </table:table-cell>
          <table:table-cell office:value-type="float" office:value="3209049" table:style-name="ce20">
            <text:p>3,209,049</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土地法第76條登記費</text:p>
          </table:table-cell>
          <table:table-cell office:value-type="float" office:value="19562071" table:style-name="ce12">
            <text:p>19,562,071</text:p>
          </table:table-cell>
          <table:table-cell office:value-type="float" office:value="41514525" table:style-name="ce20">
            <text:p>41,514,525</text:p>
          </table:table-cell>
          <table:table-cell office:value-type="float" office:value="19534036" table:style-name="ce26">
            <text:p>19,534,036</text:p>
          </table:table-cell>
          <table:table-cell office:value-type="float" office:value="41485283" table:style-name="ce20">
            <text:p>41,485,283</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書狀費</text:p>
          </table:table-cell>
          <table:table-cell office:value-type="float" office:value="647440" table:style-name="ce12">
            <text:p>647,440</text:p>
          </table:table-cell>
          <table:table-cell office:value-type="float" office:value="1187200" table:style-name="ce20">
            <text:p>1,187,200</text:p>
          </table:table-cell>
          <table:table-cell office:value-type="float" office:value="646720" table:style-name="ce26">
            <text:p>646,720</text:p>
          </table:table-cell>
          <table:table-cell office:value-type="float" office:value="1186480" table:style-name="ce20">
            <text:p>1,186,480</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登記罰鍰</text:p>
          </table:table-cell>
          <table:table-cell office:value-type="float" office:value="136373" table:style-name="ce12">
            <text:p>136,373</text:p>
          </table:table-cell>
          <table:table-cell office:value-type="float" office:value="213782" table:style-name="ce20">
            <text:p>213,782</text:p>
          </table:table-cell>
          <table:table-cell office:value-type="float" office:value="136373" table:style-name="ce26">
            <text:p>136,373</text:p>
          </table:table-cell>
          <table:table-cell office:value-type="float" office:value="213782" table:style-name="ce20">
            <text:p>213,782</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地籍圖冊閱覽抄錄費</text:p>
          </table:table-cell>
          <table:table-cell office:value-type="float" office:value="603345" table:style-name="ce12">
            <text:p>603,345</text:p>
          </table:table-cell>
          <table:table-cell office:value-type="float" office:value="1078546" table:style-name="ce20">
            <text:p>1,078,546</text:p>
          </table:table-cell>
          <table:table-cell office:value-type="float" office:value="603345" table:style-name="ce26">
            <text:p>603,345</text:p>
          </table:table-cell>
          <table:table-cell office:value-type="float" office:value="1078546" table:style-name="ce20">
            <text:p>1,078,546</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複丈費及建物測量費</text:p>
          </table:table-cell>
          <table:table-cell office:value-type="float" office:value="703600" table:style-name="ce12">
            <text:p>703,600</text:p>
          </table:table-cell>
          <table:table-cell office:value-type="float" office:value="1287400" table:style-name="ce20">
            <text:p>1,287,400</text:p>
          </table:table-cell>
          <table:table-cell office:value-type="float" office:value="678800" table:style-name="ce26">
            <text:p>678,800</text:p>
          </table:table-cell>
          <table:table-cell office:value-type="float" office:value="1262600" table:style-name="ce20">
            <text:p>1,262,600</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7">
            <text:p>其 <text:s text:c="12"/>他</text:p>
          </table:table-cell>
          <table:table-cell office:value-type="float" office:value="2711" table:style-name="ce15">
            <text:p>2,711</text:p>
          </table:table-cell>
          <table:table-cell office:value-type="float" office:value="5381" table:style-name="ce23">
            <text:p>5,381</text:p>
          </table:table-cell>
          <table:table-cell office:value-type="float" office:value="2711" table:style-name="ce29">
            <text:p>2,711</text:p>
          </table:table-cell>
          <table:table-cell office:value-type="float" office:value="5381" table:style-name="ce23">
            <text:p>5,381</text:p>
          </table:table-cell>
          <table:table-cell table:number-columns-spanned="2" table:number-rows-spanned="1" table:style-name="ce79"/>
          <table:covered-table-cell/>
          <table:table-cell table:number-columns-repeated="16377"/>
        </table:table-row>
        <table:table-row table:style-name="ro4">
          <table:table-cell office:value-type="string" table:number-columns-spanned="1" table:number-rows-spanned="2" table:style-name="ce80">
            <text:p>提存登記儲金</text:p>
          </table:table-cell>
          <table:table-cell office:value-type="float" office:value="2000321" table:number-columns-spanned="1" table:number-rows-spanned="2" table:style-name="ce81">
            <text:p>2,000,321</text:p>
          </table:table-cell>
          <table:table-cell office:value-type="float" office:value="4472358" table:number-columns-spanned="1" table:number-rows-spanned="2" table:style-name="ce82">
            <text:p>4,472,358</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49"/>
          <table:covered-table-cell table:number-columns-repeated="2"/>
          <table:table-cell table:number-columns-repeated="16377"/>
        </table:table-row>
        <table:table-row table:style-name="ro4">
          <table:table-cell office:value-type="string" table:number-columns-spanned="1" table:number-rows-spanned="2" table:style-name="ce83">
            <text:p>提用登記儲金</text:p>
          </table:table-cell>
          <table:table-cell office:value-type="float" office:value="0" table:number-columns-spanned="1" table:number-rows-spanned="2" table:style-name="ce84">
            <text:p><text:s text:c="9"/>－</text:p>
          </table:table-cell>
          <table:table-cell office:value-type="float" office:value="0" table:number-columns-spanned="1" table:number-rows-spanned="2" table:style-name="ce85">
            <text:p><text:s text:c="13"/>－</text:p>
          </table:table-cell>
          <table:table-cell office:value-type="string" table:style-name="ce31">
            <text:p>提存登記儲金－備註</text:p>
          </table:table-cell>
          <table:table-cell table:number-columns-spanned="3" table:number-rows-spanned="1" table:style-name="ce49"/>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1"/>
          <table:covered-table-cell table:number-columns-repeated="2"/>
          <table:table-cell table:number-columns-repeated="16377"/>
        </table:table-row>
        <table:table-row table:style-name="ro4">
          <table:table-cell office:value-type="string" table:number-columns-spanned="7" table:number-rows-spanned="1" table:style-name="ce53">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42">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42">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09年 3月 3日 11:07:31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3-10T01:36:53Z</meta:creation-date>
    <dc:date>2020-03-10T01:36:53Z</dc:date>
  </office:meta>
</office:document-meta>
</file>